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ELNO MOKESČIO ĮSTATYMO NR. IX-675 2, 4, 12, 14, 30, 31, 55, 56</text:span><text:span text:style-name="T17">1</text:span><text:span text:style-name="T18"><text:s/>STRAIPSNIŲ, 3 PRIEDĖLIO PAKEITIMO IR ĮSTATYMO PAPILDYMO 40</text:span><text:span text:style-name="T19">2</text:span><text:span text:style-name="T20"><text:s/>ir 56</text:span><text:span text:style-name="T21">2</text:span><text:span text:style-name="T22"><text:s/></text:span><text:span text:style-name="T23">STRAIPSNIAIS ĮSTATYMO</text:span><text:span text:style-name="T24"><text:s/>PROJEKTO</text:span><text:span text:style-name="T25"><text:s/>PATEIKIMO LIETUVOS RESPUBLIKOS SEIMUI</text:span></text:p>
      <text:p text:style-name="P26"/>
      <text:p text:style-name="P27">2019 m. spalio 30 d. Nr. 1118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 pelno mokesčio įstatymo Nr. IX-675 2, 4, 12, 14, 30, 31, 55, 56</text:span><text:span text:style-name="T38">1</text:span><text:span text:style-name="T39"><text:s/>straipsnių, 3 priedėlio pakeitimo ir Įstatymo papildymo 40</text:span><text:span text:style-name="T40">2</text:span><text:span text:style-name="T41"><text:s/>ir 56</text:span><text:span text:style-name="T42">2<text:s/></text:span><text:span text:style-name="T43">straipsniais įstatymo projektui ir pateikti jį Lietuvos Respublikos Seimui.</text:span></text:p>
      <text:p text:style-name="P44"><text:span text:style-name="T45">2</text:span><text:span text:style-name="T46">. Įgalioti Lietuvos Respublikos finansų ministrą Vilių Šapoką</text:span><text:span text:style-name="T47">,<text:s/></text:span><text:span text:style-name="T48">o jam negalint dalyvauti – Lietuvos Respublikos finansų viceministrę Daivą Brasiūnaitę atstovauti Lietuvos Respublikos Vyriausybei, svarstant nurodytą įstatymo projektą Lietuvos Respublikos Seime</text:span><text:span text:style-name="T49">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</text:span><text:span text:style-name="T56"><text:tab/>Saulius Skvernelis</text:span></text:p>
      <text:p text:style-name="P57"/>
      <text:p text:style-name="P58"/>
      <text:p text:style-name="P59"/>
      <text:p text:style-name="P60"><text:span text:style-name="T61">Finansų ministras</text:span><text:span text:style-name="T62"><text:tab/></text:span><text:span text:style-name="T6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11-11T13:32:00Z</meta:creation-date>
    <dc:date>2019-11-11T13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40" meta:row-count="34" meta:non-whitespace-character-count="834"/>
  </office:meta>
</office:document-meta>
</file>