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Batang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Batang"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-0.0013in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 style:language-complex="he" style:country-complex="IL"/>
    </style:style>
    <style:style style:name="T42" style:parent-style-name="DefaultParagraphFont" style:family="text">
      <style:text-properties style:language-asian="lt" style:country-asian="LT" style:language-complex="he" style:country-complex="IL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3.212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22 M. SPALIO 27 D. SPRENDIMO NR. T2-241 „DĖL ASMENS (ŠEIMOS) SOCIALINIŲ PASLAUGŲ POREIKIO NUSTATYMO IR SKYRIMO JURBARKO RAJONO SAVIVALDYBĖJE TVARKOS APRAŠO PATVIRTINIMO“ PRIPAŽINIMO NETEKUSIU GALIOS</text:span></text:p>
      <text:p text:style-name="P18"/>
      <text:p text:style-name="P19"><text:span text:style-name="T20">2023 m. gegužės 25 d. Nr. T2-135</text:span></text:p>
      <text:p text:style-name="P21">Jurbarkas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 straipsnio 4 dalimi</text:span><text:span text:style-name="T28"><text:s/>ir atsižvelgdama į Socialinių paslaugų įstatymo 17 straipsnį,<text:s/></text:span><text:span text:style-name="T29">Jurbarko rajono savivaldybės taryba<text:s/></text:span><text:span text:style-name="T30">nusprendži</text:span><text:span text:style-name="T31">a:</text:span></text:p>
      <text:p text:style-name="P32"><text:span text:style-name="T33">1</text:span><text:span text:style-name="T34">. Pripažinti netekusiu galios Jurbarko rajono savivaldybės tarybos 2022 m. spalio 27 d</text:span><text:span text:style-name="T35">. sprendimą Nr. T2-241 „Dėl Asmens (šeimos) socialinių paslaugų poreikio nustatymo ir skyrimo Jurbarko rajono savivaldybėje tvarkos aprašo patvirtinimo“</text:span><text:span text:style-name="T36">.<text:s/></text:span></text:p>
      <text:p text:style-name="P37"><text:span text:style-name="T38">2</text:span><text:span text:style-name="T39">. Nustatyti, kad šis sprendimas įsigalioja nuo 2023 m. birželio 1 d.</text:span></text:p>
      <text:p text:style-name="P40"><text:span text:style-name="T41">3</text:span><text:span text:style-name="T42">.<text:s/></text:span><text:span text:style-name="T43">Paskelbti šį sprendimą Teisės aktų registre ir Jurbarko rajono savivaldybės interneto svetainėje.</text:span></text:p>
      <text:p text:style-name="P44"/>
      <text:p text:style-name="P45"/>
      <text:p text:style-name="P46"/>
      <text:p text:style-name="P47">Savivaldybės meras<text:tab/><text:tab/><text:tab/>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5-31T11:35:00Z</meta:creation-date>
    <dc:date>2023-05-31T11:3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8" meta:character-count="1004" meta:row-count="28" meta:non-whitespace-character-count="895"/>
  </office:meta>
</office:document-meta>
</file>