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6701in"/>
        </style:tab-stops>
      </style:paragraph-properties>
    </style:style>
    <style:style style:name="P57" style:parent-style-name="Normal" style:family="paragraph">
      <style:paragraph-properties fo:text-align="justify">
        <style:tab-stops>
          <style:tab-stop style:type="left" style:position="5.6701in"/>
        </style:tab-stops>
      </style:paragraph-properties>
    </style:style>
    <style:style style:name="P58" style:parent-style-name="Normal" style:family="paragraph">
      <style:paragraph-properties fo:text-align="justify">
        <style:tab-stops>
          <style:tab-stop style:type="left" style:position="5.6701in"/>
        </style:tab-stops>
      </style:paragraph-properties>
    </style:style>
    <style:style style:name="P59" style:parent-style-name="Normal" style:family="paragraph">
      <style:paragraph-properties fo:text-align="justify">
        <style:tab-stops>
          <style:tab-stop style:type="left" style:position="5.6701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5.670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PANEVĖŽIO MIESTO SAVIVALDYBĖS BIUDŽETINIŲ ĮSTAIGŲ VADOVŲ DARBO APMOKĖJIMO SISTEMOS, PATVIRTINTOS SAVIVALDYBĖS TARYBOS<text:s/></text:span></text:p>
      <text:p text:style-name="P15"><text:span text:style-name="T16">2018 M. RUGPJŪČIO 30 D. SPRENDIMU NR. 1-260,<text:s/></text:span><text:span text:style-name="T17">PAKEITIMO</text:span></text:p>
      <text:p text:style-name="P18"/>
      <text:p text:style-name="P19">2019 m. vasario 21 d. Nr. 1-36</text:p>
      <text:p text:style-name="P20">Panevėžys</text:p>
      <text:p text:style-name="P21"/>
      <text:p text:style-name="P22"/>
      <text:p text:style-name="P23"><text:span text:style-name="T24">Vadovaudamasi</text:span><text:span text:style-name="T25"><text:s/>Lietuvos Respublikos vietos savivaldos įstatymo 16 straipsnio 4 dalimi, 18 straipsnio 1 dalimi, Valstybinių ir savivaldybių švietimo įstaigų (išskyrus aukštąsias mokyklas) vadovų, jų pavaduotojų ugdymui, ugdymą organizuojančių skyrių vedėjų veiklos vertinimo nuostatų, patvirtintų Lietuvos Respublikos švietimo ir mokslo ministro 2018 m. kovo 27 d. įsakymu Nr. V-279, 6, 14, 15, 19 punktais, Panevėžio miesto savivaldybės tarybos 2019 m. sausio 31 d. sprendimu Nr. 1-6 „Dėl Savivaldybės tarybos 2018 m. balandžio 26 d. sprendimo Nr. 1-141 pakeitimo“, Panevėžio miesto savivaldybės taryba <text:s/>n u s p r e n d ž i a:</text:span></text:p>
      <text:p text:style-name="P26"><text:span text:style-name="T27">Pakeisti Panevėžio miesto savivaldybės biudžetinių įstaigų vadovų darbo apmokėjimo sistemos, patvirtintos Panevėžio miesto savivaldybės tarybos 2018 m. rugpjūčio 30 d. sprendimu Nr. 1-260 „Dėl Savivaldybės biudžetinių įstaigų vadovų darbo apmokėjimo sistemos patvirtinimo ir Savivaldybės tarybos 2017 m. vasario 23 d. sprendimo Nr. 1-31 pripažinimo netekusiu galios“, 24, 27, 28 punktus ir juos išdėstyti taip:</text:span></text:p>
      <text:p text:style-name="P28"><text:span text:style-name="T29">„</text:span><text:span text:style-name="T30">24</text:span><text:span text:style-name="T31">. Už metines veiklos užduotis, siektinus veiklos rezultatus ir jų vertinimo rodiklius švietimo pagalbos įstaigos vadovas kiekvienais metais, iki sausio 31 d., o mokyklos vadovas – iki kovo 1 dienos atsiskaito Panevėžio miesto savivaldybės administracijos Švietimo ir jaunimo reikalų skyriaus vedėjui (toliau – Švietimo ir jaunimo reikalų skyriaus vedėjas) parengdamas metų veiklos ataskaitą, pagal Švietimo ir mokslo ministro nustatytus reikalavimus. Švietimo ir jaunimo reikalų skyriaus vedėjas svarsto ir įvertina švietimo įstaigos vadovo metų veiklos ataskaitą. Švietimo įstaigos vadovas dalyvauja svarstant jo metų veiklos ataskaitą.“;</text:span></text:p>
      <text:p text:style-name="P32"><text:span text:style-name="T33">„</text:span><text:span text:style-name="T34">27</text:span><text:span text:style-name="T35">. Įstaigų vadovų kasmetinę veiklą vertina Savivaldybės meras kartu su biudžetinės įstaigos darbuotojų atstovavimą įgyvendinančiais asmenimis ir atsižvelgdamas į Savivaldybės administracijos skyriaus, kuruojančio Savivaldybės biudžetinę įstaigą, pateiktus siūlymus.</text:span></text:p>
      <text:p text:style-name="P36"><text:span text:style-name="T37">Švietimo įstaigų vadovų kasmetinę veiklą vertina Švietimo ir jaunimo reikalų skyriaus vedėjas,<text:s/></text:span><text:span text:style-name="T38">mokyklos vadovo – kartu su mokyklos taryba, švietimo pagalbos įstaigos vadovo – su<text:s/></text:span><text:soft-page-break/><text:span text:style-name="T39">švietimo pagalbos įstaigos savivaldos institucija, jeigu ji yra, o jeigu švietimo pagalbos įstaigoje savivaldos institucijos nėra – su darbuotojų atstovavimą įgyvendinančiais asmenimis.</text:span></text:p>
      <text:p text:style-name="P40"><text:span text:style-name="T41">28</text:span><text:span text:style-name="T42">. Savivaldybės meras, įvertinęs Įstaigos vadovo praėjusių kalendorinių metų veiklą, o švietimo įstaigų vadovams, vadovaudamasis Švietimo ir jaunimo reikalų skyriaus vedėjo</text:span><text:span text:style-name="T43"><text:s/>priimtu sprendimu dėl įvertinimo:</text:span></text:p>
      <text:p text:style-name="P44"><text:span text:style-name="T45">28.1</text:span><text:span text:style-name="T46">. labai gerai – Įstaigos vadovui vieniems metams nustato ne mažesnę kaip 10 procentų pareiginės algos pastoviosios dalies kintamąją dalį ir gali skirti premiją;</text:span></text:p>
      <text:p text:style-name="P47"><text:span text:style-name="T48">28.2</text:span><text:span text:style-name="T49">. gerai – Įstaigos vadovui vieniems metams nustato iki 9 procentų pareiginės algos pastoviosios dalies kintamąją dalį;</text:span></text:p>
      <text:p text:style-name="P50"><text:span text:style-name="T51">28.3</text:span><text:span text:style-name="T52">. patenkinamai – Įstaigos vadovui vienus metus nenustato pareiginės algos kintamosios dalies dydžio;</text:span></text:p>
      <text:p text:style-name="P53"><text:span text:style-name="T54">28.4</text:span><text:span text:style-name="T55">. nepatenkinamai – Įstaigos vadovui, išskyrus mokyklos vadovą, vieniems metams nustato 5 procentais mažesnį pareiginės algos pastoviosios dalies koeficientą, tačiau ne mažesnį negu šios Sistemos 1 priede tai pareigybei pagal vadovaujamo darbo patirtį numatytas minimalus koeficientas; mokyklos vadovui vieniems metams nustato 5 procentais mažesnį pareiginės algos pastoviosios dalies koeficientą, tačiau ne mažesnį negu šios Sistemos 2 priede tai pareigybei pagal mokykloje ugdomų mokinių skaičių ir pedagoginį darbo stažą numatytas minimalus pareiginės algos pastoviosios dalies koeficientas.“.</text:span></text:p>
      <text:p text:style-name="P56"/>
      <text:p text:style-name="P57"/>
      <text:p text:style-name="P58"/>
      <text:p text:style-name="P59">Savivaldybės mero pavaduotojas,</text:p>
      <text:p text:style-name="P60"><text:span text:style-name="T61">laikinai einantis Savivaldybės mero pareigas</text:span><text:span text:style-name="T62"><text:tab/>Aleksas Va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19-02-21T14:46:00Z</meta:creation-date>
    <dc:date>2019-02-21T14:46:00Z</dc:date>
    <meta:print-date>2019-02-01T12:42:00Z</meta:print-date>
    <meta:template xlink:href="Normal.dotm" xlink:type="simple"/>
    <meta:editing-cycles>2</meta:editing-cycles>
    <meta:editing-duration>PT0S</meta:editing-duration>
    <meta:document-statistic meta:page-count="2" meta:paragraph-count="63" meta:word-count="491" meta:character-count="3857" meta:row-count="137" meta:non-whitespace-character-count="3429"/>
  </office:meta>
</office:document-meta>
</file>