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center" fo:text-indent="0.043in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style:line-height-at-least="0.25in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0.0013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letter-spacing="0.0694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letter-spacing="0.0013in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style:line-height-at-least="0.25in" fo:text-indent="0.5in"/>
    </style:style>
    <style:style style:name="T33" style:parent-style-name="DefaultParagraphFont" style:family="text">
      <style:text-properties fo:letter-spacing="0.0013in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letter-spacing="0.0013in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letter-spacing="0.0013in" style:font-size-complex="12pt"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APLINKOS APSAUGOS RĖMIMO PROGRAMOS ĮSTATYMO NR. VIII-2025 <text:s/>3 IR 4 STRAIPSNIŲ PAKEITIMO ĮSTATYMO PROJEKTO NR. XIIIP-436</text:span></text:p>
      <text:p text:style-name="P17"/>
      <text:p text:style-name="P18">2017 m. liepos 12 d. Nr. 600</text:p>
      <text:p text:style-name="P19">Vilnius</text:p>
      <text:p text:style-name="P20"/>
      <text:p text:style-name="P21"/>
      <text:p text:style-name="P22"><text:span text:style-name="T23">Vadovaudamasi Lietuvos Respublikos Seimo statuto 138 straipsnio 3 dalimi ir<text:s/></text:span><text:span text:style-name="T24">atsižvelgdama į Lietuvos Respublikos Seimo valdybos 2017 m. kovo 24 d. sprendimo</text:span><text:span text:style-name="T25"><text:s/>Nr. SV-S-159 „Dėl įstatymų projektų išvadų“ 10 punktą, Lietuvos Respublikos Vyriausybė</text:span><text:span text:style-name="T26"><text:s/>nutari</text:span><text:span text:style-name="T27">a:</text:span></text:p>
      <text:p text:style-name="P28"><text:span text:style-name="T29">Pasiūlyti Lietuvos Respublikos Seimui nesvarstyti<text:s/></text:span><text:span text:style-name="T30">Lietuvos Respublikos aplinkos apsaugos rėmimo programos įstatymo Nr. VIII-2025 <text:s/>3 ir 4 straipsnių pakeitimo įstatymo projekto Nr. XIIIP-436<text:s/></text:span><text:span text:style-name="T31">dėl toliau nurodytos priežasties.</text:span></text:p>
      <text:p text:style-name="P32"><text:span text:style-name="T33">Pagal<text:s/></text:span><text:span text:style-name="T34">Lietuvos Respublikos<text:s/></text:span><text:span text:style-name="T35">Konstitucinio Teismo suformuluotą doktriną<text:s/></text:span><text:span text:style-name="T36">dėl Lietuvos Respublikos Konstitucijos 131 straipsnio 2 dalies taikymo (Lietuvos Respublikos Konstitucinio Teismo 2002 m. sausio 14 d. ir 2002 m. liepos 11 d</text:span><text:span text:style-name="T37">.<text:s/></text:span><text:span text:style-name="T38">nutarimai)<text:s/></text:span><text:span text:style-name="T39">šiuo metu galiojanti Lietuvos Respublikos aplinkos apsaugos rėmimo programos įstatymo redakcija riboja Lietuvos Respublikos Vyriausybės ir Lietuvos Respublikos Seimo įgaliojimus planuoti ir įtvirtinti atitinkamų metų valstybės biudžetą. Atsižvelgdama į tai, Lietuvos Respublikos aplinkos ministerija persvarstys Lietuvos Respublikos aplinkos apsaugos rėmimo programos įstatymą ir parengs šio įstatymo ir kitų susijusių įstatymų pakeitimo projektus, kurie bus pateikti Lietuvos Respublikos Seimui.</text:span></text:p>
      <text:p text:style-name="P40"/>
      <text:p text:style-name="P41"/>
      <text:p text:style-name="P42"/>
      <text:p text:style-name="P43">Finansų ministras, pavaduojantis<text:s/></text:p>
      <text:p text:style-name="P44">Ministrą Pirmininką<text:tab/>Vilius Šapoka</text:p>
      <text:p text:style-name="P45"/>
      <text:p text:style-name="P46"/>
      <text:p text:style-name="P47"/>
      <text:p text:style-name="P48">Žemės ūkio ministras, pavaduojantis</text:p>
      <text:p text:style-name="P49"><text:span text:style-name="T50">aplinkos ministrą</text:span><text:span text:style-name="T51"><text:tab/>Bronius Mar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7-07-21T08:51:00Z</meta:creation-date>
    <dc:date>2017-07-21T08:51:00Z</dc:date>
    <meta:print-date>2017-07-12T11:33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201" meta:character-count="1582" meta:row-count="43" meta:non-whitespace-character-count="1400"/>
  </office:meta>
</office:document-meta>
</file>