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text-position="super 62.5%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text-position="super 62.5%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anguage="en" fo:country="US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center"/>
      <style:text-properties style:language-asian="lt" style:country-asian="LT"/>
    </style:style>
    <style:style style:name="P40" style:parent-style-name="Normal" style:family="paragraph">
      <style:paragraph-properties fo:text-align="center"/>
      <style:text-properties style:language-asian="lt" style:country-asian="LT"/>
    </style:style>
    <style:style style:name="P41" style:parent-style-name="Normal" style:family="paragraph">
      <style:paragraph-properties fo:text-align="center"/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47" style:parent-style-name="DefaultParagraphFont" style:family="text">
      <style:text-properties style:font-name-asian="Arial Unicode MS" fo:text-transform="uppercase" fo:color="#000000" style:language-asian="lt" style:country-asian="LT"/>
    </style:style>
    <style:style style:name="T48" style:parent-style-name="DefaultParagraphFont" style:family="text">
      <style:text-properties style:font-name-asian="Arial Unicode MS" fo:text-transform="uppercase" fo:color="#000000" style:language-asian="lt" style:country-asian="LT"/>
    </style:style>
    <style:style style:name="T49" style:parent-style-name="DefaultParagraphFont" style:family="text">
      <style:text-properties style:font-name-asian="Arial Unicode MS" fo:color="#000000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font-weight-complex="bold" fo:color="#000000" style:language-asian="lt" style:country-asian="LT"/>
    </style:style>
    <style:style style:name="T53" style:parent-style-name="DefaultParagraphFont" style:family="text">
      <style:text-properties style:font-weight-complex="bold" fo:color="#000000" style:text-position="super 62.5%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text-position="super 62.5%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style:font-name-asian="Arial Unicode MS" fo:color="#000000"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style:font-weight-complex="bold"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style:font-weight-complex="bold" fo:color="#000000" style:language-asian="lt" style:country-asian="LT"/>
    </style:style>
    <style:style style:name="T79" style:parent-style-name="DefaultParagraphFont" style:family="text">
      <style:text-properties style:font-weight-complex="bold" fo:color="#000000" style:text-position="super 62.5%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text-position="super 62.5%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style:font-weight-complex="bold"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name-asian="Arial Unicode MS" fo:color="#000000" style:language-asian="lt" style:country-asian="LT"/>
    </style:style>
    <style:style style:name="T93" style:parent-style-name="DefaultParagraphFont" style:family="text">
      <style:text-properties style:font-name-asian="Arial Unicode MS" fo:color="#000000"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PAKUOČIŲ IR PAKUOČIŲ ATLIEKŲ TVARKYMO ĮSTATYMO NR. IX-517 6, 7,<text:s/></text:span><text:span text:style-name="T18">7</text:span><text:span text:style-name="T19">1</text:span><text:span text:style-name="T20">, 10 STRAIPSNIŲ PAKEITIMO IR PAPILDYMO 13</text:span><text:span text:style-name="T21">1<text:s/></text:span><text:span text:style-name="T22">STRAIPSNIU ĮSTATYMO,<text:s/></text:span><text:span text:style-name="T23">LIETUVOS RESPUBLIKOS<text:s/></text:span><text:span text:style-name="T24">ATLIEKŲ TVARKYMO ĮSTATYMO NR. VIII-787 PAKEITIMO ĮSTATYMO,<text:s/></text:span><text:span text:style-name="T25">LIETUVOS RESPUBLIKOS<text:s/></text:span><text:span text:style-name="T26">ATLIEKŲ TVARKYMO ĮSTATYMO NR. VIII-787 7 STRAIPSNIO PAKEITIMO ĮSTATYMO NR. XIII-290 PRIPAŽINIMO NETEKUSIU GALIOS ĮSTATYMO,<text:s/></text:span><text:span text:style-name="T27">LIETUVOS RESPUBLIKOS<text:s/></text:span><text:span text:style-name="T28">ATLIEKŲ TVARKYMO ĮSTATYMO NR. VIII-787 PAKEITIMO ĮSTATYMO NR. XIII-615 16 STRAIPSNIO PAKEITIMO ĮSTATYMO</text:span><text:span text:style-name="T29"><text:s/></text:span><text:span text:style-name="T30">PROJEKTŲ</text:span><text:span text:style-name="T31"><text:s/>PATEIKIMO LIETUVOS RESPUBLIKOS SEIMUI</text:span></text:p>
      <text:p text:style-name="P32"/>
      <text:p text:style-name="P33"><text:span text:style-name="T34">2017 m. lapkričio<text:s/></text:span><text:span text:style-name="T35">30</text:span><text:span text:style-name="T36"><text:s/>d. Nr.<text:s/></text:span><text:span text:style-name="T37">99</text:span><text:span text:style-name="T38">1</text:span></text:p>
      <text:p text:style-name="P39">Vilnius</text:p>
      <text:p text:style-name="P40"/>
      <text:p text:style-name="P41"/>
      <text:p text:style-name="P42"><text:span text:style-name="T43">Lietuvos Respublikos Vyriausybė</text:span><text:span text:style-name="T44"><text:s/>nutari</text:span><text:span text:style-name="T45">a:</text:span></text:p>
      <text:p text:style-name="P46"><text:span text:style-name="T47">1</text:span><text:span text:style-name="T48">.</text:span><text:span text:style-name="T49"><text:s/>Pritarti L</text:span><text:span text:style-name="T50">ietuvos Respublikos<text:s/></text:span><text:span text:style-name="T51">pakuočių ir pakuočių atliekų tvarkymo įstatymo Nr. IX-517 6, 7,<text:s/></text:span><text:span text:style-name="T52">7</text:span><text:span text:style-name="T53">1</text:span><text:span text:style-name="T54">, 10 straipsnių pakeitimo ir papildymo 13</text:span><text:span text:style-name="T55">1</text:span><text:span text:style-name="T56"><text:s/>straipsniu įstatymo,<text:s/></text:span><text:span text:style-name="T57">Lietuvos Respublikos<text:s/></text:span><text:span text:style-name="T58">atliekų tvarkymo įstatymo Nr.<text:s/></text:span><text:span text:style-name="T59">VIII-787</text:span><text:span text:style-name="T60"><text:s/></text:span><text:span text:style-name="T61">pakeitimo įstatymo,<text:s/></text:span><text:span text:style-name="T62">Lietuvos Respublikos</text:span><text:span text:style-name="T63"><text:s/></text:span><text:span text:style-name="T64">atliekų tvarkymo įstatymo Nr. VIII-787 7 straipsnio pakeitimo įstatymo Nr. XIII-290 pripažinimo netekusiu galios įstatymo,<text:s/></text:span><text:span text:style-name="T65">Lietuvos</text:span><text:span text:style-name="T66"><text:s/></text:span><text:span text:style-name="T67">Respublikos<text:s/></text:span><text:span text:style-name="T68">atliekų tvarkymo įstatymo Nr. VIII-787 pakeitimo įstatymo Nr. XIII-615 16 straipsnio pakeitimo įstatymo<text:s/></text:span><text:span text:style-name="T69">projektams ir</text:span><text:span text:style-name="T70"><text:s/>pateikti juos Lietuvos Respublikos Seimui.</text:span></text:p>
      <text:p text:style-name="P71"><text:span text:style-name="T72">2</text:span><text:span text:style-name="T73">.</text:span><text:span text:style-name="T74"><text:s/></text:span><text:span text:style-name="T75">Prašyti Lietuvos Respublikos Seimą svarstyti nurodytus įstatymų projektus ypatingos skubos tvarka, atsižvelgiant į tai, kad L</text:span><text:span text:style-name="T76">ietuvos Respublikos<text:s/></text:span><text:span text:style-name="T77">pakuočių ir pakuočių atliekų tvarkymo įstatymo Nr. IX-517 6, 7,<text:s/></text:span><text:span text:style-name="T78">7</text:span><text:span text:style-name="T79">1</text:span><text:span text:style-name="T80">, 10 straipsnių pakeitimo ir papildymo 13</text:span><text:span text:style-name="T81">1<text:s/></text:span><text:span text:style-name="T82">straipsniu įstatymo, <text:s/>L</text:span><text:span text:style-name="T83">ietuvos Respublikos<text:s/></text:span><text:span text:style-name="T84">atliekų tvarkymo įstatymo Nr. VIII-787 pakeitimo įstatymo, L</text:span><text:span text:style-name="T85">ietuvos Respublikos<text:s/></text:span><text:span text:style-name="T86">atliekų tvarkymo įstatymo Nr. VIII-787 7 straipsnio pakeitimo įstatymo Nr. XIII-290 pripažinimo netekusiu galios įstatymo, L</text:span><text:span text:style-name="T87">ietuvos Respublikos<text:s/></text:span><text:span text:style-name="T88">atliekų tvarkymo įstatymo Nr. VIII-787 pakeitimo įstatymo Nr. XIII-615 16 straipsnio pakeitimo įstatymo</text:span><text:span text:style-name="T89"><text:s/></text:span><text:span text:style-name="T90">įsigaliojimo data yra 2018 m. sausio 1 d. ir nurodyti įstatymų projektai turėtų būti priimti iki šios datos.</text:span></text:p>
      <text:p text:style-name="P91"><text:span text:style-name="T92">3</text:span><text:span text:style-name="T93">. Įgalioti Lietuvos Respublikos aplinkos ministrą Kęstutį Navicką, o, jam negalint dalyvauti, – Lietuvos Respublikos aplinkos viceministrą Dalių Krinicką atstovauti Lietuvos Respublikos Vyriausybei, svarstant nurodytus įstatymų projektus Lietuvos Respublikos Seime.</text:span></text:p>
      <text:p text:style-name="P94"/>
      <text:p text:style-name="P95"/>
      <text:p text:style-name="P96"/>
      <text:p text:style-name="P97">Ministras Pirmininkas<text:tab/>Saulius Skvernelis</text:p>
      <text:p text:style-name="P98"/>
      <text:p text:style-name="P99"/>
      <text:p text:style-name="P100"/>
      <text:p text:style-name="P101">Žemės ūkio ministras,<text:s/></text:p>
      <text:p text:style-name="P102"><text:span text:style-name="T103">pavaduojatis aplikos ministrą</text:span><text:span text:style-name="T104"><text:tab/>Bronius Mar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e Kloviene</meta:initial-creator>
    <dc:creator>adlibuser</dc:creator>
    <meta:creation-date>2017-12-06T09:10:00Z</meta:creation-date>
    <dc:date>2017-12-06T09:1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7" meta:character-count="2388" meta:row-count="16" meta:non-whitespace-character-count="2035"/>
  </office:meta>
</office:document-meta>
</file>