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37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AU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AU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3937in">
        <style:tab-stops>
          <style:tab-stop style:type="left" style:position="-0.0979in"/>
          <style:tab-stop style:type="left" style:position="0.0986in"/>
          <style:tab-stop style:type="left" style:position="0.2423in"/>
          <style:tab-stop style:type="left" style:position="0.506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2958in"/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  <style:tab-stop style:type="left" style:position="1.9083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TimesNewRomanPSMT" style:font-size-complex="12pt" style:text-underline-color="#FFFFFF" style:language-asian="ar" style:country-asian="SA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ŠIRVINTŲ RAJONO<text:s/>SAVIVALDYBĖS TARYBA</text:p>
      <text:p text:style-name="P6"/>
      <text:p text:style-name="P7">SPRENDIMAS</text:p>
      <text:p text:style-name="P8"><text:span text:style-name="T9">DĖL<text:s/></text:span><text:span text:style-name="T10">ŠIRVINTŲ RAJONO SAVIVALDYBĖS TARYBOS 2019 M. KOVO 28 D. SPRENDIMO NR. 1-40 „</text:span><text:span text:style-name="T11">DĖL SOCIALINĖS PARAMOS MOKINIAMS TEIKIMO TVARKOS APRAŠO PATVIRTINIMO“ DALINIO PAKEITIMO</text:span></text:p>
      <text:p text:style-name="P12"/>
      <text:p text:style-name="P13">2020 m. balandžio 30 d. Nr. 1-64</text:p>
      <text:p text:style-name="P14">Širvintos</text:p>
      <text:p text:style-name="P15"/>
      <text:p text:style-name="P16"/>
      <text:p text:style-name="P17"><text:span text:style-name="T18">Vadovaudamasi Lietuvos Respublikos vietos savivaldos įstatymo 18 straipsnio 1 dalimi, Lietuvos Respublikos socialinės paramos mokiniams įstatymo Nr. X-686 1, 2, 4, 5, 12 ir 13 straipsnių pakeitimo įstatymu,</text:span></text:p>
      <text:p text:style-name="P19"><text:span text:style-name="T20">Širvintų rajono savivaldybės taryba <text:s/>n u s p r e n d ž i a :</text:span></text:p>
      <text:p text:style-name="P21"><text:span text:style-name="T22">Iš dalies pakeisti S</text:span><text:span text:style-name="T23">ocialinės paramos mokiniams teikimo<text:s/></text:span><text:span text:style-name="T24">tvarkos aprašą<text:s/></text:span><text:span text:style-name="T25">(toliau – Tvarkos aprašas),<text:s/></text:span><text:span text:style-name="T26">patvirtintą Širvintų rajono savivaldybės tarybos 2019 m. kovo 28 d. sprendimo Nr. 1-40 „Dėl<text:s/></text:span><text:span text:style-name="T27">Socialinės paramos mokiniams teikimo tvarkos aprašo patvirtinimo</text:span><text:span text:style-name="T28">“ 1 punktu:</text:span></text:p>
      <text:p text:style-name="P29"><text:span text:style-name="T30">1</text:span><text:span text:style-name="T31">.</text:span><text:span text:style-name="T32"><text:tab/>Pakeisti<text:s/></text:span><text:span text:style-name="T33">Tvarkos aprašo</text:span><text:span text:style-name="T34"><text:s/>3.3 papunktį<text:s/></text:span><text:span text:style-name="T35">ir išdėstyti nauja redakcija</text:span><text:span text:style-name="T36">:</text:span></text:p>
      <text:p text:style-name="P37"><text:span text:style-name="T38">„</text:span><text:span text:style-name="T39">3.3</text:span><text:span text:style-name="T40">.<text:s/></text:span><text:span text:style-name="T41">mokiniams, kurie yra išlaikomi (nemokamai gauna nakvynę, maistą ir mokinio reikmenis) valstybės arba Savivaldybės finansuojamose įstaigose, išskyrus Įstatymo 5 straipsnio 3 dalyje nustatytą atvejį.“</text:span></text:p>
      <text:p text:style-name="P42"><text:span text:style-name="T43">2</text:span><text:span text:style-name="T44">.</text:span><text:span text:style-name="T45"><text:tab/>Pakeisti<text:s/></text:span><text:span text:style-name="T46">Tvarkos aprašo</text:span><text:span text:style-name="T47"><text:s/>3.4 papunktį<text:s/></text:span><text:span text:style-name="T48">ir išdėstyti nauja redakcija</text:span><text:span text:style-name="T49">:</text:span></text:p>
      <text:p text:style-name="P50"><text:span text:style-name="T51">„</text:span><text:span text:style-name="T52">3.4</text:span><text:span text:style-name="T53">. mokiniams, kuriems Lietuvos Respublikos civilinio kodekso nustatyta tvarka nustatyta vaiko laikinoji ar nuolatinė globa (rūpyba), išskyrus Įstatymo 5 straipsnio 3 dalyje nustatytą atvejį.“</text:span></text:p>
      <text:p text:style-name="P54"><text:span text:style-name="T55">3</text:span><text:span text:style-name="T56">.</text:span><text:span text:style-name="T57"><text:tab/>Pakeisti<text:s/></text:span><text:span text:style-name="T58">Tvarkos aprašo</text:span><text:span text:style-name="T59"><text:s/>9.1 papunktį<text:s/></text:span><text:span text:style-name="T60">ir išdėstyti nauja redakcija</text:span><text:span text:style-name="T61">:</text:span></text:p>
      <text:p text:style-name="P62"><text:span text:style-name="T63">„</text:span><text:span text:style-name="T64">9.1</text:span><text:span text:style-name="T65">. vienas iš mokinio tėvų, globėjų ar kitų bendrai gyvenančių pilnamečių asmenų ar jų įgaliotas asmuo.“</text:span></text:p>
      <text:p text:style-name="P66"><text:span text:style-name="T67">4</text:span><text:span text:style-name="T68">.</text:span><text:span text:style-name="T69"><text:tab/></text:span><text:span text:style-name="T70">Panaikinti<text:s/></text:span><text:span text:style-name="T71">Tvarkos aprašo</text:span><text:span text:style-name="T72"><text:s/></text:span><text:span text:style-name="T73">9.4<text:s/></text:span><text:span text:style-name="T74">papunktį</text:span><text:span text:style-name="T75">.</text:span></text:p>
      <text:p text:style-name="P76"><text:span text:style-name="T77">5</text:span><text:span text:style-name="T78">.</text:span><text:span text:style-name="T79"><text:tab/></text:span><text:span text:style-name="T80">Papildyti<text:s/></text:span><text:span text:style-name="T81">Tvarkos aprašą</text:span><text:span text:style-name="T82"><text:s/>11.10 papunkčiu ir išdėstyti jį taip:</text:span></text:p>
      <text:p text:style-name="P83"><text:span text:style-name="T84">„</text:span><text:span text:style-name="T85">11.10</text:span><text:span text:style-name="T86">. dokumentus apie globos nustatymą ir asmens paskyrimą globėju.“</text:span></text:p>
      <text:p text:style-name="P87"><text:span text:style-name="T88">6</text:span><text:span text:style-name="T89">.</text:span><text:span text:style-name="T90"><text:tab/>Papildyti Tvarkos aprašą</text:span><text:span text:style-name="T91"><text:s/>21.4 papunkčiu ir išdėstyti jį taip:</text:span></text:p>
      <text:p text:style-name="P92"><text:span text:style-name="T93">„</text:span><text:span text:style-name="T94">21.4</text:span><text:span text:style-name="T95">.<text:s/></text:span><text:span text:style-name="T96">Mokiniai, kurie mokosi pagal priešmokyklinio ugdymo programą Širvintų rajono savivaldybės bendrojo ugdymo mokyklose, kuriose maitinimas organizuojamas taikant savitarnos principą Lietuvos Respublikos sveikatos apsaugos ministro nustatyta tvarka, turi teisę į nemokamus pietus, nevertinant gaunamų pajamų.“</text:span></text:p>
      <text:p text:style-name="P97"><text:span text:style-name="T98">7</text:span><text:span text:style-name="T99">.</text:span><text:span text:style-name="T100"><text:tab/>Pakeisti Tvarkos aprašo 21.4<text:s/></text:span><text:span text:style-name="T101"><text:s/></text:span><text:span text:style-name="T102">papunktį ir jį išdėstyti taip:</text:span></text:p>
      <text:p text:style-name="P103"><text:span text:style-name="T104">„</text:span><text:span text:style-name="T105">21.4</text:span><text:span text:style-name="T106">.<text:s/></text:span><text:span text:style-name="T107">Mokiniai, kurie mokosi mokyklose pagal priešmokyklinio ugdymo programą ar pagal pradinio ugdymo programą pirmoje klasėje, turi teisę į nemokamus pietus,</text:span><text:span text:style-name="T108"><text:s/></text:span><text:span text:style-name="T109">nevertinant gaunamų pajamų.“</text:span></text:p>
      <text:p text:style-name="P110"><text:span text:style-name="T111">8</text:span><text:span text:style-name="T112">.</text:span><text:span text:style-name="T113"><text:tab/>Pakeisti<text:s/></text:span><text:span text:style-name="T114">Tvarkos aprašo</text:span><text:span text:style-name="T115"><text:s/>27.2 papunktį<text:s/></text:span><text:span text:style-name="T116">ir išdėstyti nauja redakcija</text:span><text:span text:style-name="T117">:</text:span></text:p>
      <text:p text:style-name="P118"><text:span text:style-name="T119">„</text:span><text:span text:style-name="T120">27.2</text:span><text:span text:style-name="T121">. kai nėra aplinkybių, nurodytų<text:s/></text:span><text:span text:style-name="T122">Tvarkos aprašo 2 punkte, Įstatymo 5 straipsnyje.“</text:span><text:span text:style-name="T123"><text:s/></text:span></text:p>
      <text:p text:style-name="P124"><text:span text:style-name="T125">9</text:span><text:span text:style-name="T126">.</text:span><text:span text:style-name="T127"><text:tab/>Pakeisti<text:s/></text:span><text:span text:style-name="T128">Tvarkos aprašo</text:span><text:span text:style-name="T129"><text:s/>32 punktą<text:s/></text:span><text:span text:style-name="T130">ir išdėstyti nauja redakcija</text:span><text:span text:style-name="T131">:</text:span></text:p>
      <text:p text:style-name="P132"><text:span text:style-name="T133">„</text:span><text:span text:style-name="T134">32</text:span><text:span text:style-name="T135">.<text:s/></text:span><text:span text:style-name="T136">Mokiniams nemokamas maitinimas neteikiamas, jeigu jų tėvai yra atleisti nuo mokėjimo už vaikų maitinimą mokyklų bendrabučiuose, išskyrus Įstatymo 5 straipsnio 3 dalyje nustatytą atvejį.“</text:span></text:p>
      <text:p text:style-name="P137"><text:span text:style-name="T138">10</text:span><text:span text:style-name="T139">.<text:s/></text:span><text:span text:style-name="T140">Pakeisti<text:s/></text:span><text:span text:style-name="T141">Tvarkos aprašo</text:span><text:span text:style-name="T142"><text:s/>37.2 papunktį<text:s/></text:span><text:span text:style-name="T143">ir išdėstyti nauja redakcija</text:span><text:span text:style-name="T144">:</text:span></text:p>
      <text:p text:style-name="P145"><text:span text:style-name="T146">„</text:span><text:span text:style-name="T147">37.2</text:span><text:span text:style-name="T148">. nepinigine forma, jeigu mokinys patiria socialinę riziką arba mokinį augina bendrai gyvenantys asmenys, patiriantys socialinę riziką,<text:s/></text:span><text:span text:style-name="T149">išskyrus atvejį, kai atvejo vadybininkas, koordinuojantis atvejo vadybos procesą, o kai atvejo vadyba netaikoma, – socialinis darbuotojas, dirbantis su asmenimis, patiriančiais socialinę riziką,</text:span><text:span text:style-name="T150"><text:s/>rekomenduoja paramą mokinio reikmenims įsigyti teikti pinigine forma</text:span><text:span text:style-name="T151">. Paramai mokinio reikmenims įsigyti su prekybos įmonėmis sudaromos sutartys ir pagal besikreipiančiųjų sąrašą užsakomos socialinės kortelės. Šios kortelės išduodamos Socialinės paramos skyriuje.“</text:span></text:p>
      <text:p text:style-name="P152"><text:span text:style-name="T153">11</text:span><text:span text:style-name="T154">. Nustatyti, kad šio sprendimo 7 punktas įsigalioja 2020 m. rugsėjo 1 d.</text:span></text:p>
      <text:p text:style-name="P155"><text:span text:style-name="T156">Šis sprendimas gali būti skundžiamas Lietuvos Respublikos administracinių bylų teisenos įstatymo nustatyta tvarka.</text:span></text:p>
      <text:p text:style-name="P157"/>
      <text:p text:style-name="P158"/>
      <text:p text:style-name="P159"/>
      <text:p text:style-name="P160"><text:span text:style-name="T161">Savivaldybės merė</text:span><text:span text:style-name="T162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96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04T10:30:00Z</meta:creation-date>
    <dc:date>2020-05-04T10:30:00Z</dc:date>
    <meta:print-date>2020-04-21T12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46" meta:character-count="3728" meta:row-count="118" meta:non-whitespace-character-count="3313"/>
  </office:meta>
</office:document-meta>
</file>