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ab-stops>
          <style:tab-stop style:type="left" style:position="4.725in"/>
        </style:tab-stops>
      </style:paragraph-properties>
    </style:style>
    <style:style style:name="T12" style:parent-style-name="DefaultParagraphFont" style:family="text">
      <style:text-properties fo:font-weight="bold" style:font-weight-asian="bold" fo:text-transform="uppercase" style:letter-kerning="true" style:font-size-complex="12pt"/>
    </style:style>
    <style:style style:name="P13" style:parent-style-name="Normal" style:family="paragraph">
      <style:paragraph-properties fo:text-align="center">
        <style:tab-stops>
          <style:tab-stop style:type="left" style:position="4.725in"/>
        </style:tab-stops>
      </style:paragraph-properties>
      <style:text-properties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fo:color="#000000" fo:letter-spacing="-0.0027in"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style:punctuation-wrap="simple" fo:line-height="150%"/>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8">ŠAKIŲ RAJONO SAVIVALDYBĖS TARYBA</text:p>
      <text:p text:style-name="P9"/>
      <text:p text:style-name="P10">SPRENDIMAS</text:p>
      <text:p text:style-name="P11"><text:span text:style-name="T12">DĖL SUTIKIMO REORGANIZUOTI BIUDŽETINĘ ĮSTAIGĄ ŠAKIŲ RAJONO GELGAUDIŠKIO PAGRINDINĘ MOKYKLĄ IR BIUDŽETINĘ ĮSTAIGĄ ŠAKIŲ RAJONO KIDULIŲ PAGRINDINĘ MOKYKLĄ<text:s/></text:span></text:p>
      <text:p text:style-name="P13"/>
      <text:p text:style-name="P14">2025 m. vasario 21 d. Nr. T-43</text:p>
      <text:p text:style-name="P15">Šakiai</text:p>
      <text:p text:style-name="P16"/>
      <text:p text:style-name="P17"><text:span text:style-name="T18">Vadovaudamasi</text:span><text:span text:style-name="T19"><text:s/>Lietuvos Respublikos civilinio kodekso 2.97 straipsnio 4 dalimi, 2.99 straipsnio 1 ir 2 dalimis, Lietuvos Respublikos vietos savivaldos įstatymo 15 straipsnio 2 dalies 16 punktu, Lietuvos Respublikos švietimo įstatymo 44 straipsnio 2 dalimi, Lietuvos Respublikos biudžetinių įstaigų įstatymo 24 straipsniu, Mokyklų, vykdančių formaliojo švietimo programas, tinklo kūrimo taisyklių, patvirtintų Lietuvos Respublikos Vyriausybės 2011 m. birželio 29 d. nutarimu Nr. 768 „Dėl Mokyklų, vykdančių formaliojo švietimo programas, tinklo kūrimo taisyklių patvirtinimo“, 18 punktu, Mokyklų pavadinimų sudarymo ir rašymo taisyklių, patvirtintų Lietuvos Respublikos švietimo ir mokslo ministro 2011 m. liepos 12 d. įsakymu Nr. V-1240 „Dėl Mokyklų pavadinimo sudarymo ir rašymo taisyklių patvirtinimo“, 13, 15 ir 16 punktais,<text:s/></text:span><text:span text:style-name="T20">Šakių rajono savivaldybės švietimo įstaigų steigimo, reorganizavimo, likvidavimo, pertvarkymo ir struktūrinių pertvarkymų 2022–2025 metų priemonių planu, patvirtintu Šakių rajono savivaldybės tarybos<text:s/></text:span><text:soft-page-break/><text:span text:style-name="T21">2022 m. gegužės 20 d. sprendimu Nr. T-182 „Dėl Šakių rajono savivaldybės švietimo įstaigų tinklo pertvarkos 2022–2025 metų bendrojo plano patvirtinimo“,<text:s/></text:span><text:span text:style-name="T22">Šakių rajono savivaldybės taryba<text:s/></text:span><text:span text:style-name="T23">nusprendžia:</text:span></text:p>
      <text:p text:style-name="P24"><text:span text:style-name="T25">1</text:span><text:span text:style-name="T26">. Sutikti iki 2025 m. rugpjūčio 1 d. reorganizuoti Šakių rajono savivaldybės biudžetinę įstaigą Šakių rajono Gelgaudiškio pagrindinę mokyklą ir Šakių rajono savivaldybės biudžetinę įstaigą Šakių rajono Kidulių pagrindinę mokyklą.</text:span></text:p>
      <text:p text:style-name="P27"><text:span text:style-name="T28">2</text:span><text:span text:style-name="T29">. Nustatyti, kad:</text:span></text:p>
      <text:p text:style-name="P30"><text:span text:style-name="T31">2.1</text:span><text:span text:style-name="T32">. reorganizavimo tikslas –</text:span><text:span text:style-name="T33"><text:s/>optimizuoti Šakių rajono švietimo įstaigų tinklą, jų valdymą ir veiklą, racionaliai ir tikslingai išnaudoti materialinius, finansinius ir intelektinius švietimo įstaigų išteklius</text:span><text:span text:style-name="T34">;</text:span></text:p>
      <text:p text:style-name="P35"><text:span text:style-name="T36">2.2</text:span><text:span text:style-name="T37">. reorganizavimo būdas – sujungimas;</text:span></text:p>
      <text:p text:style-name="P38"><text:span text:style-name="T39">2.3</text:span><text:span text:style-name="T40">. reorganizuojamos biudžetinės įstaigos –<text:s/></text:span><text:span text:style-name="T41">Šakių rajono Gelgaudiškio pagrindinė mokykla (juridinio asmens kodas – 190820419</text:span><text:span text:style-name="T42">),<text:s/></text:span><text:span text:style-name="T43">Šakių rajono Kidulių pagrindinė mokykla (juridinio asmens kodas – 190820942</text:span><text:span text:style-name="T44">);</text:span></text:p>
      <text:p text:style-name="P45"><text:span text:style-name="T46">2.4</text:span><text:span text:style-name="T47">. po reorganizavimo veiksianti biudžetinė įstaiga – Šakių rajono „Nemuno“ mokykla, kuri įgyvendins ikimokyklinio, priešmokyklinio, pradinio, pagrindinio ir neformaliojo vaikų švietimo programas, formuos ir įgyvendins ugdymo turinį pagal Lietuvos Respublikos švietimo ir mokslo ministro patvirtintą bendrąjį ugdymo planą ir bendrąsias programas;</text:span></text:p>
      <text:p text:style-name="P48"><text:span text:style-name="T49">2.5</text:span><text:span text:style-name="T50">. po reorganizavimo veiksiančios Šakių rajono „Nemuno“ mokyklos savininko teises ir pareigas įgyvendins Šakių rajono savivaldybės taryba;</text:span></text:p>
      <text:p text:style-name="P51"><text:span text:style-name="T52">2.6</text:span><text:span text:style-name="T53">. po reorganizavimo veiksiančios biudžetinės įstaigos funkcijos bus nustatytos Šakių rajono „Nemuno“ mokyklos nuostatuose.</text:span></text:p>
      <text:p text:style-name="P54"><text:span text:style-name="T55">3</text:span><text:span text:style-name="T56">. Įpareigoti Šakių rajono Gelgaudiškio pagrindinės mokyklos ir Šakių rajono Kidulių pagrindinės mokyklos vadovus:</text:span></text:p>
      <text:p text:style-name="P57"><text:span text:style-name="T58">3.1</text:span><text:span text:style-name="T59">. parengti Lietuvos Respublikos civilinio kodekso ir Lietuvos Respublikos biudžetinių įstaigų įstatymo 24 straipsnio 6 dalyje nustatyta tvarka Šakių rajono Gelgaudiškio pagrindinės mokyklos ir Šakių rajono Kidulių pagrindinės mokyklos reorganizavimo sąlygų aprašą ir apie reorganizavimo sąlygų parengimą viešai paskelbti įstaigų interneto svetainėse ir pateikti Juridinių asmenų registrui ne vėliau kaip iki 2025 m. kovo 1 d.;<text:s/></text:span></text:p>
      <text:p text:style-name="P60"><text:span text:style-name="T61">3.2</text:span><text:span text:style-name="T62">. raštu pranešti visiems kreditoriams ir tiekėjams apie įstaigų reorganizaciją bei reorganizavimo sąlygų sudarymą;</text:span></text:p>
      <text:p text:style-name="P63"><text:span text:style-name="T64">3.3</text:span><text:span text:style-name="T65">. nustatyta tvarka informuoti visus mokinių tėvus, globėjus (rūpintojus) apie įstaigų reorganizaciją;</text:span></text:p>
      <text:p text:style-name="P66"><text:span text:style-name="T67">3.4</text:span><text:span text:style-name="T68">. nustatyta tvarka informuoti visus įstaigų darbuotojus apie įstaigų reorganizaciją bei reorganizavimo sąlygų sudarymą.</text:span></text:p>
      <text:p text:style-name="P69"><text:span text:style-name="T70">4</text:span><text:span text:style-name="T71">. Įpareigoti rajono savivaldybės administracijos Švietimo, kultūros ir sporto skyrių Šakių rajono Gelgaudiškio pagrindinės mokyklos ir Šakių rajono Kidulių pagrindinės mokyklos reorganizavimo sąlygų aprašą paskelbti viešai savivaldybės interneto svetainėje ne vėliau kaip iki 2025 m. kovo 1 d.</text:span></text:p>
      <text:p text:style-name="P72"><text:span text:style-name="T73">5</text:span><text:span text:style-name="T74">. Įpareigoti reorganizavime dalyvaujančių Šakių rajono Gelgaudiškio pagrindinės ir Šakių rajono Kidulių pagrindinės mokyklų vadovus ne vėliau kaip iki 2025 m. liepos 15 d. parengti Šakių rajono „Nemuno“ mokyklos nuostatų projektą ir pateikti tvirtinti Šakių rajono savivaldybės tarybai.</text:span></text:p>
      <text:p text:style-name="P75"><text:span text:style-name="T76">Šis sprendimas per vieną mėnesį nuo sprendimo paskelbimo dienos gali būti skundžiamas Lietuvos administracinių ginčų komisijos Kauno apygardos skyriui adresu: Laisvės al. 36, Kaunas, arba Regionų administracinio teismo Kauno rūmams adresu: A. Mickevičiaus g. 8A, Kaunas.</text:span></text:p>
      <text:p text:style-name="P77"/>
      <text:p text:style-name="P78"><text:span text:style-name="T79">Savivaldybės mera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 text:c="13"/>Raimondas Januš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fo:font-size="11pt" style:font-size-asian="11pt" style:font-size-complex="11p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adlibuser</dc:creator>
    <meta:creation-date>2025-02-21T14:53:00Z</meta:creation-date>
    <dc:date>2025-02-21T14:53:00Z</dc:date>
    <meta:print-date>2025-01-29T12:22:00Z</meta:print-date>
    <meta:template xlink:href="Normal.dotm" xlink:type="simple"/>
    <meta:editing-cycles>2</meta:editing-cycles>
    <meta:editing-duration>PT0S</meta:editing-duration>
    <meta:document-statistic meta:page-count="3" meta:paragraph-count="56" meta:word-count="543" meta:character-count="4608" meta:row-count="206" meta:non-whitespace-character-count="4121"/>
  </office:meta>
</office:document-meta>
</file>