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etter-kerning="true" style:font-size-complex="12pt"/>
    </style:style>
    <style:style style:name="T13" style:parent-style-name="DefaultParagraphFont" style:family="text">
      <style:text-properties fo:font-weight="bold" style:font-weight-asian="bold" style:font-weight-complex="bold" fo:text-transform="uppercase" fo:language="en" fo:country="GB"/>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text-indent="0.984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P24" style:parent-style-name="Normal" style:family="paragraph">
      <style:paragraph-properties fo:text-align="justify" fo:text-indent="0.984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8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84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1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1.062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tyle-complex="italic"/>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84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P70" style:parent-style-name="Normal" style:family="paragraph">
      <style:paragraph-properties fo:text-align="justify" fo:text-indent="0.9847in">
        <style:tab-stops>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8" style:parent-style-name="DefaultParagraphFont" style:family="text">
      <style:text-properties fo:color="#000000" style:font-size-complex="12pt" style:language-asian="lt" style:country-asian="LT" style:language-complex="lo" style:country-complex="LA"/>
    </style:style>
    <style:style style:name="P79" style:parent-style-name="Normal" style:family="paragraph">
      <style:paragraph-properties fo:text-align="justify" fo:text-indent="0.9847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84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text:span text:style-name="T12">Dėl<text:s/></text:span><text:span text:style-name="T13">visagino savivaldybės tarybos 2018 m. rugpjūčio 29 d. sprendimo Nr. TS-149 „Dėl visagino savivaldybės mokymo lėšų paskirstymo, naudojimo iR perskiRStymo tvarkos aprašo PATVIRTINIMO” pakeitimo</text:span></text:p>
      <text:p text:style-name="P14"/>
      <text:p text:style-name="P15">2020 m. lapkričio 20 d. Nr. TS-235</text:p>
      <text:p text:style-name="P16">Visaginas</text:p>
      <text:p text:style-name="P17"/>
      <text:p text:style-name="P18"/>
      <text:p text:style-name="P19"><text:span text:style-name="T20">Visagino savivaldybės taryba, vadovaudamasi Lietuvos Respublikos vietos savivaldos įstatymo 18 straipsnio 1 dalimi, M</text:span>okymo lėšų apskaičiavimo, paskirstymo ir panaudojimo tvarkos aprašo, patvirtinto Lietuvos Respublikos Vyriausybės 2018 m. liepos 11 d. nutarimu Nr. 679 „Dėl Mokymo lėšų apskaičiavimo, paskirstymo ir panaudojimo tvarkos aprašo patvirtinimo“, 12 ir 13<text:span text:style-name="T21">1</text:span><text:s/>punktais, Lietuvos Respublikos Vyriausybės 2020 m. rugpjūčio 26 d. nutarimo Nr. 933 „Dėl Lietuvos Respublikos Vyriausybės 2018 m. liepos 11 d. nutarimo Nr. 679 „Dėl Mokymo lėšų apskaičiavimo, paskirstymo ir panaudojimo tvarkos aprašo patvirtinimo“ pakeitimo“<text:s/><text:span text:style-name="T22">3 punktu,<text:s/></text:span><text:span text:style-name="T23">nusprendžia:</text:span></text:p>
      <text:p text:style-name="P24"><text:span text:style-name="T25">1</text:span><text:span text:style-name="T26">. Pakeisti Visagino savivaldybės mokymo lėšų paskirstymo, naudojimo ir perskirstymo tvarkos aprašą, patvirtintą Visagino savivaldybės tarybos 2018 m. rugpjūčio 29 d. sprendimu Nr. TS-149 „Dėl Visagino savivaldybės mokymo lėšų paskirstymo, naudojimo ir perskirstymo tvarkos aprašo patvirtinimo“:</text:span></text:p>
      <text:p text:style-name="P27"><text:span text:style-name="T28">1.1</text:span><text:span text:style-name="T29">. Papildyti 2.6 papunkčiu:</text:span></text:p>
      <text:p text:style-name="P30"><text:span text:style-name="T31">„</text:span><text:span text:style-name="T32">2.6</text:span><text:span text:style-name="T33">.<text:s/></text:span><text:span text:style-name="T34">skaitmeninio ugdymo plėtrai – lėšos apskaičiuojamos Aprašo 1 priedo 1.5 papunktyje nustatytą ugdymo reikmių koeficientą padauginus iš pareiginės algos bazinio dydžio ir mokinių skaičiaus.</text:span>“</text:p>
      <text:p text:style-name="P35"><text:span text:style-name="T36">1.2</text:span><text:span text:style-name="T37">. Pakeisti 5.2 papunktį ir išdėstyti jį taip:</text:span></text:p>
      <text:p text:style-name="P38"><text:span text:style-name="T39">„</text:span><text:span text:style-name="T40">5.2</text:span><text:span text:style-name="T41">. Mokyklos atsižvelgdamos į mokinių, besimokančių mokyklose ir dėl įgytų ar įgytų sutrikimų turinčių nedidelių, vidutinių arba didelių ir labai didelių specialiųjų ugdymosi poreikių, skaičių suderina su<text:s/></text:span><text:span text:style-name="T42">Švietimo, kultūros, sporto ir valstybinės kalbos kontrolės skyriumi mokyklos švietimo pagalbos specialistų, mokytojo padėjėjų ir bibliotekininko pareigybių poreikį ir<text:s/></text:span><text:span text:style-name="T43">iki einamųjų metų rugpjūčio 31 d.<text:s/></text:span><text:span text:style-name="T44">Finansų ir biudžeto skyriui pateikia švietimo pagalbos specialistų, mokytojo padėjėjų ir bibliotekininko pareigybių poreikį ir jiems pagal mokyklos patvirtintą darbo apmokėjimo sistemą nustatytus pareiginės algos pastoviosios dalies koeficientus. Lėšos skiriamos atsižvelgiant į bendrą savivaldybei priklausančią lėšų sumą, skirtą<text:s/></text:span>švietimo pagalbai mokyklose ir pedagoginę psichologinę pagalbą teikiančiose įstaigose, ir faktinį lėšų poreikį:</text:p>
      <text:p text:style-name="P45">5.2.1.<text:s/><text:span text:style-name="T46">98 procentai<text:s/></text:span><text:span text:style-name="T47">savivaldybei priklausančios lėšų sumos,</text:span><text:span text:style-name="T48"><text:s/>skirtos</text:span><text:span text:style-name="T49"><text:s/></text:span>švietimo pagalbai mokyklose ir pedagoginę psichologinę pagalbą teikiančiose įstaigose, paskirstoma<text:s/><text:span text:style-name="T50">mokykloms</text:span><text:s/>ir Švietimo pagalbos tarnybai<text:span text:style-name="T51"><text:s/>pagal</text:span><text:s/>faktinį lėšų poreikį remiantis<text:s/><text:span text:style-name="T52">einamųjų metų rugsėjo 1 d. duomenimis.</text:span></text:p>
      <text:p text:style-name="P53">5.2.2.<text:s/><text:span text:style-name="T54">2 procentai<text:s/></text:span><text:span text:style-name="T55">savivaldybei priklausančios lėšų sumos,</text:span><text:span text:style-name="T56"><text:s/>skirtos</text:span><text:span text:style-name="T57"><text:s/></text:span>švietimo pagalbai mokyklose ir pedagoginę psichologinę pagalbą teikiančiose įstaigose, paskirstoma<text:s/><text:span text:style-name="T58">mokykloms</text:span><text:s/>tais atvejais, kai mokiniui (mokiniams) mokytojo padėjėjas yra paskirtas po rugsėjo 1 dienos ir mokykla, suderinusi su<text:span text:style-name="T59"><text:s/></text:span><text:span text:style-name="T60">Švietimo, kultūros, sporto ir valstybinės kalbos kontrolės skyriumi,</text:span><text:s/>pateikia Finansų ir biudžeto skyriui skaičiavimus<text:s/><text:span text:style-name="T61">mokytojo padėjėjo pareigybei finansuoti.</text:span><text:s/>Lėšos skiriamos<text:s/><text:soft-page-break/><text:span text:style-name="T62">atsižvelgiant į turimą lėšų sumą<text:s/></text:span>ir faktinį lėšų poreikį.<text:s/><text:span text:style-name="T63">Einamaisiais metais</text:span><text:span text:style-name="T64"><text:s/></text:span>nepaskirstytos lėšos perskirstomos mokykloms<text:span text:style-name="T65"><text:s/>ir Švietimo pagalbos tarnybai pagal poreikį<text:s/></text:span>savivaldybės tarybos sprendimu nuo rugsėjo 1 d.“</text:p>
      <text:p text:style-name="P66">1.3.<text:span text:style-name="T67"><text:s/></text:span>Papildyti<text:s/><text:span text:style-name="T68">9</text:span><text:span text:style-name="T69">1</text:span><text:s/>punktu:</text:p>
      <text:p text:style-name="P70"><text:span text:style-name="T71">„</text:span><text:span text:style-name="T72">9</text:span><text:span text:style-name="T73">1</text:span><text:span text:style-name="T74">.<text:s/></text:span><text:span text:style-name="T75">Tvarkos aprašo 2.6 papunktyje nurodytoms</text:span><text:s/>mokymo reikmėms tenkinti  savivaldybė skiria ne mažiau kaip 100 procentų lėšų, apskaičiuotų pagal Aprašo 1 priede nurodytus atitinkamų ugdymo reikmių koeficientus ir faktinį mokinių skaičių,<text:s/><text:span text:style-name="T76">iš jų informacinių ir komunikacinių technologijų įrangai įsigyti gali būti skiriama ne daugiau kaip 30 procentų lėšų,</text:span><text:span text:style-name="T77"><text:s/></text:span><text:span text:style-name="T78">skirtų visam Ateities ekonomikos DNR plano įgyvendinimo laikotarpiui (iki 2021 m. gruodžio 31 d.).</text:span><text:s/>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p>
      <text:p text:style-name="P79">2<text:span text:style-name="T80">. Nustatyti, kad šio sprendimo 1.1 ir 1.3 papunkčiai galioja iki 2021 m. gruodžio 31 d.<text:s/></text:span></text:p>
      <text:p text:style-name="P81"><text:span text:style-name="T82">3</text:span><text:span text:style-name="T83">. Šį sprendimą skelbti Teisės aktų registre ir Visagino savivaldybės interneto svetainėje.</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1-26T14:36:00Z</meta:creation-date>
    <dc:date>2020-11-26T14:36:00Z</dc:date>
    <meta:print-date>2020-09-25T10:22:00Z</meta:print-date>
    <meta:template xlink:href="Normal.dotm" xlink:type="simple"/>
    <meta:editing-cycles>2</meta:editing-cycles>
    <meta:editing-duration>PT0S</meta:editing-duration>
    <meta:document-statistic meta:page-count="2" meta:paragraph-count="39" meta:word-count="490" meta:character-count="4438" meta:row-count="124" meta:non-whitespace-character-count="3987"/>
  </office:meta>
</office:document-meta>
</file>