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ab-stops>
          <style:tab-stop style:type="left" style:position="2.2916in"/>
          <style:tab-stop style:type="right" style:position="6.692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tab-stops>
          <style:tab-stop style:type="right" style:position="6.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tab-stops>
          <style:tab-stop style:type="right" style:position="6.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tab-stops>
          <style:tab-stop style:type="right" style:position="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right" style:position="6.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right" style:position="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right" style:position="6.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9BBB59"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right" style:position="6.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right" style:position="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right" style:position="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right" style:position="6.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right" style:position="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909in">
        <style:tab-stops>
          <style:tab-stop style:type="right" style:position="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right" style:position="6.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right" style:position="6.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909in">
        <style:tab-stops>
          <style:tab-stop style:type="right" style:position="6.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909in">
        <style:tab-stops>
          <style:tab-stop style:type="right" style:position="6.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fo:color="#000000" style:font-size-complex="12pt" style:language-asian="ar" style:country-asian="SA"/>
    </style:style>
    <style:style style:name="P178" style:parent-style-name="Normal" style:family="paragraph">
      <style:paragraph-properties fo:text-align="justify" fo:line-height="150%" fo:text-indent="0.5909in">
        <style:tab-stops>
          <style:tab-stop style:type="right" style:position="6.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909in">
        <style:tab-stops>
          <style:tab-stop style:type="right" style:position="6.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fo:color="#000000" style:font-size-complex="12pt"/>
    </style:style>
    <style:style style:name="P19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font-size-complex="12p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P196" style:parent-style-name="Normal" style:family="paragraph">
      <style:paragraph-properties fo:text-align="justify" fo:line-height="150%" fo:text-indent="0.5909in">
        <style:tab-stops>
          <style:tab-stop style:type="left" style:position="0.4923in"/>
        </style:tab-stops>
      </style:paragraph-properties>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h text:style-name="P11" text:outline-level="2"/>
      <text:h text:style-name="P12" text:outline-level="2">SPRENDIMAS</text:h>
      <text:p text:style-name="P13"><text:span text:style-name="T14">DĖL SAVIVALDYBĖS TARYBOS 2013 M. VASARIO 28 D. SPRENDIMO NR. 1-30<text:s/></text:span><text:span text:style-name="T15">„DĖL 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text:s/></text:span></text:p>
      <text:p text:style-name="P16"><text:span text:style-name="T17">NR. 1-4-8 PRIPAŽINIMO NETEKUSIAIS GALIOS“</text:span><text:s/><text:span text:style-name="T18">PAKEITIMO<text:s/></text:span></text:p>
      <text:p text:style-name="P19"/>
      <text:h text:style-name="P20" text:outline-level="3">2022 m. gruodžio 29 d. Nr. 1-443</text:h>
      <text:h text:style-name="P21" text:outline-level="3">Panevėžys</text:h>
      <text:p text:style-name="P22"/>
      <text:p text:style-name="P23"/>
      <text:p text:style-name="P24">Vadovaudamasi Lietuvos Respublikos vietos savivaldos įstatymo 18 straipsnio 1 dalimi ir Lietuvos Respublikos rinkliavų įstatymo 11 straipsnio 1 dalies 6 punktu, 12 straipsnio 2 punktu, Panevėžio miesto savivaldybės taryba n u s p r e n d ž i a:</text:p>
      <text:p text:style-name="P25"><text:span text:style-name="T26">1</text:span><text:span text:style-name="T27">.</text:span><text:span text:style-name="T28"><text:tab/></text:span>P<text:span text:style-name="T29">akeisti<text:s/></text:span>Vietinės rinkliavos transporto priemonių valdytojams (vairuotojams) už naudojimąsi mokamomis automobilių stovėjimo vietomis Panevėžio mieste nuostatus,<text:s/><text:soft-page-break/>patvirtintus Panevėžio miesto savivaldybės tarybos 2013 m. vasario 28 d. sprendimu Nr. 1-30 „Dėl Vietinės rinkliavos transporto priemon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 Nr. 1-4-8 pripažinimo netekusiais galios“ (toliau – Nuostatai):</text:p>
      <text:p text:style-name="P30"><text:span text:style-name="T31">1.1</text:span><text:span text:style-name="T32">.</text:span><text:span text:style-name="T33"><text:tab/></text:span>pakeisti IV skyrių ir jį išdėstyti taip:</text:p>
      <text:p text:style-name="P34"><text:span text:style-name="T35">„</text:span><text:span text:style-name="T36">IV</text:span><text:span text:style-name="T37"><text:s/>SKYRIUS</text:span></text:p>
      <text:p text:style-name="P38"><text:span text:style-name="T39">AUTOMOBILIŲ STOVĖJIMO VIETŲ REZERVAVIMAS</text:span></text:p>
      <text:p text:style-name="P40"/>
      <text:p text:style-name="P41"><text:span text:style-name="T42">21</text:span><text:span text:style-name="T43">. Automobilių stovėjimo vietos rezervuojamos įmonėms, įstaigoms, organizacijoms, biudžetinėms įstaigoms, Panevėžio miesto savivaldybės administracijai (toliau – juridiniai asmenys) prie jų buveinės (veiklos) vietų.</text:span></text:p>
      <text:p text:style-name="P44"><text:span text:style-name="T45">22</text:span><text:span text:style-name="T46">. Automobilių stovėjimo vietų rezervavimo veiksmų eiliškumas, sąlygos ir rezervavimo teisės panaikinimo tvarka:</text:span></text:p>
      <text:p text:style-name="P47"><text:span text:style-name="T48">22.1</text:span><text:span text:style-name="T49">. Veiksmų, reikalingų automobilių stovėjimo vietai rezervuoti, eiliškumas:</text:span></text:p>
      <text:p text:style-name="P50"><text:span text:style-name="T51">22.1.1</text:span><text:span text:style-name="T52">. juridiniai asmenys, norintys rezervuoti automobilių stovėjimo vietas (toliau šiame skyriuje – Rezervuotojas), pateikia paraišką Savivaldybės administracijos Miesto<text:s/></text:span><text:span text:style-name="T53">infrastruktūros</text:span><text:span text:style-name="T54"><text:s/></text:span><text:soft-page-break/><text:span text:style-name="T55">skyriui; paraiškoje nurodoma aikštės<text:s/></text:span><text:span text:style-name="T56">/<text:s/></text:span><text:span text:style-name="T57">gatvės vieta, rezervuojamų automobilių stovėjimo vietų skaičius (jeigu norima rezervuoti automobilių stovėjimo vietas nurodant tik Rezervuotojo pavadinimą) ir automobilių, kuriems rezervuojamos stovėjimo vietos, markė, modelis, valstybiniai numeriai (jeigu norima rezervuoti automobilių stovėjimo vietas konkrečiai transporto priemonei);</text:span></text:p>
      <text:p text:style-name="P58"><text:span text:style-name="T59">22.1.2</text:span><text:span text:style-name="T60">. Rezervuotojas, gavęs Savivaldybės administracijos Miesto<text:s/></text:span><text:span text:style-name="T61">infrastruktūros</text:span><text:span text:style-name="T62"><text:s/>skyriaus rašytinį pritarimą ir Savivaldybės administracijos patvirtintą kelio ženklų, žyminčių rezervuotas automobilių stovėjimo vietas, išdėstymo schemą (toliau – schema</text:span><text:span text:style-name="T63">), turi</text:span><text:span text:style-name="T64">:</text:span></text:p>
      <text:p text:style-name="P65"><text:span text:style-name="T66">22.1.2.1</text:span><text:span text:style-name="T67">. savo lėšomis įre</text:span><text:span text:style-name="T68">ngti<text:s/></text:span><text:span text:style-name="T69">kelio ženklą „Rezervuota stovėjimo vieta“ (toliau – kelio ženklas) ir kitas technines eismo reguliavimo priemones, nurodytas schemoje. Šiame papunktyje nurodyti veiksmai turi būti atlikti per 30 kalendorinių dienų nuo suderintos schemos pateikimo Rezervuotojui dienos;</text:span></text:p>
      <text:p text:style-name="P70"><text:span text:style-name="T71">22.1.2.2</text:span><text:span text:style-name="T72">. nedelsdamas informuoti rinkliavos operatorių apie kelio ženklo ir kitų privalomų techninių eismo reguliavimo priemonių įrengimą;</text:span></text:p>
      <text:p text:style-name="P73"><text:span text:style-name="T74">22.1.2.3</text:span><text:span text:style-name="T75">. sudaryti su rinkliavos operatoriumi Savivaldybės administracijos direktoriaus nustatytos formos automobilių stovėjimo vietų rezervavimo sutartį (toliau – Sutartis);</text:span></text:p>
      <text:p text:style-name="P76"><text:span text:style-name="T77">22.1.2.4</text:span><text:span text:style-name="T78">. sumokėti visą arba dalimis Sutartyje nurodytą rinkliavos dydį,<text:s/></text:span><text:span text:style-name="T79">apskaičiuotą pagal Nuostatų 24.6 ir 24.7 papunkčiuose</text:span><text:span text:style-name="T80"><text:s/></text:span><text:span text:style-name="T81">nustatytus rinkliavos dydžius;</text:span></text:p>
      <text:p text:style-name="P82"><text:span text:style-name="T83">22.1.3</text:span><text:span text:style-name="T84">. rinkliavos operatorius per 3 (tris) darbo dienas nuo Rezervuotojo informavimo dienos, patikrina įrengtų kelio ženklų ir kitų techninių eismo reguliavimo priemonių atitikimą schemai ir esant atitikimui surašo kelio ženklų apžiūros aktą (akto formą nustato rinkliavos operatorius), priešingu atveju Rezervuotojas per 7 (septynias) kalendorines dienas nuo rinkliavos operatoriaus informavimo apie neatitikimus turi ištaisyti nustatytus neatitikimus ir inicijuoti procedūrą. Jei kelio ženklų apžiūros aktas dėl Rezervuotojo kaltės nepasirašomas ilgiau kaip per 30 (trisdešimt) kalendorinių dienų nuo suderintos schemos pateikimo, rezervavimo teisės suteikimas laikomas negaliojančiu, o juridinis asmuo<text:s/></text:span><text:span text:style-name="T85">privalo</text:span><text:span text:style-name="T86"><text:s/>pašalinti įrengtus kelio ženklus<text:s/></text:span><text:span text:style-name="T87">Nuostatų<text:s/></text:span><text:span text:style-name="T88">22.4.2 papunktyje nustatyta tvarka ir terminais;</text:span></text:p>
      <text:p text:style-name="P89"><text:span text:style-name="T90">22.1.4</text:span><text:span text:style-name="T91">. vietinė rinkliava, numatyta Nuostatų 24.6 ir 24.7 papunkčiuose</text:span><text:span text:style-name="T92">, taikoma nuo kelio ženklų apžiūros akto surašymo;</text:span></text:p>
      <text:p text:style-name="P93"><text:span text:style-name="T94">22.1.5</text:span><text:span text:style-name="T95">. rinkliavos operatorius, įsitikinęs, kad Rezervuotojas įrengė kelio ženklą ir kitas technines eismo reguliavimo priemones, nurodytas schemoje, sudarė Sutartį ir sumokėjo Sutartyje nustatytą rinkliavos dydį, per 2 darbo dienas išduoda Rezervuotojui nustatytos formos leidimus (2 priedas) statyti automobilius rezervuotose stovėjimo vietose.</text:span></text:p>
      <text:p text:style-name="P96"><text:span text:style-name="T97">22.2</text:span><text:span text:style-name="T98">.</text:span><text:span text:style-name="T99"><text:s/></text:span><text:span text:style-name="T100">Nuostatų<text:s/></text:span><text:span text:style-name="T101">22.1 papunktyje nurodyti veiksmai taikomi ir keičiant rezervuotų automobilių stovėjimo vietų skaičių (išskyrus punktus ir jų dalis, kurie pagal savo esmę nėra taikytini).</text:span></text:p>
      <text:p text:style-name="P102"><text:span text:style-name="T103">22.3</text:span><text:span text:style-name="T104">.</text:span><text:span text:style-name="T105"><text:s/></text:span><text:span text:style-name="T106">Automobilių stovėjimo vietų rezervavimo teisės suteikimo ypatumai: juridiniams asmenims, Panevėžio miesto savivaldybės nustatyta tvarka savo lėšomis įrengusiems automobilių stovėjimo vietas už jų valdomo sklypo ribų gatvių raudonųjų linijų ribose ar kitoje Savivaldybės valdomoje teritorijoje ir jas neatlygintinai perdavusiems Panevėžio miesto savivaldybės nuosavybėn, nesuteikiama teisė jas rezervuoti nemokamai, šios vietos yra bendro naudojimo automobilių stovėjimo vietos ir minėti juridiniai asmenys gali šias vietas rezervuoti tik Nuostatuose nustatyta tvarka.</text:span></text:p>
      <text:p text:style-name="P107"><text:span text:style-name="T108">22.4</text:span><text:span text:style-name="T109">. Automobilių stovėjimo vietų rezervavimo sąlygos:</text:span></text:p>
      <text:p text:style-name="P110"><text:span text:style-name="T111">22.4.1</text:span><text:span text:style-name="T112">. automobilių stovėjimo vietos rezervavimo teisė juridiniams asmenims suteikiama (nesuteikiama) ar Rezervuotojams anksčiau suteikta teisė panaikinama, nustatomas (keičiamas) rezervuotų automobilių stovėjimo vietų galiojimo laikas atsižvelgiant į automobilių stovėjimo vietų poreikį ir siekį<text:s/></text:span><text:span text:style-name="T113">reguliuoti transporto eismo srautus, skatinti alternatyvius kelionių būdus, pagerinti gyvenamosios ir miesto aplinkos ekologinę būklę, eismo saugumą. Apie priimtą sprendimą panaikinti<text:s/></text:span><text:span text:style-name="T114">suteiktą teisę ar pakeisti<text:s/></text:span><text:span text:style-name="T115">rezervuotų automobilių stovėjimo vietų galiojimo<text:s/></text:span><text:soft-page-break/><text:span text:style-name="T116">laiką, jei pakeitimas atliekamas ne Rezervuotojo prašymu, jis informuojamas prieš 15 (penkiolika) kalendorinių dienų iki pakeitimo įsigaliojimo, išskyrus, jei teisės panaikinimas (pakeitimas) atliekamas dėl Rezervuotojo pažeidimų (vėlavimo mokėti vietinę rinkliavą ir pan.), tokiu atveju Rezervuotojas informuojamas Nuostatų 22.4.7 papunktyje nurodyta tvarka ir terminais;</text:span></text:p>
      <text:p text:style-name="P117"><text:span text:style-name="T118">22.4.2</text:span><text:span text:style-name="T119">. kelio ženklai, važiuojamosios dalies ženklinimas ir kitos techninės eismo reguliavimo priemonės nedelsiant, bet ne ilgiau kaip per 3 (tris) darbo dienas, pašalinamos</text:span><text:span text:style-name="T120"><text:s/>Rezervuotojo lėšomis. Nesant galimybės nedelsiant pašalinti<text:s/></text:span><text:span text:style-name="T121">kelio ženklo ir kitų techninių eismo reguliavimo priemonių, Rezervuotojas nedelsdamas, bet ne ilgiau kaip per 1 (vieną) darbo dieną, uždengia savo lėšomis kelio ženklą iki jo pašalinimo;</text:span></text:p>
      <text:p text:style-name="P122"><text:span text:style-name="T123">22.4.3</text:span><text:span text:style-name="T124">. juridiniams asmenims nustatytu laiku nepašalinus (neuždengus) Nuostatų 22.4.2 papunktyje nurodytų priemonių, rinkliavos operatorius nedelsdamas,<text:s/></text:span><text:span text:style-name="T125">bet ne anksčiau kaip po 3 (trijų) darbo dienų po priimto sprendimo panaikinti Rezervuotojui suteiktą a</text:span><text:span text:style-name="T126">utomobilių stovėjimo vietų rezervavimo teisę,</text:span><text:span text:style-name="T127"><text:s/>pašalina juridinio asmens įrengtą<text:s/></text:span><text:span text:style-name="T128">kelio ženklą ir kitas, jeigu buvo įrengtos, technines eismo reguliavimo priemones. Už šiame papunktyje minėtų eismo reguliavimo priemonių pašalinimą susidariusias išlaidas atlygina juridiniai asmenys, turėję teisę<text:s/></text:span><text:span text:style-name="T129">rezervuoti</text:span><text:span text:style-name="T130"><text:s/>a</text:span><text:span text:style-name="T131">utomobilių stovėjimo vietas.<text:s/></text:span><text:span text:style-name="T132">Kilus ginčui dėl<text:s/></text:span><text:span text:style-name="T133">minėtų išlaidų atlyginimo, jos išieškomos Lietuvos Respublikos<text:s/></text:span><text:span text:style-name="T134">teisės aktų nustatyta tvarka;</text:span></text:p>
      <text:p text:style-name="P135"><text:span text:style-name="T136">22.4.4</text:span><text:span text:style-name="T137">. vienai rezervuotai automobilių stovėjimo vietai išduodamas leidimas nuo 1 (vieno) iki 12 (dvylikos) mėnesių ir galioja tik tam laikotarpiui, už kurį yra sumokėta rinkliava pagal Rezervuotojo ir rinkliavos operatoriaus Sutartyje numatytas sąlygas;</text:span></text:p>
      <text:p text:style-name="P138"><text:span text:style-name="T139">22.4.5</text:span><text:span text:style-name="T140">.</text:span><text:span text:style-name="T141"><text:s/>išduotas leidimas suteikia teisę automobilį statyti tik leidime nurodytoje vietoje;</text:span></text:p>
      <text:p text:style-name="P142"><text:span text:style-name="T143">22.4.6</text:span><text:span text:style-name="T144">.<text:s/></text:span><text:span text:style-name="T145">leidimą, suteikiantį teisę statyti automobilį rezervuotoje stovėjimo vietoje leidime nurodytu adresu iki nurodytos datos, privaloma pritvirtinti ant priekinio stiklo keleivio pusėje vidinėje apatinėje dalyje iš lauko gerai matomoje vietoje taip, kad ant leidimo spausdinama informacija būtų gerai įskaitoma iš lauko pusės;</text:span></text:p>
      <text:p text:style-name="P146"><text:span text:style-name="T147">22.4.7</text:span><text:span text:style-name="T148">.<text:s/></text:span><text:span text:style-name="T149">rinkliavos operatorius, jei Rezervuotojas vėluoja sumokėti vietinę rinkliavą ilgiau kaip 3 (tris) darbo dienas, Rezervuotojui praneša Sutartyje nurodytu vienu iš informavimo būdų apie Sutarties sąlygų pažeidimą ir taikomas priemones, nurodytas Nuostatų 22.4.8 papunktyje;</text:span></text:p>
      <text:p text:style-name="P150"><text:span text:style-name="T151">22.4.8</text:span><text:span text:style-name="T152">. Rezervuotojui, laiku nesumokėjus vietinės rinkliavos pagal Sutartyje nurodytas sąlygas, rinkliavos operatoriui mokami 0,02 (dviejų šimtųjų) procento dydžio delspinigiai už kiekvieną pavėluotą dieną nuo laiku nesumokėtos sumos. Delspinigiai mokami iki vietinės rinkliavos sumokėjimo dienos, bet ne ilgiau, kaip 30 kalendorinių dienų;</text:span></text:p>
      <text:p text:style-name="P153"><text:span text:style-name="T154">22.4.9</text:span><text:span text:style-name="T155">. Rezervuotojas visiškai arba iš dalies atleidžiamas nuo atsakomybės mokėti delspinigius dėl ypatingų arba neišvengiamų aplinkybių –<text:s/></text:span>nenugalimos jėgos (<text:span text:style-name="T156">force majeure</text:span>),<text:s/><text:soft-page-break/>Rezervuotojo įrodytos pagal Lietuvos Respublikos civilinį kodeksą, jeigu Rezervuotojas nedelsdamas pranešė rinkliavos operatoriui apie kliūtį ir jos poveikį sutartinių įsipareigojimų vykdymui;</text:p>
      <text:p text:style-name="P157"><text:span text:style-name="T158">22.4.10</text:span><text:span text:style-name="T159">.<text:s/></text:span><text:span text:style-name="T160">jei likus ne mažiau kaip 10 (dešimt) kalendorinių dienų iki Sutarties galiojimo pabaigos nepriimamas Savivaldybės administracijos ar rinkliavos operatoriaus sprendimas panaikinti suteiktą rezervavimo teisę ar iki šios datos Rezervuotojas nepareiškia pageidavimo nutraukti rezervavimo teisę arba sudaryti naują (pratęsti galiojančią) Sutartį kitam laikotarpiui – Sutarties galiojimo laikotarpis automatiškai pratęsiamas kitiems 12 (dvylikai) mėnesių (toks Sutarties pratęsimų skaičius nėra ribojamas), o pagal Rezervuotojo pateiktą naują prašymą pratęstam laikotarpiui išduodami nauji leidimai;</text:span></text:p>
      <text:p text:style-name="P161"><text:span text:style-name="T162">22.4.11</text:span><text:span text:style-name="T163">.</text:span><text:span text:style-name="T164"><text:s/></text:span><text:span text:style-name="T165">Rezervuotojas, norėdamas pakeisti galiojančiame rezervuotą automobilių stovėjimo vietą nurodančiame leidime duomenis ar gauti leidimo dublikatą, rinkliavos operatoriui pateikia prašymą ir sumoka šiuose Nuostatuose nustatytą rinkliavos dydį už duomenų pakeitimą galiojančiame rezervuotą automobilių stovėjimo vietą nurodančiame leidime ar leidimo dublikato išdavimą;</text:span></text:p>
      <text:p text:style-name="P166"><text:span text:style-name="T167">22.4.12</text:span><text:span text:style-name="T168">. Rezervuotojas, rezervavęs stovėjimo vietas nurodant tik Rezervuotojo pavadinimą, pats vykdo<text:s/></text:span><text:span text:style-name="T169">rezervuotoje vietoje<text:s/></text:span><text:span text:style-name="T170">stovinčių automobilių kontrolę;</text:span></text:p>
      <text:p text:style-name="P171"><text:span text:style-name="T172">22.4.13</text:span><text:span text:style-name="T173">. kai Rezervuotojui išduotas leidimas su jame nurodytais automobilio indentifikavimo duomenimis, automobilių stovėjimo vietų kontrolę vykdo Rinkliavos operatorius savo darbo metu ir tik apmokestintose automobilių stovėjimo vietose.</text:span></text:p>
      <text:p text:style-name="P174"><text:span text:style-name="T175">22.5</text:span><text:span text:style-name="T176">.</text:span><text:span text:style-name="T177"><text:s/>Panevėžio miesto savivaldybės tarybai pakeitus rezervavimo sąlygas, rinkliavos operatorius per 5 (penkias) darbo dienas informuoja Rezervuotoją apie pakeitimus. Rinkliavos operatorius gali inicijuoti Sutarties keitimą pagal priimtą sprendimą.</text:span></text:p>
      <text:p text:style-name="P178"><text:span text:style-name="T179">22.6</text:span><text:span text:style-name="T180">. Automobilių stovėjimo vietų rezervavimo teisės panaikinimo tvarka:</text:span></text:p>
      <text:p text:style-name="P181"><text:span text:style-name="T182">22.6.1</text:span><text:span text:style-name="T183">.<text:s/></text:span><text:span text:style-name="T184">a</text:span><text:span text:style-name="T185">nksčiau suteikta rezervavimo teisė panaikinama, jei vėluojama sumokėti vietinę rinkliavą už rezervuotas vietas ilgiau kaip 30 (trisdešimt) kalendorinių dienų;</text:span></text:p>
      <text:p text:style-name="P186"><text:span text:style-name="T187">22.6.2</text:span><text:span text:style-name="T188">.<text:s/></text:span><text:span text:style-name="T189">rinkliavos operatoriui Nuostatų 22.4.1 papunktyje nustatytais atvejais priėmus sprendimą panaikinti rezervavimo teisę Rezervuotojui arba suėjus Nuostatų 22.4.8 papunktyje nustatytam terminui, arba, jei sprendime nustatytas vėlesnis terminas, suėjus šiam terminui, Rezervuotojas netenka teisės rezervuoti automobilių stovėjimo vietų, ir nuo šio momento nebetaikoma vietinė rinkliava, nustatyta Nuostatų 24.6 ir 24.7 papunkčiuose, išduoti leidimai netenka galios naikinamos rezervavimo teisės pagrindu. Jeigu naikinama rezervavimo teisė tik daliai Rezervuotojui suteiktų automobilių stovėjimo vietų, rinkliavos operatorius iki jų galiojimo pabaigos informuoja Rezervuotoją, kurių leidimų galiojimas naikinamas, o šiuos leidimus<text:s/></text:span><text:soft-page-break/><text:span text:style-name="T190">Rezervuotojas turi grąžinti rinkliavos operatoriui. Jei panaikinama rezervavimo teisė į visas Rezervuotojui suteiktas automobilių stovėjimo vietas, dėl kurių sudaryta Sutartis, rinkliavos operatorius inicijuoja Sutarties nutraukimą;</text:span></text:p>
      <text:p text:style-name="P191"><text:span text:style-name="T192">22.6.3</text:span><text:span text:style-name="T193">. jei Rezervuotojas savo iniciatyva nori nutraukti visų jam suteiktų automobilio stovėjimo vietų, numatytų Sutartyje, rezervavimo teisę, Rezervuotojas pateikia pranešimą rinkliavos operatoriui ne vėliau kaip prieš 7 (septynias) kalendorines dienas iki Sutarties nutraukimo dienos. Jei pranešime bus nurodyta ankstesnė nutraukimo data, nei numatyta šiame papunktyje ar nebus nurodyta data, automobilio stovėjimo vietų rezervavimo teisės nutraukimas bus taikomas suėjus šiame papunktyje nurodytam terminui, ir nuo šio momento ne</text:span><text:span text:style-name="T194">bebus taikoma vietinė rinkliava, nustatyta Nuostatų 24.6 ir 24.7 papunkčiuose, išduoti leidimai neteks galios.“.</text:span></text:p>
      <text:p text:style-name="P195">2. Nustatyti, kad šis sprendimas:</text:p>
      <text:p text:style-name="P196">2.1. skelbiamas Teisės aktų registre ir Panevėžio miesto savivaldybės interneto svetainėje;</text:p>
      <text:p text:style-name="P197"><text:span text:style-name="T198">2.2</text:span><text:span text:style-name="T199">. įsigalioja kitą dieną po jo oficialaus paskelbimo Teisės aktų registre.</text:span></text:p>
      <text:p text:style-name="P200"/>
      <text:p text:style-name="P201"/>
      <text:p text:style-name="P202"/>
      <text:p text:style-name="P203"><text:span text:style-name="T204">Savivaldybės mera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5"/>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P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P4" style:parent-style-name="Normal" style:family="paragraph">
      <style:paragraph-properties fo:margin-bottom="0.1111in" fo:line-height="107%">
        <style:tab-stops>
          <style:tab-stop style:type="left" style:position="5.8645in"/>
        </style:tab-stops>
      </style:paragraph-properties>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2</text:page-number></text:p>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30T05:10:00Z</meta:creation-date>
    <dc:date>2022-12-30T05:10:00Z</dc:date>
    <meta:print-date>2022-12-12T09:08:00Z</meta:print-date>
    <meta:template xlink:href="Normal.dotm" xlink:type="simple"/>
    <meta:editing-cycles>2</meta:editing-cycles>
    <meta:editing-duration>PT0S</meta:editing-duration>
    <meta:user-defined meta:name="KSOProductBuildVer">1033-11.2.0.9739</meta:user-defined>
    <meta:document-statistic meta:page-count="10" meta:paragraph-count="97" meta:word-count="1636" meta:character-count="13160" meta:row-count="305" meta:non-whitespace-character-count="11621"/>
  </office:meta>
</office:document-meta>
</file>