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93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  <style:text-properties fo:font-size="10pt" style:font-size-asian="10pt"/>
    </style:style>
    <style:style style:name="P28" style:parent-style-name="Normal" style:family="paragraph">
      <style:paragraph-properties fo:text-align="justify" fo:text-indent="0.049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1" style:family="paragraph">
      <style:paragraph-properties fo:break-before="page" fo:text-align="justify"/>
    </style:style>
    <style:style style:name="P33" style:parent-style-name="Normal" style:family="paragraph">
      <style:paragraph-properties fo:text-align="justify" fo:text-indent="3.3472in">
        <style:tab-stops>
          <style:tab-stop style:type="left" style:position="3.34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2.8472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2.8472in" fo:text-indent="0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666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46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2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fo:margin-left="0.75in" fo:text-indent="-0.5in">
        <style:tab-stops>
          <style:tab-stop style:type="left" style:position="0in"/>
          <style:tab-stop style:type="left" style:position="1.947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43" style:parent-style-name="Normal" style:family="paragraph">
      <style:paragraph-properties fo:text-align="center" fo:margin-left="0.75in" fo:text-indent="-0.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3333in">
        <style:tab-stops>
          <style:tab-stop style:type="left" style:position="0.33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333in">
        <style:tab-stops>
          <style:tab-stop style:type="left" style:position="0.333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<text:span text:style-name="T10">DĖL VIENKARTINĖS FINANSINĖS PARAMOS SKYRIMO IR MOKĖJIMO TVARKOS APRAŠO tvirtinimo     </text:span></text:p>
      <text:p text:style-name="P11"/>
      <text:p text:style-name="P12"/>
      <text:p text:style-name="P13">2014<text:s/>m.<text:s/>vasario<text:s text:c="3"/>21<text:s/>d. Nr. B-TS-845</text:p>
      <text:p text:style-name="P14">Vilkaviškis</text:p>
      <text:p text:style-name="P15"/>
      <text:p text:style-name="P16"/>
      <text:p text:style-name="P17"><text:span text:style-name="T18">Vadovaudamasi Lietuvos Respublikos vietos savivaldos įstatymo (Žin., 1994,  Nr. 55-1049; 2008, Nr. 113-4290) 16 straipsnio 2 dalies 38 punktu ir 18 straipsnio 1 dalimi, Lietuvos Respublikos piniginės socialinės paramos nepasiturintiems gyventojams įstatymo (Žin., 2011, Nr. 155-7353; 2013, Nr. 126-6414) 23 straipsnio 5 dalimi, <text:s/>Vilkaviškio rajono savivaldybės taryba  <text:s text:c="6"/>n u s p r e n d ž i a :</text:span></text:p>
      <text:p text:style-name="P19"><text:span text:style-name="T20">1</text:span><text:span text:style-name="T21">. Patvirtinti Vienkartinės finansinės paramos skyrimo ir mokėjimo tvarkos aprašą (pridedama).</text:span></text:p>
      <text:p text:style-name="P22"><text:span text:style-name="T23">2</text:span><text:span text:style-name="T24">. Pripažinti netekusiu galios Vilkaviškio rajono savivaldybės tarybos 2012 m. vasario 24 d. sprendimo Nr. B-TS-277 „Dėl Vienkartinės finansinės paramos skyrimo ir mokėjimo tvarkos aprašo tvirtinimo“ 1 ir 2 punktus.</text:span></text:p>
      <text:p text:style-name="P25"><text:span text:style-name="T26">Sprendimas gali būti skundžiama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<text:tab/><text:tab/><text:tab/>Algirdas Neiberka</text:p>
      <text:p text:style-name="P31"/>
      <text:p text:style-name="P32"/>
      <text:p text:style-name="P33"><text:span text:style-name="T34">PATVIRTINTA</text:span></text:p>
      <text:p text:style-name="P35">Vilkaviškio rajono savivaldybės tarybos</text:p>
      <text:p text:style-name="P36">2014 <text:s/>m. vasario 21 d. sprendimu Nr. B-TS-845</text:p>
      <text:p text:style-name="P37"/>
      <text:p text:style-name="P38"><text:span text:style-name="T39">VIENKARTINĖS FINANSINĖS PARAMOS SKYRIMO IR MOKĖJIMO TVARKOS APRAŠAS</text:span></text:p>
      <text:p text:style-name="P40"/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Šis Tvarkos aprašas (toliau – Aprašas) nustato vienkartinės finansinės paramos skyrimo ir mokėjimo tvarką šeimoms ar vieniems gyvenantiems <text:s/>asmenims, gyvenamąją vietą deklaravusiems Vilkaviškio rajono savivaldybėje. <text:s/>Aprašas parengtas vadovaujantis Lietuvos Respublikos piniginės socialinės paramos nepasiturintiems gyventojams įstatymo (Žin., 2011, Nr. 155-7353; 2013, Nr. 126-6414) 23 straipsnio 5 dalimi.</text:span></text:p>
      <text:p text:style-name="P50"><text:span text:style-name="T51">2</text:span><text:span text:style-name="T52">. Vienkartinės finansinės paramos skyrimo tikslas – mažinti socialinę įtampą bendruomenėje ir padėti į nepalankią situaciją patekusiems asmenims.<text:s/></text:span></text:p>
      <text:p text:style-name="P53"><text:span text:style-name="T54">3</text:span><text:span text:style-name="T55">. Išskirtiniais atvejais vienkartinė finansinė parama gali būti skiriama asmenims, gyvenamąją vietą deklaravusiems kitoje savivaldybėje, tačiau gyvenantiems Vilkaviškio rajono savivaldybėje.<text:s/></text:span></text:p>
      <text:p text:style-name="P56"><text:span text:style-name="T57">4</text:span><text:span text:style-name="T58">. Vienkartinė finansinė parama skiriama iš Savivaldybės biudžeto lėšų.</text:span></text:p>
      <text:p text:style-name="P59"/>
      <text:p text:style-name="P60"><text:span text:style-name="T61">II</text:span><text:span text:style-name="T62">.<text:s/></text:span><text:span text:style-name="T63">VIENKARTINĖS FINANSINĖS PARAMOS TEIKIMO ATVEJAI IR DYDŽIAI</text:span></text:p>
      <text:p text:style-name="P64"/>
      <text:p text:style-name="P65"><text:span text:style-name="T66">5</text:span><text:span text:style-name="T67">. Vienkartinė finansinė parama skiriama šiais <text:s/>atvejais:</text:span></text:p>
      <text:p text:style-name="P68"><text:span text:style-name="T69">5.1</text:span><text:span text:style-name="T70">. nelaimės (gaisro, <text:s/>potvynio, <text:s/>audros, <text:s/>liūties <text:s/>ir <text:s/>kt.) <text:s/>atvejais, <text:s/>įvertinus padarytą žalą ir draudimo išmoką:</text:span></text:p>
      <text:p text:style-name="P71"><text:span text:style-name="T72">5.1.1</text:span><text:span text:style-name="T73">. nukentėjus gyvenamosios paskirties pastatams – iki 40 valstybės remiamų pajamų (toliau – VRP) dydžio;</text:span></text:p>
      <text:p text:style-name="P74"><text:span text:style-name="T75">5.1.2</text:span><text:span text:style-name="T76">. nukentėjus ūkinės paskirties pastatams – iki 10 VRP dydžio;</text:span></text:p>
      <text:p text:style-name="P77"><text:span text:style-name="T78">5.2</text:span><text:span text:style-name="T79">. gydymosi išlaidoms, esant sunkiai materialinei padėčiai, – iki 2 VRP dydžio;</text:span></text:p>
      <text:p text:style-name="P80"><text:span text:style-name="T81">5.3</text:span><text:span text:style-name="T82">. onkologiniams ligoniams ir asmenims po galvos, širdies operacijų ar kitais gydymo atvejais, kai nedarbingumas ar medikamentinis gydymas trunka ilgiau kaip 90 dienų, gydymosi išlaidoms – iki 3 VRP dydžio;</text:span></text:p>
      <text:p text:style-name="P83"><text:span text:style-name="T84">5.4</text:span><text:span text:style-name="T85">. laidojimo išlaidoms, negaunantiems paramos iš Valstybinio socialinio draudimo fondo valdybos arba šalpos išmokos, – iki 2 VRP dydžio;</text:span></text:p>
      <text:p text:style-name="P86"><text:span text:style-name="T87">5.5</text:span><text:span text:style-name="T88">. kitais atvejais, esant sunkiai materialinei padėčiai, – iki 2 VRP dydžio;</text:span></text:p>
      <text:p text:style-name="P89"><text:span text:style-name="T90">5.6</text:span><text:span text:style-name="T91">. grįžus iš laisvės atėmimo vietos (išskyrus arešto bausmę) – 0,3 VRP dydžio;</text:span></text:p>
      <text:p text:style-name="P92"><text:span text:style-name="T93">5.7</text:span><text:span text:style-name="T94">. gausioms, nepasiturinčioms šeimoms ir neįgaliems asmenims gyvenimo sąlygoms pagerinti <text:s/>– iki 20 VRP.</text:span></text:p>
      <text:p text:style-name="Normal"/>
      <text:p text:style-name="P95"><text:span text:style-name="T96">III</text:span><text:span text:style-name="T97">.<text:s/></text:span><text:span text:style-name="T98">KREIPIMASIS DĖL VIENKARTINĖS FINANSINĖS PARAMOS IR JOS SKYRIMAS</text:span></text:p>
      <text:p text:style-name="P99"/>
      <text:p text:style-name="P100"><text:span text:style-name="T101">6</text:span><text:span text:style-name="T102">. Gyventojai dėl vienkartinės finansinės paramos kreipiasi į socialinio darbo organizatorius arba socialinių išmokų specialistus seniūnijose, kartu su prašymu pateikdami asmens dokumentą bei papildomas pažymas, įrodančias paramos būtinumą bei šeimos pajamas.</text:span></text:p>
      <text:p text:style-name="P103"><text:span text:style-name="T104">7</text:span><text:span text:style-name="T105">. Socialinio darbo organizatorius arba socialinių išmokų specialistas parašo besikreipiančios šeimos gyvenimo sąlygų tyrimo aktą, kurį kartu su kitomis pažymomis bei prašymu pateikia Socialinės paramos ir sveikatos priežiūros skyriaus atsakingam specialistui.</text:span></text:p>
      <text:p text:style-name="P106"><text:span text:style-name="T107">8</text:span><text:span text:style-name="T108">. Prašymai gauti vienkartinę finansinę paramą svarstomi vieną kartą per mėnesį.</text:span></text:p>
      <text:p text:style-name="P109"><text:span text:style-name="T110">9</text:span><text:span text:style-name="T111">. Vienkartinė finansinė parama skiriama:</text:span></text:p>
      <text:p text:style-name="P112"><text:span text:style-name="T113">9.1</text:span><text:span text:style-name="T114">. Savivaldybės tarybos sprendimu, rekomendavus Paramos komisijai, – šio Aprašo 5.1, 5.7<text:s/></text:span><text:span text:style-name="T115"><text:s/></text:span><text:span text:style-name="T116">punktuose numatytais atvejais;</text:span></text:p>
      <text:p text:style-name="P117"><text:span text:style-name="T118">9.2</text:span><text:span text:style-name="T119">. Savivaldybės administracijos direktoriaus įsakymu, atsižvelgiant į Vienkartinių pašalpų komisijos, patvirtintos Vilkaviškio rajono savivaldybės administracijos direktoriaus įsakymu, protokolą, – Aprašo 5.2., 5.3., 5.4., 5.5. punktuose numatytais atvejais.</text:span></text:p>
      <text:p text:style-name="P120"><text:span text:style-name="T121">9.3</text:span><text:span text:style-name="T122">. Asmenims, grįžusiems iš laisvės atėmimo vietos vienkartinė pašalpa išmokama ne vėliau kaip per 3 darbo dienas nuo prašymo ir visų reikalingų dokumentų gavimo savivaldybės administracijoje dienos, 0,3 VRP dydžio sumą pervedant į pareiškėjo asmeninę sąskaitą banke. Jei pareiškėjas neturi asmeninės sąskaitos banke, vienkartinė pašalpa išmokama bendra tvarka.</text:span><text:span text:style-name="T123"><text:tab/></text:span></text:p>
      <text:p text:style-name="P124"><text:span text:style-name="T125">10</text:span><text:span text:style-name="T126">. Vienkartinė finansinė parama mokama iš Savivaldybės biudžete kitoms socialinės paramos išmokoms skirtų asignavimų:</text:span></text:p>
      <text:p text:style-name="P127"><text:span text:style-name="T128">10.1</text:span><text:span text:style-name="T129">. grynaisiais pinigais, išmokant <text:s/>kasoje arba pervedant į pareiškėjo asmeninę sąskaitą banke;</text:span></text:p>
      <text:p text:style-name="P130"><text:span text:style-name="T131">10.2</text:span><text:span text:style-name="T132">. apmokant pareiškėjo išlaidas arba kontroliuojant pinigų panaudojimą.</text:span></text:p>
      <text:p text:style-name="P133"><text:span text:style-name="T134">11</text:span><text:span text:style-name="T135">. Vienkartinė finansinė parama neskiriama, išskyrus šio Aprašo 5.1, 5.3, 5.4, 5.7 punktuose numatytus atvejus:</text:span></text:p>
      <text:p text:style-name="P136"><text:span text:style-name="T137">11.1</text:span><text:span text:style-name="T138">. kai vieno šeimos nario vidutinės pajamos per mėnesį viršija 2 VRP dydį;</text:span></text:p>
      <text:p text:style-name="P139"><text:span text:style-name="T140">11.2</text:span><text:span text:style-name="T141">. kai šeima paramos dėl tos pačios priežasties kalendoriniais metais kreipiasi pakartotinai.</text:span></text:p>
      <text:p text:style-name="P142"/>
      <text:p text:style-name="P143"><text:span text:style-name="T144">IV</text:span><text:span text:style-name="T145">.<text:s/></text:span><text:span text:style-name="T146">BAIGIAMOSIOS NUOSTATOS</text:span></text:p>
      <text:p text:style-name="P147"/>
      <text:p text:style-name="P148"><text:span text:style-name="T149">12</text:span><text:span text:style-name="T150">. Pareiškėjai yra atsakingi už pateiktos informacijos teisingumą.</text:span></text:p>
      <text:p text:style-name="P151"><text:span text:style-name="T152">13</text:span><text:span text:style-name="T153">. Sprendimai dėl vienkartinės finansinės paramos gali būti skundžiami Lietuvos Respublikos administracinių bylų teisenos įstatymo nustatyta tvarka (Žin., 1999, Nr. 13-308; 2000, Nr. 85-2566)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_______________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22T11:42:00Z</meta:creation-date>
    <dc:date>2014-04-22T11:42:00Z</dc:date>
    <meta:print-date>2014-02-21T13:26:00Z</meta:print-date>
    <meta:template xlink:href="Normal" xlink:type="simple"/>
    <meta:editing-cycles>2</meta:editing-cycles>
    <meta:editing-duration>PT0S</meta:editing-duration>
    <meta:document-statistic meta:page-count="3" meta:paragraph-count="59" meta:word-count="729" meta:character-count="5739" meta:row-count="211" meta:non-whitespace-character-count="5069"/>
  </office:meta>
</office:document-meta>
</file>