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2 M. LAPKRIČIO 14 D. NUTARIMO NR. 1368 „</text:span><text:span text:style-name="T17">DĖL ĮGALIOJIMŲ SUTEIKIMO ĮGYVENDINANT LIETUVOS RESPUBLIKOS ADMINISTRACINIŲ TEISĖS PAŽEIDIMŲ KODEKSO 269</text:span><text:span text:style-name="T18">1</text:span><text:span text:style-name="T19"> </text:span><text:span text:style-name="T20">STRAIPSNĮ</text:span><text:span text:style-name="T21">“ PRIPAŽINIMO NETEKUSIU GALIOS</text:span></text:p>
      <text:p text:style-name="P22"/>
      <text:p text:style-name="P23"><text:span text:style-name="T24">2016 m. kovo 30 d.</text:span><text:span text:style-name="T25"><text:s/>Nr.<text:s/></text:span><text:span text:style-name="T26">307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pažinti netekusiu galios Lietuvos Respublikos Vyriausybės 2012 m. lapkričio 14 d. nutarimą Nr. 1368 „</text:span><text:span text:style-name="T37">Dėl įgaliojimų suteikimo įgyvendinant Lietuvos Respublikos administracinių teisės pažeidimų kodekso 269</text:span><text:span text:style-name="T38">1</text:span><text:span text:style-name="T39"> </text:span><text:span text:style-name="T40">straipsnį</text:span><text:span text:style-name="T41">“ su visais pakeitimais ir papildymais.</text:span></text:p>
      <text:p text:style-name="P42"><text:span text:style-name="T43">2</text:span><text:span text:style-name="T44">. Šis nutarimas įsigalioja 2017 m. sausio 1 dieną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<text:span text:style-name="T53">Aplinkos ministras</text:span><text:span text:style-name="T5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7:26:00Z</meta:creation-date>
    <dc:date>2016-03-31T17:26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754" meta:row-count="39" meta:non-whitespace-character-count="669"/>
  </office:meta>
</office:document-meta>
</file>