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text-properties fo:font-size="11pt" style:font-size-asian="11pt"/>
    </style:style>
    <style:style style:name="P6" style:parent-style-name="Normal" style:family="paragraph">
      <style:text-properties fo:font-size="11pt" style:font-size-asian="11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 fo:margin-left="0.075in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 fo:margin-left="0.075in">
        <style:tab-stops/>
      </style:paragraph-properties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text-indent="0.4923in"/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line-height-at-least="0.0694in" fo:text-indent="0.5in"/>
    </style:style>
    <style:style style:name="T45" style:parent-style-name="DefaultParagraphFont" style:family="text">
      <style:text-properties style:font-name-asian="Calibri" style:font-name-complex="Calibri" style:font-size-complex="11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left" style:position="3.7187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3.7187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3.7187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3.7187in"/>
        </style:tab-stops>
      </style:paragraph-properties>
      <style:text-properties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3"/>
      <text:p text:style-name="P4">KALVARIJOS SAVIVALDYBĖS TARYBA</text:p>
      <text:p text:style-name="P5"/>
      <text:p text:style-name="P6"/>
      <text:p text:style-name="P7">SPRENDIMAS</text:p>
      <text:p text:style-name="P8"><text:span text:style-name="T9">DĖL</text:span><text:span text:style-name="T10"><text:s/></text:span><text:span text:style-name="T11">KALVARIJOS SAVIVALDYBĖS ANTIKORUPCIJOS KOMISIJOS</text:span></text:p>
      <text:p text:style-name="P12"/>
      <text:p text:style-name="P13">2019 m. gegužės 30 d. Nr. T-103</text:p>
      <text:p text:style-name="P14">Kalvarija</text:p>
      <text:p text:style-name="P15"/>
      <text:p text:style-name="P16"><text:span text:style-name="T17">Vadovaudamasi Lietuvos Respublikos vietos savivaldos įstatymo 15 str. 1 d., 16 str. 2 d. 6 p., 1 d., Kalvarijos savivaldybės tarybos 2014 m. balandžio 24 d. sprendimu Nr. T-44-1 „Dėl Kalvarijos savivaldybės tarybos veiklos reglamento“ patvirtinto Kalvarijos savivaldybės tarybos veiklos reglamento<text:s/></text:span><text:span text:style-name="T18">60</text:span><text:span text:style-name="T19">, 60-1, 67.1, 67.2 p. ir atsižvelgdama į Kalvarijos savivaldybės mero 2019 m. gegužės 30 d. potvarkį Nr. M-27 „Dėl Kalvarijos savivaldybės antikorupcijos komisijos pirmininko“, Kalvarijos savivaldybės taryba<text:s/></text:span><text:span text:style-name="T20">nusprendžia</text:span><text:span text:style-name="T21">:</text:span></text:p>
      <text:p text:style-name="P22"><text:span text:style-name="T23">1</text:span><text:span text:style-name="T24">. Sudaryti 2019-2023 m. Kalvarijos savivaldybės tarybos<text:s/></text:span><text:span text:style-name="T25"><text:tab/>kadencijos laikotarpiui Kalvarijos savivaldybės antikorupcijos komisiją iš 6 narių:</text:span></text:p>
      <text:p text:style-name="P26">Valdas Aleknavičius, tarybos narys;</text:p>
      <text:p text:style-name="P27">Zigmas Grabauskas, tarybos narys;</text:p>
      <text:p text:style-name="P28">Vytautas Šunskis, tarybos narys;</text:p>
      <text:p text:style-name="P29">Tomas Lužanskis, Kontrolės ir audito tarnybos vadovas;</text:p>
      <text:p text:style-name="P30">Rima Brisotienė, visuomenės atstovė;</text:p>
      <text:soft-page-break/>
      <text:p text:style-name="P31"><text:span text:style-name="T32">Vilma Mikulskienė, visuomenės atstovė.</text:span></text:p>
      <text:p text:style-name="P33"><text:span text:style-name="T34">2</text:span><text:span text:style-name="T35">. Skirti Kalvarijos savivaldybės antikorupcijos komisijos pirmininku Valdą Aleknavičių.</text:span></text:p>
      <text:p text:style-name="P36"><text:span text:style-name="T37">3</text:span><text:span text:style-name="T38">. Skirti<text:s/></text:span><text:span text:style-name="T39">Kalvarijos savivaldybės antikorupcijos komisijos<text:s/></text:span><text:span text:style-name="T40">pirmininko pavaduotoju Vytautą Šunskį.</text:span></text:p>
      <text:p text:style-name="P41"><text:span text:style-name="T42">4</text:span><text:span text:style-name="T43">. Įpareigoti Kalvarijos savivaldybės administracijos direktorių paskirti Kalvarijos savivaldybės antikorupcijos komisijos atsakingąjį sekretorių.</text:span></text:p>
      <text:p text:style-name="P44"><text:span text:style-name="T45">Šis sprendimas per vieną mėnesį nuo įsigaliojimo dienos gali būti skundžiamas pasirinktinai Lietuv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P46"/>
      <text:p text:style-name="P47"/>
      <text:p text:style-name="P48"/>
      <text:p text:style-name="P49">Meras<text:tab/><text:tab/><text:tab/><text:tab/><text:tab/>Vincas Plik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ndrasis02</meta:initial-creator>
    <dc:creator>adlibuser</dc:creator>
    <meta:creation-date>2022-10-07T11:04:00Z</meta:creation-date>
    <dc:date>2022-10-07T11:04:00Z</dc:date>
    <meta:print-date>2010-04-29T13:29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232" meta:character-count="1878" meta:row-count="84" meta:non-whitespace-character-count="1685"/>
  </office:meta>
</office:document-meta>
</file>