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3 M. VASARIO 2 D. SPRENDIMO NR. T-1 „</text:span><text:span text:style-name="T10">DĖL ŠIAULIŲ MIESTO SAVIVALDYBĖS 2023–2025 METŲ STRATEGINIO VEIKLOS PLANO PATVIRTINIMO</text:span><text:span text:style-name="T11">“ PAKEITIMO</text:span></text:p>
      <text:p text:style-name="P12"/>
      <text:p text:style-name="P13">2023 m. gruodžio 21 d. Nr. T-459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<text:s/></text:span><text:span text:style-name="T20">15 straipsnio 2 dalies 32 punktu, Šiaulių miesto savivaldybės taryba<text:s/></text:span><text:span text:style-name="T21">nusprendžia</text:span><text:span text:style-name="T22">:</text:span></text:p>
      <text:p text:style-name="P23"><text:span text:style-name="T24">P</text:span><text:span text:style-name="T25">ak</text:span><text:span text:style-name="T26">eisti Šiaulių miesto savivaldybės 2023</text:span><text:span text:style-name="T27">–</text:span><text:span text:style-name="T28">2025 metų strateginio veiklos plano, patvirtinto Šiaulių miesto savivaldybės tarybos 2023 m. vasario 2 d. sprendimo Nr. T-1 „Dėl Šiaulių miesto savivaldybės<text:s/></text:span><text:span text:style-name="T29">2023</text:span><text:span text:style-name="T30">–</text:span><text:span text:style-name="T31">2025 metų<text:s/></text:span><text:span text:style-name="T32">strateginio veiklos plano patvirtinimo“ 1 punktu, 3 priedą ir išdėstyti jį nauja redakcija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text:s text:c="33"/></text:span><text:span text:style-name="T39"><text:tab/></text:span><text:span text:style-name="T40"><text:tab/></text:span><text:span text:style-name="T41"><text:tab/><text:s text:c="4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12:06:00Z</meta:creation-date>
    <dc:date>2024-02-01T12:06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3" meta:character-count="846" meta:row-count="34" meta:non-whitespace-character-count="755"/>
  </office:meta>
</office:document-meta>
</file>