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SKYRIMO</text:p>
      <text:p text:style-name="P17"/>
      <text:p text:style-name="P18">2024 m. gegužės 29 d. Nr. 397</text:p>
      <text:p text:style-name="P19">Vilnius</text:p>
      <text:p text:style-name="P20"/>
      <text:p text:style-name="P21"><text:span text:style-name="T22">Vadovaudamasi Lietuvos Respublikos biudžeto sandaros įstatymo (įstatymo redakcija, galiojusi iki 2024 m. vasario 29 d.) 15 straipsnio 2 dalies 3 ir 4 punktais ir 33 straipsnio 1 dalies 2 punktu, Lietuvos Respublikos biudžeto sandaros įstatymo Nr. I-430 pakeitimo įstatymo Nr. XIV-2325 2 straipsnio 3 dalimi, Lietuvos Respublikos valstybės rezervo įstatymo 13 straipsnio 1 dalies 1 punktu, 2, 3 dalimis, atsižvelgdama į Lietuvos Respublikos Vyriausybės 2017 m. gruodžio 18 d. nutarimą Nr. 1044 „Dėl valstybės lygio ekstremaliosios situacijos paskelbimo“ ir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3"><text:s/>nutari</text:span><text:span text:style-name="T24">a:</text:span></text:p>
      <text:p text:style-name="P25"><text:span text:style-name="T26">1</text:span><text:span text:style-name="T27">.</text:span><text:span text:style-name="T28"><text:tab/>Skirti iš Lietuvos Respublikos Vyriausybės rezervo:</text:span></text:p>
      <text:p text:style-name="P29"><text:span text:style-name="T30">1.1</text:span><text:span text:style-name="T31">.</text:span><text:span text:style-name="T32"><text:tab/>Lietuvos Respublikos kultūros ministerijai 7 739 (septynis tūkstančius septynis šimtus trisdešimt devynis) eurus žymių Lietuvos visuomenės veikėjų laidotuvių išlaidoms padengti, iš jų:</text:span></text:p>
      <text:p text:style-name="P33"><text:span text:style-name="T34">1.1.1</text:span><text:span text:style-name="T35">. 4 125 (keturis tūkstančius vieną šimtą dvidešimt penkis) eurus teatro solistės, operetės primadonos Danutės Dirginčiūtės-Tamulienės, apdovanotos Lietuvos didžiojo kunigaikščio Gedimino ordino medaliu;</text:span></text:p>
      <text:p text:style-name="P36"><text:span text:style-name="T37">1.1.2</text:span><text:span text:style-name="T38">. 3 614 (tris tūkstančius šešis šimtus keturiolika) eurų rašytojos Vytautės Genovaitės Žilinskaitės, apdovanotos Lietuvos didžiojo kunigaikščio Gedimino ordino Riterio kryžiumi;</text:span></text:p>
      <text:p text:style-name="P39"><text:span text:style-name="T40">1.2</text:span><text:span text:style-name="T41">.</text:span><text:span text:style-name="T42"><text:tab/>Lietuvos Respublikos generalinei prokuratūrai 30 131 (trisdešimt tūkstančių vieną šimtą trisdešimt vieną) eurą teismų sprendimams baudžiamosiose bylose vykdyti – patirtoms išlaidoms advokato paslaugoms apmokėti, iš jų:</text:span></text:p>
      <text:p text:style-name="P43"><text:span text:style-name="T44">1.2.1</text:span><text:span text:style-name="T45">. 3 400 (tris tūkstančius keturis šimtus) eurų – pagal Kauno apygardos teismo 2024 m. kovo 25 d. nutartį baudžiamojoje byloje Nr. 1A-76-923/2024;</text:span></text:p>
      <text:p text:style-name="P46"><text:span text:style-name="T47">1.2.2</text:span><text:span text:style-name="T48">. 2 300 (du tūkstančius tris šimtus) eurų – pagal Šiaulių apygardos teismo 2024 m. kovo 20 d. nutartį baudžiamojoje byloje Nr. 1A-12-316/2024;</text:span></text:p>
      <text:p text:style-name="P49"><text:span text:style-name="T50">1.2.3</text:span><text:span text:style-name="T51">. 2 300 (du tūkstančius tris šimtus) eurų – pagal Šiaulių apygardos teismo 2024 m. kovo 20 d. nutartį baudžiamojoje byloje Nr. 1A-12-316/2024;</text:span></text:p>
      <text:p text:style-name="P52"><text:span text:style-name="T53">1.2.4</text:span><text:span text:style-name="T54">. 2 300 (du tūkstančius tris šimtus) eurų – pagal Šiaulių apygardos teismo 2024 m. kovo 20 d. nutartį baudžiamojoje byloje Nr. 1A-12-316/2024;</text:span></text:p>
      <text:p text:style-name="P55"><text:span text:style-name="T56">1.2.5</text:span><text:span text:style-name="T57">. 1 000 (vieną tūkstantį) eurų – pagal Vilniaus apygardos teismo 2024 m. kovo 5 d. nuosprendį baudžiamojoje byloje Nr. 1A-39-908/2024;</text:span></text:p>
      <text:p text:style-name="P58"><text:span text:style-name="T59">1.2.6</text:span><text:span text:style-name="T60">. 1 452 (vieną tūkstantį keturis šimtus penkiasdešimt du) eurus – pagal Lietuvos Aukščiausiojo Teismo 2023 m. spalio 24 d. nutartį baudžiamojoje byloje Nr. 2K-204-719/2023;</text:span></text:p>
      <text:p text:style-name="P61"><text:span text:style-name="T62">1.2.7</text:span><text:span text:style-name="T63">. 1 450 (vieną tūkstantį keturis šimtus penkiasdešimt) eurų – pagal Šiaulių apygardos teismo 2024 m. kovo 18 d. nutartį baudžiamojoje byloje Nr. 1A-45-519/2024;</text:span></text:p>
      <text:p text:style-name="P64"><text:span text:style-name="T65">1.2.8</text:span><text:span text:style-name="T66">. 1 500 (vieną tūkstantį penkis šimtus) eurų – pagal Vilniaus apylinkės teismo 2024 m. vasario 19 d. nutartį baudžiamojoje byloje Nr. T-202-369/2024;</text:span></text:p>
      <text:p text:style-name="P67"><text:span text:style-name="T68">1.2.9</text:span><text:span text:style-name="T69">. 9 589 (devynis tūkstančius penkis šimtus aštuoniasdešimt devynis) eurus – pagal Kauno apygardos teismo 2024 m. balandžio 2 d. nuosprendį baudžiamojoje byloje Nr. 1A-21-397/2024;</text:span></text:p>
      <text:p text:style-name="P70"><text:span text:style-name="T71">1</text:span><text:span text:style-name="T72">.2.10</text:span><text:span text:style-name="T73">. 1 210 (vieną tūkstantį du šimtus dešimt) eurų – pagal Lietuvos Aukščiausiojo Teismo 2024 m. vasario 14 d. nutartį baudžiamojoje byloje Nr. 2K-30-697/2024;</text:span></text:p>
      <text:p text:style-name="P74"><text:span text:style-name="T75">1.2.11</text:span><text:span text:style-name="T76">. 3 630 (tris tūkstančius šešis šimtus trisdešimt) eurų – pagal Lietuvos apeliacinio teismo 2024 m. kovo 12 d. nutartį baudžiamojoje byloje Nr. 1A-108-851/2024;</text:span></text:p>
      <text:p text:style-name="P77"><text:span text:style-name="T78">1.3</text:span><text:span text:style-name="T79">.<text:s/></text:span><text:span text:style-name="T80">Lietuvos Respublikos teisingumo ministerijai 7 029 (septynis tūkstančius dvidešimt devynis) eurus teismo sprendimui vykdyti pagal Vilniaus apygardos teismo 2024 m. balandžio 16 d. nutartį civilinėje byloje Nr. 2A-612-1187/2024.</text:span></text:p>
      <text:p text:style-name="P81"><text:span text:style-name="T82">2</text:span><text:span text:style-name="T83">.</text:span><text:span text:style-name="T84"><text:tab/>Skirti iš valstybės vardu pasiskolintų lėšų:</text:span></text:p>
      <text:p text:style-name="P85"><text:span text:style-name="T86">2.1</text:span><text:span text:style-name="T87">. Lietuvos Respublikos krašto apsaugos reikmėms finansuoti bei karinio mobilumo ir dvigubos paskirties (karinėms ir civilinėms reikmėms) transporto, karinei ir civilinei infrastruktūrai, reikalingai priimančiosios šalies paramai užtikrinti, sukurti ir (arba) plėtoti Lietuvos Respublikos krašto apsaugos ministerijai:</text:span></text:p>
      <text:p text:style-name="P88"><text:span text:style-name="T89">2.1.1</text:span><text:span text:style-name="T90">. 1 500 000 (vieną milijoną penkis šimtus tūkstančių) eurų Lietuvos šaulių sąjungai bepiločių orlaivių pajėgumo vystymui stiprinti;</text:span></text:p>
      <text:p text:style-name="P91"><text:span text:style-name="T92">2.1.2</text:span><text:span text:style-name="T93">. 141 401 (vieną šimtą keturiasdešimt vieną tūkstantį keturis šimtus vieną) eurą pridėtinės vertės mokesčio, sumokėto už gautą karinę paramą, išlaidoms kompensuoti;</text:span></text:p>
      <text:p text:style-name="P94"><text:span text:style-name="T95">2.2</text:span><text:span text:style-name="T96">. išlaidoms, susijusioms su dalyvavimu Europos Sąjungos ir tarptautinėse pagalbos Ukrainai iniciatyvose, apmokėti Krašto apsaugos ministerijai 13 500 000 (trylika milijonų penkis šimtus tūkstančių) eurų radarams, skirtiems perduoti Ukrainos gynybos pajėgoms, įsigyti;</text:span></text:p>
      <text:p text:style-name="P97"><text:span text:style-name="T98">2.3</text:span><text:span text:style-name="T99">. pagalbai Ukrainos gyventojams, nukentėjusiems dėl Rusijos Federacijos karinės agresijos prieš Ukrainą, teikti:</text:span></text:p>
      <text:p text:style-name="P100"><text:span text:style-name="T101">2.3.1</text:span><text:span text:style-name="T102">. Lietuvos Respublikos socialinės apsaugos ir darbo ministerijai 267 000 (du šimtus šešiasdešimt septynis tūkstančius) eurų planuojamoms patirti 2024 metų gegužės mėnesį išlaidoms, iš jų:</text:span></text:p>
      <text:p text:style-name="P103"><text:span text:style-name="T104">2.3.1.1</text:span><text:span text:style-name="T105">. 150 000 (vieną šimtą penkiasdešimt tūkstančių) eurų institucinei socialinei globai, teikiamai pagal Lietuvos Respublikos socialinių paslaugų įstatymą, užtikrinti;</text:span></text:p>
      <text:p text:style-name="P106"><text:span text:style-name="T107">2.3.1.2</text:span><text:span text:style-name="T108">. 17 000 (septyniolika tūkstančių) eurų institucinei socialinei globai, teikiamai pagal socialinės apsaugos ir darbo ministro nustatytą socialinių paslaugų užsieniečiams, kurie turi teisę gauti laikinąją apsaugą ar kuriems suteikta laikinoji apsauga, skyrimo sąlygų ir finansavimo tvarką, užtikrinti;</text:span></text:p>
      <text:p text:style-name="P109"><text:span text:style-name="T110">2.3.1.3</text:span><text:span text:style-name="T111">. 100 000 (vieną šimtą tūkstančių) eurų vienkartinėms išmokoms įsikurti gyvenamojoje vietoje savivaldybės teritorijoje ir kompensacijoms už vaiko ugdymą pagal ikimokyklinio ar priešmokyklinio ugdymo programą pagal Lietuvos Respublikos įstatymą „Dėl užsieniečių teisinės padėties“ mokėti;</text:span></text:p>
      <text:p text:style-name="P112"><text:span text:style-name="T113">2.3.2</text:span><text:span text:style-name="T114">. Lietuvos Respublikos finansų ministerijai 5 000 000 (penkis milijonus) eurų paramai Ukrainos švietimo sektoriui teikti.</text:span></text:p>
      <text:p text:style-name="P115"><text:span text:style-name="T116">3</text:span><text:span text:style-name="T117">. Panaudoti 9 656 (devynis tūkstančius šešis šimtus penkiasdešimt šešis) eurus valstybės rezervo lėšų ir skirti šias lėšas Lietuvos nacionaliniam muziejui valstybės lygio ekstremaliosios situacijos Vilniaus miesto savivaldybės teritorijos dalyje, Vilniaus piliavietės, vadinamos Gedimino kalnu, Pilies kalnu, Aukštutine ir Žemutine pilimi, teritorijoje, padariniams šalinti.</text:span></text:p>
      <text:p text:style-name="P118"><text:span text:style-name="T119">4</text:span><text:span text:style-name="T120">. Nustatyti, kad šio nutarimo 2.3.1 papunktyje nurodytos lėšos skiriamos savivaldybėms socialinės apsaugos ir darbo ministro nustatyta tvarka, užtikrinant lėšų panaudojimo kontrolę ir nesudarant su savivaldybėmis biudžeto lėšų naudojimo sutarčių.</text:span></text:p>
      <text:p text:style-name="P121"/>
      <text:p text:style-name="P122"/>
      <text:p text:style-name="P123"/>
      <text:p text:style-name="P124"/>
      <text:p text:style-name="P125"><text:span text:style-name="T126">Ministrą Pirmininką pavaduojanti finansų ministrė <text:s text:c="4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5-29T11:53:00Z</meta:creation-date>
    <dc:date>2024-05-29T11:5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3" meta:word-count="1017" meta:character-count="6807" meta:row-count="48" meta:non-whitespace-character-count="5803"/>
  </office:meta>
</office:document-meta>
</file>