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lIETUVOS RESPUBLIKOS energetikos MINISTRo 2020 m. gruodžio 10 d. įsakymo nr. 1-415</text:span><text:span text:style-name="T16"><text:s/>„</text:span><text:span text:style-name="T17">DĖL FINANSAVIMO SKYRIMO PROJEKTAMS, PATEIKTIEMS PAGAL</text:span><text:span text:style-name="T18"> 2014– 2020 METŲ EUROPOS SĄJUNGOS FONDŲ INVESTICIJŲ VEIKSMŲ PROGRAMOS 4 PRIORITETO „ENERGIJOS EFEKTYVUMO IR ATSINAUJINANČIŲ IŠTEKLIŲ ENERGIJOS GAMYBOS IR NAUDOJIMO SKATINIMAS“ 04.3.1-VIPA-T-113 </text:span><text:span text:style-name="T19">PRIEMONĘ </text:span><text:span text:style-name="T20">„VALSTYBEI NUOSAVYBĖS TEISE PRIKLAUSANČIŲ PASTATŲ ATNAUJINIMAS (II)“<text:s/></text:span><text:span text:style-name="T21">PAKEITIMO</text:span></text:p>
      <text:p text:style-name="P22"/>
      <text:p text:style-name="P23">2023 m. balandžio 3 d.<text:s/><text:span text:style-name="T24">Nr. 1-</text:span><text:span text:style-name="T25">94</text:span>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rtintų<text:s/></text:span><text:span text:style-name="T32">Lietuvos Respublikos Vyriausybės 2014 m. birželio 4 d. nutarimu Nr. 528 „</text:span><text:span text:style-name="T33">Dėl atsakomybės ir funkcijų paskirstymo tarp institucijų, įgyvendinant 2014–2020 metų Europos Sąjungos fondų investicijų veiksmų programą</text:span><text:span text:style-name="T34">“, 6.2.11 papunkčiu, Projektų administravimo ir finansavimo taisyklių, patvirtintų Lietuvos Respublikos finansų ministro 2014 m. spalio 8 d. įsakymu Nr. 1K-316 „Dėl Projektų administravimo ir finansavimo taisyklių patvirtinimo“, 194 punktu ir atsižvelgdamas į<text:s/></text:span><text:soft-page-break/><text:span text:style-name="T35">UAB Viešųjų investicijų plėtros agentūros 2023 m. kovo 17 d. raštą Nr. 2023/2-4602 „Dėl projekto Nr. 04.3.1-VIPA-T-113-02-0081 sutarties nutraukimo“</text:span><text:span text:style-name="T36">,</text:span></text:p>
      <text:p text:style-name="P37"><text:span text:style-name="T38">p a k e i č i u Lietuvos Respublikos energetikos ministro<text:s/></text:span><text:span text:style-name="T39">2020 m. gruodžio 10 d. įsakymą Nr. 1- 41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<text:s/></text:span><text:span text:style-name="T40">nuosavybės teise priklausančių pastatų atnaujinimas (II)“ ir<text:s/></text:span><text:span text:style-name="T41">pripažįstu netekusiu galios priedo 21 punktą.</text:span></text:p>
      <text:p text:style-name="P42"/>
      <text:p text:style-name="P43"/>
      <text:p text:style-name="Normal"/>
      <text:p text:style-name="P44"><text:span text:style-name="T45">Energetikos ministras</text:span><text:span text:style-name="T46"><text:tab/></text:span><text:span text:style-name="T47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4-03T15:24:00Z</meta:creation-date>
    <dc:date>2023-04-03T15:24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6" meta:character-count="1826" meta:row-count="42" meta:non-whitespace-character-count="1613"/>
  </office:meta>
</office:document-meta>
</file>