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6" style:parent-style-name="Normal" style:family="paragraph">
      <style:text-properties fo:font-size="10pt" style:font-size-asian="10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weight="bold" style:font-weight-asian="bold" style:language-asian="lt" style:country-asian="LT" fo:hyphenate="false"/>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GB"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background-color="#FFFFFF"/>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text-properties style:font-size-complex="12pt" style:language-asian="lt" style:country-asian="LT"/>
    </style:style>
    <style:style style:name="TableColumn50" style:family="table-column">
      <style:table-column-properties style:column-width="0.402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9729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3548in" style:use-optimal-column-width="false"/>
    </style:style>
    <style:style style:name="Table49" style:family="table">
      <style:table-properties style:width="6.75in" fo:margin-left="0in" table:align="center"/>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15%" fo:margin-left="0.0236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line-height="115%"/>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fo:margin-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fo:margin-left="-0.0361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style>
    <style:style style:name="T77" style:parent-style-name="DefaultParagraphFont" style:family="text">
      <style:text-properties style:font-size-complex="12p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8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PAPILDOMO FINANSAVIMO<text:s/></text:span><text:span text:style-name="T10">SKYRIMO<text:s/></text:span><text:span text:style-name="T11">UAB ALYTAUS REGIONO ATLIEKŲ TVARKYMO CENTRO<text:s/></text:span><text:span text:style-name="T12">PROJEKTUI NR. 05.2.1-APVA-R-008-11-0001<text:s/></text:span><text:span text:style-name="T13">„KOMUNALINIŲ ATLIEKŲ TVARKYMO INFRASTRUKTŪROS PLĖTRA ALYTAUS REGIONE“<text:s/></text:span><text:span text:style-name="T14">IR LIETUVOS RESPUBLIKOS APLINKOS MINISTRO 2017 M. LIEPOS 27 D. ĮSAKYMO NR. D1-633 „DĖL FINANSAVIMO SKYRIMO PROJEKTAMS, PATEIKTIEMS<text:s/></text:span><text:span text:style-name="T15">PAGAL 2014–2020 METŲ EUROPOS SĄJUNGOS FONDŲ INVESTICIJŲ VEIKSMŲ PROGRAMOS 5 PRIORITETO „APLINKOSAUGA, GAMTOS IŠTEKLIŲ DARNUS NAUDOJIMAS IR PRISITAIKYMAS PRIE KLIMATO KAITOS“ 05.2.1-APVA-R-008 PRIEMONĘ „KOMUNALINIŲ ATLIEKŲ TVARKYMO INFRASTRUKTŪROS PLĖTRA“ <text:s/></text:span><text:span text:style-name="T16">PAKEITIMO<text:s/></text:span></text:p>
      <text:p text:style-name="P17"/>
      <text:p text:style-name="P18">2022 m. gruodžio 6 d. Nr. D1-384</text:p>
      <text:p text:style-name="P19">Vilnius<text:line-break/></text:p>
      <text:p text:style-name="P20"><text:span text:style-name="T21">Vykdydamas Projektų administravimo ir finansavimo taisyklių, patvirtintų Lietuvos Respublikos finansų ministro 2014 m. spalio 8 d. įsakymu Nr. 1K-316 „Dėl Projektų administravimo ir finansavimo taisyklių patvirtinimo“, 196.3 papunktį ir 206 punktą, 2014–2020 metų Europos Sąjungos fondų investicijų veiksmų programos 5 prioriteto „Aplinkosauga, gamtos išteklių darnus naudojimas ir prisitaikymas prie klimato kaitos“<text:s/></text:span>05.2.1-APVA-R-008<text:s/><text:span text:style-name="T22">priemonės<text:s/></text:span><text:soft-page-break/>„Komunalinių atliekų tvarkymo infrastruktūros plėtra“<text:span text:style-name="T23"><text:s/>projektų finansavimo sąlygų aprašo, patvirtinto<text:s/></text:span><text:span text:style-name="T24">Lietuvos Respublikos aplinkos ministro 2016 m. balandžio 27 d. įsakymu Nr. D1</text:span><text:span text:style-name="T25">‑281 „Dėl 2014–2020 metų Europos Sąjungos fondų investicijų veiksmų programos 5 prioriteto „Aplinkosauga, gamtos išteklių darnus naudojimas ir prisitaikymas prie klimato kaitos“ 05.2.1</text:span><text:span text:style-name="T26">‑APVA</text:span><text:span text:style-name="T27">‑R</text:span><text:span text:style-name="T28">‑008 priemonės „Komunalinių atliekų tvarkymo infrastruktūros plėtra“ projektų finansavimo sąlygų aprašo patvirtinimo“</text:span><text:span text:style-name="T29">,<text:s/></text:span><text:span text:style-name="T30">67</text:span><text:span text:style-name="T31">2<text:s/></text:span><text:span text:style-name="T32">punktą ir<text:s/></text:span><text:span text:style-name="T33">atsižvelgdamas į Lietuvos Respublikos<text:s/></text:span><text:span text:style-name="T34">aplinkos ministerijos Aplinkos projektų valdymo agentūros 2022 m. lapkrič</text:span><text:span text:style-name="T35">io 18</text:span><text:span text:style-name="T36"><text:s/>d. raštu Nr. APVA-9024 „Dėl papildomo finansavimo projektui Nr.<text:s/></text:span><text:span text:style-name="T37">05.2.1-APVA-R-008-11-0001</text:span><text:span text:style-name="T38">“ pateiktą išvadą dėl prašymo skirti papildomą finansavimą:</text:span></text:p>
      <text:p text:style-name="P39"><text:span text:style-name="T40">1</text:span><text:span text:style-name="T41">. S k i r i u <text:s/>papildomą finansavimą UAB Alytaus regiono atliekų tvarkymo centro projektui Nr. 05.2.1-APVA-R-008-11-0001 „Komunalinių atliekų tvarkymo infrastruktūros plėtra Alytaus regione“, finansuojamam<text:s/></text:span><text:span text:style-name="T42">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43">– iki 158 276,22 eurų (šimto penkiasdešimt aštuonių tūkstančių dviejų šimtų septyniasdešimt šešių eurų 22 centų).</text:span></text:p>
      <text:p text:style-name="P44"><text:span text:style-name="T45">2</text:span><text:span text:style-name="T46">. P a k e i č i u <text:s/></text:span><text:span text:style-name="T47">Lietuvos Respublikos aplinkos ministro 2017 m. liepos 27 d. įsakymą <text:s text:c="16"/>Nr. D1-633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2 punktą išdėstau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soft-page-break/>
            <text:p text:style-name="P60"><text:span text:style-name="T61">„2</text:span><text:span text:style-name="T62">.</text:span></text:p>
          </table:table-cell>
          <table:table-cell table:style-name="TableCell63">
            <text:p text:style-name="P64">05.2.1-APVA-R-008-11-0001</text:p>
          </table:table-cell>
          <table:table-cell table:style-name="TableCell65">
            <text:p text:style-name="P66">UAB Alytaus regiono atliekų tvarkymo centras</text:p>
          </table:table-cell>
          <table:table-cell table:style-name="TableCell67">
            <text:p text:style-name="P68">250135860</text:p>
          </table:table-cell>
          <table:table-cell table:style-name="TableCell69">
            <text:p text:style-name="P70">Komunalinių atliekų tvarkymo infrastruktūros plėtra Alytaus regione</text:p>
          </table:table-cell>
          <table:table-cell table:style-name="TableCell71">
            <text:p text:style-name="P72">3 708 013,99</text:p>
          </table:table-cell>
          <table:table-cell table:style-name="TableCell73">
            <text:p text:style-name="P74">3 708 013,99</text:p>
          </table:table-cell>
          <table:table-cell table:style-name="TableCell75">
            <text:p text:style-name="P76"><text:span text:style-name="T77">-</text:span><text:span text:style-name="T78">“.</text:span></text:p>
          </table:table-cell>
        </table:table-row>
      </table:table>
      <text:p text:style-name="Normal"/>
      <text:p text:style-name="P79"><text:span text:style-name="T80">3</text:span><text:span text:style-name="T81">.</text:span><text:span text:style-name="T82"><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3">https://e.teismas.lt</text:span><text:span text:style-name="T84">) Lietuvos Respublikos administracinių bylų teisenos įstatymu nustatyta tvarka per vieną mėnesį nuo įteikimo projekto vykdytojui dienos.</text:span></text:p>
      <text:p text:style-name="P85"/>
      <text:p text:style-name="P86"/>
      <text:p text:style-name="P87"/>
      <text:p text:style-name="P88"><text:span text:style-name="T89">Aplinkos ministras</text:span><text:span text:style-name="T90"><text:tab/></text:span><text:span text:style-name="T91"><text:tab/></text:span><text:span text:style-name="T92"><text:tab/></text:span><text:span text:style-name="T93"><text:tab/></text:span><text:span text:style-name="T94">Simonas Gentvil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07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12-06T08:03:00Z</meta:creation-date>
    <dc:date>2022-12-06T08:03: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4" meta:word-count="542" meta:character-count="3621" meta:row-count="188" meta:non-whitespace-character-count="3203"/>
  </office:meta>
</office:document-meta>
</file>