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hyphenate="false"/>
    </style:style>
    <style:style style:name="T10" style:parent-style-name="DefaultParagraphFont" style:family="text">
      <style:text-properties style:letter-kerning="tru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style:letter-kerning="true" style:language-asian="ar" style:country-asian="SA"/>
    </style:style>
    <style:style style:name="P16" style:parent-style-name="Normal" style:family="paragraph">
      <style:paragraph-properties fo:text-align="justify" fo:margin-left="0.0104in" fo:text-indent="0.2958in">
        <style:tab-stops>
          <style:tab-stop style:type="left" style:position="0in"/>
          <style:tab-stop style:type="left" style:position="0.1868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P20" style:parent-style-name="Normal" style:family="paragraph">
      <style:paragraph-properties fo:text-align="justify" fo:margin-left="0.0104in" fo:text-indent="0.2958in">
        <style:tab-stops>
          <style:tab-stop style:type="left" style:position="0in"/>
          <style:tab-stop style:type="left" style:position="0.1868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style:language-asian="ar" style:country-asian="SA"/>
    </style:style>
    <style:style style:name="P24" style:parent-style-name="Normal" style:family="paragraph">
      <style:paragraph-properties fo:text-align="justify" fo:margin-left="0.0104in" fo:text-indent="0.2958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etter-kerning="true" fo:background-color="#FFFFFF" style:language-asian="ar" style:country-asian="SA"/>
    </style:style>
    <style:style style:name="T26" style:parent-style-name="DefaultParagraphFont" style:family="text">
      <style:text-properties fo:color="#000000"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P28" style:parent-style-name="Normal" style:family="paragraph">
      <style:paragraph-properties text:number-lines="false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2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</text:span></text:p>
      <text:p text:style-name="P5"/>
      <text:p text:style-name="P6">SPRENDIMAS</text:p>
      <text:p text:style-name="P7">DĖL PRITARIMO PAKEISTI ŠIAULIŲ MIESTO SAVIVALDYBĖS IR UAB „AVIATIC MRO“ 2018 M. GEGUŽĖS 7 D. INVESTICIJŲ SUTARTĮ NR. SŽ-515<text:s/></text:p>
      <text:p text:style-name="P8"/>
      <text:p text:style-name="P9"><text:span text:style-name="T10">2022 m. gegužės 5 d. Nr. T-208</text:span></text:p>
      <text:p text:style-name="P11">Šiauliai</text:p>
      <text:p text:style-name="P12"/>
      <text:p text:style-name="P13"/>
      <text:p text:style-name="P14"><text:span text:style-name="T15">Vadovaudamasi Lietuvos Respublikos civilinio kodekso 6.200 straipsniu, įgyvendindama Šiaulių miesto savivaldybės tarybos 2020 m. kovo 5 d. sprendimą Nr. T-59 „Dėl Šiaulių miesto savivaldybės vardu sudaromų sutarčių pasirašymo tvarkos aprašo patvirtinimo“, Šiaulių miesto savivaldybės ir UAB „Aviatic Mro“ 2018 m. gegužės 7 d. investicijų sutartį Nr. SŽ-515 su tolimesniais jos pakeitimais (toliau – Sutartis), atsižvelgdama į UAB „Aviatic Mro“ 2022-03-22 raštą Nr. 1 „Dėl Investicijų sutarties Nr. SŽ-515 vykdymo“, Šiaulių miesto savivaldybės taryba n u s p r e n d ž i a:</text:span></text:p>
      <text:p text:style-name="P16"><text:span text:style-name="T17">1</text:span><text:span text:style-name="T18">.</text:span><text:span text:style-name="T19"><text:tab/>Pritarti, kad būtų pakeista Šiaulių miesto savivaldybės ir UAB „Aviatic Mro“ Sutartis ir būtų pasirašytas papildomas susitarimas prie Sutarties (pridedama).</text:span></text:p>
      <text:p text:style-name="P20"><text:span text:style-name="T21">2</text:span><text:span text:style-name="T22">.</text:span><text:span text:style-name="T23"><text:tab/>Įgalioti Šiaulių miesto savivaldybės administracijos direktorių pasirašyti šio sprendimo 1 punkte nurodytą papildomą susitarimą prie Sutarties.</text:span></text:p>
      <text:p text:style-name="P24"><text:span text:style-name="T25">Šis<text:s/></text:span><text:span text:style-name="T26">sprendimas ne vėliau kaip per vieną mėnesį nuo jo įteikimo dienos gali būti skundžiamas paduodant skundą<text:s/></text:span><text:span text:style-name="T27">Lietuvos administracinių ginčų komisijos Šiaulių apygardos skyriui adresu: Dvaro g. 81, Šiauliai, arba Regionų apygardos administraciniam teismui bet kuriuose šio teismo rūmuose.</text:span></text:p>
      <text:p text:style-name="P28"/>
      <text:p text:style-name="P29"/>
      <text:p text:style-name="Normal"/>
      <text:p text:style-name="P30">Savivaldybės meras<text:tab/><text:s text:c="89"/>Artūras Visoc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05-06T05:24:00Z</meta:creation-date>
    <dc:date>2022-05-06T05:24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9" meta:word-count="204" meta:character-count="1491" meta:row-count="120" meta:non-whitespace-character-count="1326"/>
  </office:meta>
</office:document-meta>
</file>