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736in">
        <style:tab-stops>
          <style:tab-stop style:type="left" style:position="0.6229in"/>
          <style:tab-stop style:type="left" style:position="2.0576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-0.0736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margin-right="-0.0736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0736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ableColumn37" style:family="table-column">
      <style:table-column-properties style:column-width="0.3638in"/>
    </style:style>
    <style:style style:name="TableColumn38" style:family="table-column">
      <style:table-column-properties style:column-width="2.0743in"/>
    </style:style>
    <style:style style:name="TableColumn39" style:family="table-column">
      <style:table-column-properties style:column-width="4.1298in"/>
    </style:style>
    <style:style style:name="Table36" style:family="table">
      <style:table-properties style:width="6.568in" style:rel-width="98.34%" fo:margin-left="0.0395in" table:align="left"/>
    </style:style>
    <style:style style:name="TableRow40" style:family="table-row">
      <style:table-row-properties style:min-row-height="0.577in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202122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909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ableColumn59" style:family="table-column">
      <style:table-column-properties style:column-width="0.3638in"/>
    </style:style>
    <style:style style:name="TableColumn60" style:family="table-column">
      <style:table-column-properties style:column-width="2.0743in"/>
    </style:style>
    <style:style style:name="TableColumn61" style:family="table-column">
      <style:table-column-properties style:column-width="4.1298in"/>
    </style:style>
    <style:style style:name="Table58" style:family="table">
      <style:table-properties style:width="6.568in" style:rel-width="98.34%" fo:margin-left="0.0395in" table:align="left"/>
    </style:style>
    <style:style style:name="TableRow62" style:family="table-row">
      <style:table-row-properties style:min-row-height="0.8125in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05%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202122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20 M. RUGPJŪČIO 6 D. ĮSAKYMO NR. 1K-233 „DĖL<text:s/></text:span><text:span text:style-name="T17">MEDICINOS PRIEMONIŲ, BŪTINŲ SVEIKATOS PRIEŽIŪRAI NAMUOSE UŽTIKRINTI,<text:s/></text:span><text:span text:style-name="T18">FUNKCIJŲ TECHNINIO APRAŠYMO PATVIRTINIMO“ PAKEITIMO</text:span></text:p>
      <text:p text:style-name="P19"/>
      <text:p text:style-name="P20"><text:span text:style-name="T21">2024 m. spalio 4 d.<text:s/></text:span><text:span text:style-name="T22">Nr. 1K-292</text:span></text:p>
      <text:p text:style-name="P23">Vilnius</text:p>
      <text:p text:style-name="P24"/>
      <text:p text:style-name="P25"/>
      <text:p text:style-name="P26"><text:span text:style-name="T27">1</text:span><text:span text:style-name="T28">. Pakeičiu</text:span><text:span text:style-name="T29"><text:s/></text:span>Medicinos priemonių (prietaisų), būtinų sveikatos priežiūrai namuose užtikrinti, funkcijų techninį aprašymą<text:span text:style-name="T30">, patvirtintą Valstybinės ligonių kasos prie Sveikatos apsaugos ministerijos direktoriaus 2020 m. rugpjūčio 6 d. įsakymu Nr. 1K-233 „Dėl<text:s/></text:span><text:span text:style-name="T31">Medicinos priemonių (prietaisų), būtinų sveikatos priežiūrai namuose užtikrinti,<text:s/></text:span><text:span text:style-name="T32">funkcijų techninio aprašymo patvirtinimo“:</text:span></text:p>
      <text:p text:style-name="P33"><text:span text:style-name="T34">1.1</text:span><text:span text:style-name="T35">. Papildau 10 eilute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0.<text:s/></text:p>
          </table:table-cell>
          <table:table-cell table:style-name="TableCell43">
            <text:p text:style-name="P44"><text:span text:style-name="T45">Enterinio maitinimo pompa su ilginimo sistema</text:span></text:p>
          </table:table-cell>
          <table:table-cell table:style-name="TableCell46">
            <text:p text:style-name="P47"><text:span text:style-name="T48">Enterinio maitinimo pompa –</text:span><text:span text:style-name="T49"><text:s/>tai medicinos priemonė, dėl kurios<text:s/></text:span><text:span text:style-name="T50">ritmiškų susitraukimų maistas mechaniškai stumiamas į virškinimo traktą.</text:span><text:span text:style-name="T51"><text:s/>Pompa užprogramuojama tiekti enterinio maitinimo mišinį tam tikru greičiu. Jis gali būti tiekiamas nenutrūkstamai arba porcijomis. Maistas į virškinimo traktą patenka per nazogastrinį arba<text:s/></text:span>nazojejuninį<text:s/><text:span text:style-name="T52">zondą. Kartu su enterinio maitinimo pompa pacientui turi<text:s/></text:span><text:soft-page-break/><text:span text:style-name="T53">būti pristatytas ir stovas bei</text:span><text:span text:style-name="T54"><text:s/>vienkartinės keičiamosios dalys: vienkartinio naudojimo sistema (ne mažiau kaip 30 vnt. per mėn.), adapteris (ne mažiau kaip 30 vnt. per mėn.), ilginimo (nuo sagutės iki vienkartinio naudojimo sistemos) sistema (ne mažiau kaip 4 vnt. per mėn.), 60 ml švirkštai praplovimams atlikti (ne mažiau kaip 4 vnt. per mėn.).“</text:span></text:p>
          </table:table-cell>
        </table:table-row>
      </table:table>
      <text:p text:style-name="Normal"/>
      <text:p text:style-name="P55"><text:span text:style-name="T56">1.2</text:span><text:span text:style-name="T57">. Papildau 11 eilute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1.<text:s/></text:p>
          </table:table-cell>
          <table:table-cell table:style-name="TableCell65">
            <text:p text:style-name="P66"><text:span text:style-name="T67">Enterinio maitinimo pompa be ilginimo sistemos</text:span></text:p>
          </table:table-cell>
          <table:table-cell table:style-name="TableCell68">
            <text:p text:style-name="P69"><text:span text:style-name="T70">Enterinio maitinimo pompa –</text:span><text:span text:style-name="T71"><text:s/>tai medicinos priemonė, dėl kurios<text:s/></text:span><text:span text:style-name="T72">ritmiškų susitraukimų maistas mechaniškai stumiamas į virškinimo traktą.</text:span><text:span text:style-name="T73"><text:s/>Pompa užprogramuojama tiekti enterinio maitinimo mišinį tam tikru greičiu. Jis gali būti tiekiamas nenutrūkstamai arba porcijomis. Maistas į virškinimo traktą patenka per nazogastrinį arba<text:s/></text:span>nazojejuninį<text:s/><text:span text:style-name="T74">zondą. Kartu su enterinio maitinimo pompa pacientui turi būti pristatytas ir stovas bei</text:span><text:span text:style-name="T75"><text:s/>vienkartinės keičiamosios dalys: vienkartinio naudojimo sistema (ne mažiau kaip 30 vnt. per mėn.), adapteris (ne mažiau kaip 30 vnt. per mėn.), 60 ml švirkštai praplovimams atlikti (ne mažiau kaip 4 vnt. per mėn.).“</text:span></text:p>
          </table:table-cell>
        </table:table-row>
      </table:table>
      <text:p text:style-name="P76"/>
      <text:p text:style-name="P77">2. S k e l b i u šį įsakymą Teisės aktų registre.</text:p>
      <text:p text:style-name="P78"/>
      <text:p text:style-name="P79"/>
      <text:p text:style-name="P80"/>
      <text:p text:style-name="P81"><text:span text:style-name="T82">Direktorius</text:span><text:span text:style-name="T83"><text:tab/><text:s/>Gytis Bendoriu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ORTOPEDIJOS TECHNINIŲ PRIEMONIŲ FUNKCIJŲ TECHNINIO APRAŠYMO PATVIRTINIMO</dc:title>
    <meta:initial-creator>Valdemar Grinevič</meta:initial-creator>
    <dc:creator>adlibuser</dc:creator>
    <meta:creation-date>2024-10-04T06:54:00Z</meta:creation-date>
    <dc:date>2024-10-04T06:54:00Z</dc:date>
    <meta:print-date>2017-01-24T07:39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21" meta:word-count="322" meta:character-count="2385" meta:row-count="80" meta:non-whitespace-character-count="2084"/>
  </office:meta>
</office:document-meta>
</file>