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letter-spacing="0.0277in"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P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277in" style:font-size-complex="12pt" style:language-asian="ar" style:country-asian="SA"/>
    </style:style>
    <style:style style:name="T31" style:parent-style-name="DefaultParagraphFont" style:family="text">
      <style:text-properties style:font-name-asian="Lucida Sans Unicode" fo:letter-spacing="0.0138in"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fo:background-color="#FFFFFF"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text-align="justify" fo:text-indent="0.4923in">
        <style:tab-stops>
          <style:tab-stop style:type="left" style:position="3.64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justify"/>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9 M. LAPKRIČIO 7 D. SPRENDIMO NR. T-422 „DĖL ŠIAULIŲ MIESTO SAVIVALDYBĖS BŪSTO IR SOCIALINIO BŪSTO NUOMOS TVARKOS APRAŠO PATVIRTINIMO“ PAKEITIMO</text:p>
      <text:p text:style-name="P13"/>
      <text:p text:style-name="P14">2024 m. lapkričio 7 d. Nr. T-445<text:s/></text:p>
      <text:p text:style-name="P15">Šiauliai</text:p>
      <text:p text:style-name="P16"/>
      <text:p text:style-name="P17"/>
      <text:p text:style-name="P18"><text:span text:style-name="T19">Vadovaudamasi Lietuvos Respublikos vietos savivaldos įstatymo 15 straipsnio 2 dalies 23 punktu, Lietuvos Respublikos paramos būstui įsigyti ar išsinuomoti įstatymo 4 straipsnio 4 dalimi, Šiaulių miesto savivaldybės taryba<text:s/></text:span><text:span text:style-name="T20">nusprendžia</text:span><text:span text:style-name="T21">:</text:span></text:p>
      <text:p text:style-name="P22"><text:span text:style-name="T23">Pakeisti Šiaulių miesto savivaldybės tarybos 2019 m. lapkričio 7 d. sprendimą Nr. T-422 „Dėl Šiaulių miesto savivaldybės būsto ir socialinio būsto nuomos tvarkos aprašo patvirtinimo“</text:span><text:span text:style-name="T24">:</text:span></text:p>
      <text:p text:style-name="P25"><text:span text:style-name="T26">1</text:span><text:span text:style-name="T27">. Pakeisti preambulę ir ją išdėstyti taip:</text:span></text:p>
      <text:p text:style-name="P28"><text:span text:style-name="T29">„Vadovaudamasi Lietuvos Respublikos vietos savivaldos įstatymo 15 straipsnio 2 dalies 23 punktu, Lietuvos Respublikos paramos būstui įsigyti ar išsinuomoti įstatymo 4 straipsnio 4 dalimi, Šiaulių miesto savivaldybės taryba<text:s/></text:span><text:span text:style-name="T30">nusprendžia</text:span><text:span text:style-name="T31">:“.</text:span></text:p>
      <text:p text:style-name="P32"><text:span text:style-name="T33">2</text:span><text:span text:style-name="T34">. Pakeisti 3 punktą ir jį išdėstyti taip:</text:span></text:p>
      <text:p text:style-name="P35"><text:span text:style-name="T36">„</text:span><text:span text:style-name="T37">3</text:span><text:span text:style-name="T38">. Įgalioti Šiaulių miesto savivaldybės administraciją tvarkyti ir tvirtinti Savivaldybės būsto fondo sąrašą ir Savivaldybės socialinio būsto fondo sąrašą.“</text:span></text:p>
      <text:p text:style-name="P39"><text:span text:style-name="T40">3</text:span><text:span text:style-name="T41">. Pakeisti 4 punktą ir jį išdėstyti taip:</text:span></text:p>
      <text:p text:style-name="P42"><text:span text:style-name="T43">„</text:span><text:span text:style-name="T44">4</text:span><text:span text:style-name="T45">.<text:s/></text:span><text:span text:style-name="T46">Įgalioti Šiaulių miesto savivaldybės administracijos direktorių pasirašyti savivaldybės būsto ir socialinio būsto nuomos sutartis.“</text:span></text:p>
      <text:p text:style-name="P47"><text:span text:style-name="T48">4</text:span><text:span text:style-name="T49">. Pakeisti nurodyto sprendimo 1 punktu patvirtintą Šiaulių miesto savivaldybės būsto ir socialinio būsto nuomos tvarkos aprašą:</text:span></text:p>
      <text:p text:style-name="P50"><text:span text:style-name="T51">4.1</text:span><text:span text:style-name="T52">. pakeisti 7 punktą ir jį išdėstyti taip:</text:span></text:p>
      <text:p text:style-name="P53"><text:span text:style-name="T54">„</text:span><text:span text:style-name="T55">7</text:span><text:span text:style-name="T56">. Savivaldybės būsto fondo sąrašas ir Savivaldybės socialinio būsto fondo sąrašas tvirtinami ir keičiami Savivaldybės administracijos direktoriaus įsakymu. S</text:span><text:span text:style-name="T57">prendimus dėl būsto įrašymo į šiuos sąrašus ar išbraukimo iš jų priima Savivaldybės administracijos direktorius.“;</text:span></text:p>
      <text:p text:style-name="P58"><text:span text:style-name="T59">4.2</text:span><text:span text:style-name="T60">. pakeisti 12 punktą ir jį išdėstyti taip:</text:span></text:p>
      <text:p text:style-name="P61"><text:span text:style-name="T62">„</text:span><text:span text:style-name="T63">12</text:span><text:span text:style-name="T64">. Savivaldybės būsto nuomos sutarties formą, Savivaldybės socialinio būsto nuomos sutarties formą tvirtina Savivaldybės administracijos direktorius įsakymu.“;</text:span></text:p>
      <text:p text:style-name="P65"><text:span text:style-name="T66">4.3</text:span><text:span text:style-name="T67">. pakeisti 24 punktą ir jį išdėstyti taip:</text:span></text:p>
      <text:p text:style-name="P68"><text:span text:style-name="T69">„</text:span><text:span text:style-name="T70">24</text:span><text:span text:style-name="T71">. Aprašo 21.1 ir 21.5 papunkčiuose nustatytiems asmenims ir šeimoms socialinis būstas išnuomojamas pirmumo teise. Šių asmenų ir šeimų prašymus svarsto Savivaldybės administracijos direktoriaus įsakymu sudaryta Gyvenamųjų patalpų naudojimo komisija. Jai priėmus protokolinį sprendimą<text:s/></text:span><text:span text:style-name="T72">dėl socialinio būsto nuomos tikslingumo</text:span><text:span text:style-name="T73">, Skyrius parengia Savivaldybės administracijos direktoriaus įsakymo projektą.“;</text:span></text:p>
      <text:p text:style-name="P74"><text:span text:style-name="T75">4.4</text:span><text:span text:style-name="T76">. pakeisti 27 punktą ir jį išdėstyti taip:</text:span></text:p>
      <text:p text:style-name="P77"><text:span text:style-name="T78">„</text:span><text:span text:style-name="T79">27</text:span><text:span text:style-name="T80">. Kiekvienais kalendoriniais metais asmenims ir šeimoms, nurodytiems Aprašo 21.2–21.10 papunkčiuose, išnuomojami ne daugiau kaip 2 socialiniai būstai. Į šį skaičių taip pat įskaičiuojami socialiniai būstai, išnuomoti šiame punkte<text:s/></text:span><text:span text:style-name="T81">nurodytiems<text:s/></text:span><text:span text:style-name="T82">asmenims ir šeimoms, laikantis Sąrašo eilės tvarkos. Nuomojant socialinius būstus, įsigytus už tikslines lėšas, skirtas Aprašo 21 punkto reikalavimus atitinkantiems asmenims ir šeimoms apgyvendinti, nustatyto socialinių būstų skaičiaus nesilaikoma. Vykdant socialinio būsto fondo plėtrą, kai socialinio būsto prieinamumą numatoma didinti tikslinei grupei priklausantiems ir įrašytiems į Sąrašą asmenims ir šeimoms, įsigyti socialiniai būstai išnuomojami tikslinei grupei priklausantiems asmenims ir šeimoms laikantis Sąrašo eilės tvarkos ir praleidžiant visus kitus įrašytus į Sąrašą asmenis ir šeimas. Specialiai pritaikytas būstas nuomojamas judėjimo ar apsitarnavimo funkcijų sutrikimų turintiems neįgaliems asmenims (šeimoms) praleidžiant visus kitus įrašytus į Sąrašą asmenis ir šeimas, iš jų taip pat ir tuos, kurie turi kitokio pobūdžio negalią.“;</text:span></text:p>
      <text:p text:style-name="P83"><text:span text:style-name="T84">4.5</text:span><text:span text:style-name="T85">. pakeisti 29 punktą ir jį išdėstyti taip:</text:span></text:p>
      <text:p text:style-name="P86"><text:span text:style-name="T87">„</text:span><text:span text:style-name="T88">29</text:span><text:span text:style-name="T89">. Socialinis būstas išnuomojamas Savivaldybės</text:span><text:span text:style-name="T90"><text:s/></text:span><text:span text:style-name="T91">administracijos direktoriaus įsakymu.“;</text:span></text:p>
      <text:p text:style-name="P92"><text:span text:style-name="T93">4.6</text:span><text:span text:style-name="T94">. pakeisti 30 punktą ir jį išdėstyti taip:</text:span></text:p>
      <text:p text:style-name="P95"><text:span text:style-name="T96">„</text:span><text:span text:style-name="T97">30</text:span><text:span text:style-name="T98">.</text:span><text:span text:style-name="T99"><text:s/>Socialinio būsto nuomos sutartį asmuo privalo pasirašyti per 20 kalendorinių dienų nuo Savivaldybės<text:s/></text:span><text:span text:style-name="T100">administracijos direktoriaus</text:span><text:span text:style-name="T101"><text:s/>įsakymo išnuomoti šiam asmeniui socialinį būstą įsigaliojimo dienos. Jei Savivaldybės administracija būstą remontuoja, nuomos sutarties sudarymo terminas pradedamas skaičiuoti nuo remonto baigimo dienos</text:span><text:span text:style-name="T102">.“;</text:span></text:p>
      <text:p text:style-name="P103"><text:span text:style-name="T104">4.7</text:span><text:span text:style-name="T105">. pakeisti 31 punktą ir jį išdėstyti taip:</text:span></text:p>
      <text:p text:style-name="P106"><text:span text:style-name="T107">„</text:span><text:span text:style-name="T108">31</text:span><text:span text:style-name="T109">. Terminuota socialinio būsto nuomos sutartis gali būti pratęsiama Savivaldybės administracijos direktoriaus įsakymu, nurodant sutarties pratęsimo terminą, jeigu neišnyko priežastys, dėl kurių būstas buvo išnuomotas. Socialinio būsto nuomos sutartis gali būti nepratęsiama, jei nuomininkas pažeidžia socialinio būsto nuomos sutarties sąlygas.“;</text:span></text:p>
      <text:p text:style-name="P110"><text:span text:style-name="T111">4.8</text:span><text:span text:style-name="T112">. pakeisti 35 punktą ir jį išdėstyti taip:</text:span></text:p>
      <text:p text:style-name="P113"><text:span text:style-name="T114">„</text:span><text:span text:style-name="T115">35</text:span><text:span text:style-name="T116">. Asmenų ir šeimų, iki 2002 m. gruodžio 31 d. išsinuomojusių savivaldybės gyvenamąsias patalpas pagal Lietuvos Respublikos gyventojų apsirūpinimo gyvenamosiomis patalpomis įstatymą, raštišku prašymu galiojanti nuomos sutartis keičiama į socialinio būsto nuomos sutartį, jeigu šie asmenys ir šeimos atitinka Įstatymo 9 straipsnio 1 dalyje nustatytus reikalavimus. Prašymai nagrinėjami Aprašo V skyriuje nustatyta tvarka.<text:s/></text:span><text:span text:style-name="T117">Nuomos sutartis keičiama Savivaldybės administracijos direktoriaus įsakymu.</text:span><text:span text:style-name="T118"><text:s/>Šiuo atveju su asmeniu sudaroma nauja socialinio būsto nuomos sutartis. Sudarius socialinio būsto nuomos sutartį, yra laikoma, kad asmuo ir šeima praranda teisę į nuomos santykius, atsiradusius iki 2002 m. gruodžio 31 d. pagal Lietuvos Respublikos gyventojų apsirūpinimo gyvenamosiomis patalpomis įstatymą. Šiuo atveju nuomojamas būstas negali būti parduodamas vadovaujantis Įstatymu.“;</text:span></text:p>
      <text:p text:style-name="P119"><text:span text:style-name="T120">4.9</text:span><text:span text:style-name="T121">. pakeisti 36 punkto antrąją pastraipą ir ją išdėstyti taip:</text:span></text:p>
      <text:p text:style-name="P122"><text:span text:style-name="T123">„</text:span><text:span text:style-name="T124">Gyvenamoji patalpa keičiama Savivaldybės administracijos direktoriaus įsakymu</text:span><text:span text:style-name="T125">.“;</text:span></text:p>
      <text:p text:style-name="P126"><text:span text:style-name="T127">4.10</text:span><text:span text:style-name="T128">. pakeisti 38ˡ punkto nuostatą iki dvitaškio ir ją išdėstyti taip:</text:span></text:p>
      <text:p text:style-name="P129"><text:span text:style-name="T130">„</text:span><text:span text:style-name="T131">38ˡ</text:span><text:span text:style-name="T132">.<text:s/></text:span><text:span text:style-name="T133">Esant asmens ar šeimos rašytiniam prašymui, Savivaldybės administracijos direktoriaus įsakymu savivaldybės biudžeto sąskaita socialinio būsto nuomos mokestis mažinamas ar atleidžiama nuo šio mokesčio:“;</text:span></text:p>
      <text:p text:style-name="P134"><text:span text:style-name="T135">4.11</text:span><text:span text:style-name="T136">. pakeisti 38ˡ punkto antrąją pastraipą ir ją išdėstyti taip:</text:span></text:p>
      <text:p text:style-name="P137"><text:span text:style-name="T138">„Asmenys ir šeimos, turintys teisę į socialinio būsto nuomos mokesčio mažinimą ar atleidimą nuo šio mokesčio, Savivaldybės administracijai pateikia prašymą. Kartu su prašymu turi būti pateikta turto (įskaitant gautas pajamas) deklaracija už praėjusius kalendorinius metus. Vertinamos asmens ar šeimos Gyventojų turto deklaravimo įstatymo nustatyta tvarka už kalendorinius metus deklaruotos</text:span><text:span text:style-name="T139"><text:s/>pajamos.<text:s/></text:span><text:span text:style-name="T140">Socialinio būsto nuomininkams nuomos mokestis sumažinamas nuo mėnesio, einančio po prašymo pateikimo datos, 1 dienos iki einamųjų metų pabaigos.</text:span><text:span text:style-name="T141"><text:s/>Kai nuomininkas prašymą pateikia einamųjų metų sausio mėnesį,<text:s/></text:span><text:span text:style-name="T142">nuomos mokestis sumažinamas ar nuo jo atleidžiama ir už sausio mėnesį.“;</text:span></text:p>
      <text:p text:style-name="P143"><text:span text:style-name="T144">4.12</text:span><text:span text:style-name="T145">. pakeisti 39.1 papunktį ir jį išdėstyti taip:</text:span></text:p>
      <text:p text:style-name="P146"><text:span text:style-name="T147">„</text:span><text:span text:style-name="T148">39.1</text:span><text:span text:style-name="T149">. asmenims ir šeimoms, kurie Civiliniame kodekse nustatyta tvarka negali būti iškeldinti iš gyvenamųjų patalpų nesuteikiant jiems kitos gyvenamosios patalpos; asmenys ir šeimos iškeldinami iš gyvenamųjų patalpų ir jiems suteikiama kita gyvenamoji patalpa Civilinio kodekso 6.606, 6.615–6.617 straipsniuose nustatyta tvarka; kita gyvenamoji patalpa suteikiama Savivaldybės administracijos direktoriaus įsakymu;“;</text:span></text:p>
      <text:p text:style-name="P150"><text:span text:style-name="T151">4.13</text:span><text:span text:style-name="T152">. pakeisti 39.5 papunkčio antrąją pastraipą ir ją išdėstyti taip:</text:span></text:p>
      <text:p text:style-name="P153"><text:span text:style-name="T154">„Jeigu asmens ar šeimos, nuomojančio (-ios) socialinį būstą, išskyrus šio papunkčio pirmojoje pastraipoje nurodytus asmenis ir šeimas,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statyta Įstatymo 20 straipsnio 5 dalies 2 punkte, ir kurie Lietuvos Respublikoje nuosavybės teise neturi kito būsto, šio asmens ar šeimos raštišku prašymu šis būstas gali būti išnuomojamas kaip savivaldybės būstas rinkos kaina,<text:s/></text:span><text:span text:style-name="T155">vadovaujantis Lietuvos Respublikos Vyriausybės patvirtinta<text:s/></text:span><text:span text:style-name="T156">Socialinio būsto ir kito savivaldybės būsto nuomos mokesčių apskaičiavimo metodika<text:s/></text:span><text:span text:style-name="T157">ne ilgesniam kaip vienų metų laikotarpiui, kuris gali būti pratęstas. Pateiktus prašymus dėl savivaldybės būsto nuomos svarsto Gyvenamųjų patalpų naudojimo komisija. Jai priėmus protokolinį sprendimą dėl savivaldybės būsto nuomos tikslingumo, Skyrius parengia Savivaldybės administracijos direktoriaus įsakymo projektą. Šiuo atveju su asmeniu ar šeima nuo kitų kalendorinių metų pradžios sudaroma nauja terminuota savivaldybės būsto nuomos sutartis.“;</text:span></text:p>
      <text:p text:style-name="P158"><text:span text:style-name="T159">4.14</text:span><text:span text:style-name="T160">. pakeisti<text:s/></text:span><text:span text:style-name="T161">39</text:span><text:span text:style-name="T162">1<text:s/></text:span><text:span text:style-name="T163">punkto antrąją pastraipą ir ją išdėstyti taip:</text:span></text:p>
      <text:p text:style-name="P164"><text:span text:style-name="T165">„Asmenys ir šeimos, turintys teisę į savivaldybės būsto nuomos mokesčio mažinimą, Savivaldybės administracijai pateikia prašymą</text:span><text:span text:style-name="T166"><text:s/>ne vėliau kaip iki einamųjų metų gegužės 31 d.</text:span><text:span text:style-name="T167"><text:s/>Kartu su prašymu turi būti pateikta turto (įskaitant gautas pajamas) deklaracija už praėjusius kalendorinius metus. Vertinamos asmens ar šeimos Gyventojų turto deklaravimo įstatymo nustatyta tvarka deklaruotos kalendorinių metų<text:s/></text:span><text:span text:style-name="T168">pajamos.<text:s/></text:span><text:span text:style-name="T169">Nuomos mokestis mažinamas Savivaldybės administracijos direktoriaus įsakymu nuo einamųjų kalendorinių metų birželio 1 d. iki kitų kalendorinių metų gegužės 31 d.“;</text:span></text:p>
      <text:p text:style-name="P170"><text:span text:style-name="T171">4.15</text:span><text:span text:style-name="T172">. pakeisti 41 punktą ir jį išdėstyti taip:</text:span></text:p>
      <text:p text:style-name="P173"><text:span text:style-name="T174">„</text:span><text:span text:style-name="T175">41</text:span><text:span text:style-name="T176">. Aprašo 39.2 ir 39.3 papunkčiuose nurodytais atvejais pateiktus prašymus dėl būsto nuomos ar naudojimo svarsto Gyvenamųjų patalpų naudojimo komisija. Jai priėmus protokolinį sprendimą<text:s/></text:span><text:span text:style-name="T177">dėl savivaldybės būsto nuomos ar naudojimo tikslingumo</text:span><text:span text:style-name="T178">, Skyrius parengia Savivaldybės tarybos sprendimo ar Savivaldybės administracijos direktoriaus įsakymo projektą.“;</text:span></text:p>
      <text:p text:style-name="P179"><text:span text:style-name="T180">4.16</text:span><text:span text:style-name="T181">. pakeisti 42 punktą ir jį išdėstyti taip:</text:span></text:p>
      <text:p text:style-name="P182"><text:span text:style-name="T183">„</text:span><text:span text:style-name="T184">42</text:span><text:span text:style-name="T185">. Asmenys ir šeimos, nuomojantys savivaldybės būstą Aprašo 39.4 papunktyje nurodytu atveju ir atitinkanty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omis nuomojamą savivaldybės būstą toliau nuomotis socialinio būsto nuomos sąlygomis. Šiuo atveju asmenys ir šeimos Aprašo 62 punkte nurodytus dokumentus ir (ar) duomenis turi pateikti ne vėliau kaip likus 2 mėnesiams iki savivaldybės būsto nuomos sutarties termino pabaigos.<text:s/></text:span><text:span text:style-name="T186">Socialinis būstas išnuomojamas Savivaldybės administracijos direktoriaus įsakymu</text:span><text:span text:style-name="T187">.“;</text:span></text:p>
      <text:p text:style-name="P188"><text:span text:style-name="T189">4.17</text:span><text:span text:style-name="T190">. pakeisti 51 punktą ir jį išdėstyti taip:</text:span></text:p>
      <text:p text:style-name="P191"><text:span text:style-name="T192">„</text:span><text:span text:style-name="T193">51</text:span><text:span text:style-name="T194">. Asmeniui ir šeimai išnuomojamas vieno kambario arba dviejų šalia esančių kambarių, kurių naudingųjų plotų suma neviršija 20 kv. m, savivaldybės būstas bendrabučio pastate. Dviejų ar daugiau asmenų šeimai, kurioje yra neįgalus asmuo, ar šeimai, kurioje yra keturi ar daugiau asmenų, gali būti išnuomojamas dviejų ar daugiau šalia esančių kambarių savivaldybės būstas bendrabučio pastate. Trijų asmenų šeimai taip pat gali būti išnuomotas dviejų kambarių savivaldybės būstas bendrabučio pastate, jei nėra šeimų, kurios turi teisę išsinuomoti du šalia esančius kambarius, ar tos šeimos atsisakė išsinuomoti pasiūlytą būstą.“;</text:span></text:p>
      <text:p text:style-name="P195"><text:span text:style-name="T196">4.18</text:span><text:span text:style-name="T197">. pakeisti 52 punktą ir jį išdėstyti taip:</text:span></text:p>
      <text:p text:style-name="P198"><text:span text:style-name="T199">„</text:span><text:span text:style-name="T200">52</text:span><text:span text:style-name="T201">. Savivaldybės administracijos direktorius įsakymu sudaro komisiją dėl savivaldybės būstų bendrabučio pastate nuomos.“;</text:span></text:p>
      <text:p text:style-name="P202"><text:span text:style-name="T203">4.19</text:span><text:span text:style-name="T204">. pakeisti 53 punktą ir jį išdėstyti taip:</text:span></text:p>
      <text:p text:style-name="P205"><text:span text:style-name="T206">„</text:span><text:span text:style-name="T207">53</text:span><text:span text:style-name="T208">. Komisija nagrinėja asmenų ir šeimų, nenurodytų Aprašo 43 punkte, prašymus dėl savivaldybės būsto bendrabučio pastate nuomos, taip pat dėl šio būsto keitimo į kitą didesnį savivaldybės būstą bendrabučio pastate arba kitais atvejais. Komisijai priėmus protokolinį sprendimą<text:s/></text:span><text:span text:style-name="T209">dėl savivaldybės būsto bendrabučio pastate nuomos tikslingumo,</text:span><text:span text:style-name="T210"><text:s/>Skyrius parengia Savivaldybės administracijos direktoriaus įsakymo projektą.“;</text:span></text:p>
      <text:p text:style-name="P211"><text:span text:style-name="T212">4.20</text:span><text:span text:style-name="T213">. pakeisti 54 punktą ir jį išdėstyti taip:</text:span></text:p>
      <text:p text:style-name="P214"><text:span text:style-name="T215">„</text:span><text:span text:style-name="T216">54</text:span><text:span text:style-name="T217">.<text:s/></text:span><text:span text:style-name="T218">Savivaldybės būstas bendrabučio pastate išnuomojamas Savivaldybės administracijos direktoriaus įsakymu</text:span><text:span text:style-name="T219">.“</text:span></text:p>
      <text:p text:style-name="P220"/>
      <text:p text:style-name="P221"/>
      <text:p text:style-name="P222"/>
      <text:p text:style-name="P223"><text:span text:style-name="T224">Savivaldybės meras</text:span><text:span text:style-name="T225"><text:tab/><text:s text:c="34"/></text:span><text:span text:style-name="T226"><text:tab/></text:span><text:span text:style-name="T227"><text:tab/></text:span><text:span text:style-name="T228"><text:tab/></text:span><text:span text:style-name="T229"><text:tab/></text:span><text:span text:style-name="T230"><text:tab/><text:s text:c="1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7T14:52:00Z</meta:creation-date>
    <dc:date>2024-11-07T14:52:00Z</dc:date>
    <meta:print-date>2017-02-02T13:32:00Z</meta:print-date>
    <meta:template xlink:href="Normal.dotm" xlink:type="simple"/>
    <meta:editing-cycles>2</meta:editing-cycles>
    <meta:editing-duration>PT0S</meta:editing-duration>
    <meta:document-statistic meta:page-count="3" meta:paragraph-count="72" meta:word-count="1570" meta:character-count="12190" meta:row-count="334" meta:non-whitespace-character-count="10692"/>
  </office:meta>
</office:document-meta>
</file>