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style:punctuation-wrap="simple" fo:text-align="center"/>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ext-properties fo:color="#000000" style:font-size-complex="12pt"/>
    </style:style>
    <style:style style:name="P6" style:parent-style-name="Normal" style:family="paragraph">
      <style:paragraph-properties fo:keep-with-next="always" style:punctuation-wrap="simple" fo:text-align="center"/>
      <style:text-properties fo:font-weight="bold" style:font-weight-asian="bold" style:font-weight-complex="bold" fo:color="#000000" style:font-size-complex="12pt"/>
    </style:style>
    <style:style style:name="P7" style:parent-style-name="Normal" style:family="paragraph">
      <style:paragraph-properties fo:keep-with-next="always" style:punctuation-wrap="simple" fo:text-align="center"/>
      <style:text-properties fo:font-weight="bold" style:font-weight-asian="bold" style:font-weight-complex="bold" fo:color="#000000" style:font-size-complex="12pt"/>
    </style:style>
    <style:style style:name="P8" style:parent-style-name="Normal" style:family="paragraph">
      <style:paragraph-properties fo:keep-with-next="always" style:punctuation-wrap="simple" fo:text-align="center"/>
      <style:text-properties fo:font-weight="bold" style:font-weight-asian="bold" style:font-weight-complex="bold" fo:color="#000000" style:font-size-complex="12pt"/>
    </style:style>
    <style:style style:name="P9" style:parent-style-name="Normal" style:family="paragraph">
      <style:paragraph-properties fo:keep-with-next="always" style:punctuation-wrap="simple" fo:text-align="center"/>
      <style:text-properties fo:font-weight="bold" style:font-weight-asian="bold" style:font-weight-complex="bold" fo:color="#000000" style:font-size-complex="12pt"/>
    </style:style>
    <style:style style:name="P10" style:parent-style-name="Normal" style:family="paragraph">
      <style:paragraph-properties fo:keep-with-next="always" style:punctuation-wrap="simple" fo:text-align="center"/>
    </style:style>
    <style:style style:name="T11" style:parent-style-name="DefaultParagraphFont" style:family="text">
      <style:text-properties fo:font-weight="bold" style:font-weight-asian="bold" style:font-weight-complex="bold" fo:color="#000000" style:font-size-complex="12pt" fo:language="en" fo:country="U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text-properties fo:font-weight="bold" style:font-weight-asian="bold" fo:color="#000000" style:font-size-complex="12pt"/>
    </style:style>
    <style:style style:name="P14" style:parent-style-name="Normal" style:family="paragraph">
      <style:paragraph-properties fo:keep-with-next="always" style:punctuation-wrap="simple" fo:text-align="center"/>
      <style:text-properties style:font-weight-complex="bold" fo:color="#000000" style:font-size-complex="12pt"/>
    </style:style>
    <style:style style:name="P15" style:parent-style-name="Normal" style:family="paragraph">
      <style:paragraph-properties fo:keep-with-next="always" style:punctuation-wrap="simple" fo:text-align="center"/>
      <style:text-properties style:font-weight-complex="bold" fo:color="#000000" style:font-size-complex="12pt"/>
    </style:style>
    <style:style style:name="P16" style:parent-style-name="Normal" style:family="paragraph">
      <style:paragraph-properties fo:text-align="justify">
        <style:tab-stops>
          <style:tab-stop style:type="right" style:position="6.6937in"/>
        </style:tab-stops>
      </style:paragraph-properties>
      <style:text-properties fo:color="#000000" style:font-size-complex="12pt" style:language-asian="lt" style:country-asian="LT"/>
    </style:style>
    <style:style style:name="P17" style:parent-style-name="Normal" style:family="paragraph">
      <style:paragraph-properties fo:text-align="justify">
        <style:tab-stops>
          <style:tab-stop style:type="right" style:position="6.6937in"/>
        </style:tab-stops>
      </style:paragraph-properties>
      <style:text-properties fo:color="#000000" style:font-size-complex="12pt"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left" style:position="0.5in"/>
          <style:tab-stop style:type="left" style:position="2.1458in"/>
        </style:tab-stops>
      </style:paragraph-properties>
      <style:text-properties fo:color="#000000" style:font-size-complex="12pt" style:language-asian="lt" style:country-asian="LT"/>
    </style:style>
    <style:style style:name="P3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38" style:parent-style-name="Normal" style:family="paragraph">
      <style:paragraph-properties fo:text-align="justify">
        <style:tab-stops>
          <style:tab-stop style:type="right" style:position="6.69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master-page-name="MPF1" style:family="paragraph">
      <style:paragraph-properties fo:break-before="page" fo:text-indent="4.3312in" style:page-number="1"/>
    </style:style>
    <style:style style:name="P47" style:parent-style-name="Normal" style:family="paragraph">
      <style:paragraph-properties fo:margin-left="3.6in" fo:text-indent="0.7312in">
        <style:tab-stops/>
      </style:paragraph-properties>
      <style:text-properties fo:color="#000000" style:font-size-complex="12pt"/>
    </style:style>
    <style:style style:name="P48" style:parent-style-name="Normal" style:family="paragraph">
      <style:paragraph-properties fo:text-indent="4.3312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P54" style:parent-style-name="Normal" style:family="paragraph">
      <style:paragraph-properties fo:text-indent="4.3312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indent="4.3312in"/>
      <style:text-properties fo:color="#000000" style:font-size-complex="12pt"/>
    </style:style>
    <style:style style:name="P58" style:parent-style-name="Normal" style:family="paragraph">
      <style:paragraph-properties fo:text-indent="4.3312in"/>
      <style:text-properties fo:color="#000000" style:font-size-complex="12pt"/>
    </style:style>
    <style:style style:name="P59" style:parent-style-name="Normal" style:family="paragraph">
      <style:paragraph-properties fo:text-indent="4.3312in"/>
      <style:text-properties fo:color="#000000" style:font-size-complex="12pt"/>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fo:color="#202122" style:text-position="super 65%" fo:font-size="10pt" style:font-size-asian="10pt" fo:background-color="#FFFFFF"/>
    </style:style>
    <style:style style:name="P1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6" style:parent-style-name="Normal" style:family="paragraph">
      <style:paragraph-properties fo:text-align="justify">
        <style:tab-stops>
          <style:tab-stop style:type="center" style:position="2.884in"/>
          <style:tab-stop style:type="right" style:position="5.768in"/>
        </style:tab-stops>
      </style:paragraph-properties>
    </style:style>
    <style:style style:name="P10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1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5" style:parent-style-name="Normal" style:family="paragraph">
      <style:paragraph-properties fo:text-align="justify">
        <style:tab-stops>
          <style:tab-stop style:type="center" style:position="2.884in"/>
          <style:tab-stop style:type="right" style:position="5.768in"/>
        </style:tab-stops>
      </style:paragraph-properties>
    </style:style>
    <style:style style:name="P14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1875in" style:rel-width="scale" style:rel-height="scale"><draw:image xlink:href="media/image1.png" xlink:type="simple" xlink:show="embed" xlink:actuate="onLoad"/><svg:title/><svg:desc>Logo  Description automatically generated</svg:desc></draw:frame></text:span></text:p>
      <text:p text:style-name="P5"/>
      <text:h text:style-name="P6" text:outline-level="3">BIRŽŲ RAJONO SAVIVALDYBĖS TARYBA</text:h>
      <text:h text:style-name="P7" text:outline-level="3"/>
      <text:h text:style-name="P8" text:outline-level="3"/>
      <text:h text:style-name="P9" text:outline-level="3">SPRENDIMAS</text:h>
      <text:h text:style-name="P10" text:outline-level="4"><text:span text:style-name="T11">D</text:span><text:span text:style-name="T12">ĖL FINANSAVIMO TEIKIMO ATVYKSTANTIEMS DIRBTI Į BIRŽŲ RAJONO SAVIVALDYBĖS ĮSTAIGAS TRŪKSTAMOS SPECIALYBĖS SPECIALISTAMS KOMISIJOS NUOSTATŲ PAKEITIMO</text:span></text:h>
      <text:p text:style-name="P13"/>
      <text:h text:style-name="P14" text:outline-level="4">2024 <text:s/>m. <text:s/>gruodžio 20 d. Nr. T-297</text:h>
      <text:h text:style-name="P15" text:outline-level="4">Biržai</text:h>
      <text:p text:style-name="P16"/>
      <text:p text:style-name="P17"/>
      <text:p text:style-name="P18"><text:span text:style-name="T19">Vadovaudamasi Lietuvos Respublikos vietos savivaldos įstatymo 16 straipsnio 1 dalimi ir<text:s/></text:span><text:span text:style-name="T20"><text:line-break/>22 straipsnio 2 dalimi, Finansavimo teikimo atvykstantiems dirbti į Biržų rajono savivaldybės įstaigas trūkstamos specialybės specialistams komisijos nuostatų, patvirtintų Biržų rajono savivaldybės tarybos 2020 m. rugsėjo 29 d. sprendimu Nr. T-215 „Dėl Finansavimo teikimo atvykstantiems dirbti į Biržų rajono savivaldybės įstaigas trūkstamos specialybės specialistams komisijos nuostatų<text:s/></text:span><text:span text:style-name="T21">patvirtinimo“, 4<text:s/></text:span><text:span text:style-name="T22">punktu, Biržų rajono savivaldybės taryba <text:s/>n u s p r e n d ž i a:</text:span></text:p>
      <text:p text:style-name="P23"><text:span text:style-name="T24">1</text:span><text:span text:style-name="T25">. Pakeisti Finansavimo teikimo atvykstantiems dirbti į Biržų rajono savivaldybės įstaigas trūkstamos specialybės specialistams komisijos nuostatus, patvirtintus Bir</text:span><text:span text:style-name="T26">žų rajono savivaldybės tarybos<text:s/></text:span><text:span text:style-name="T27">2020 m. rugsėjo 29 d. sprendimu Nr. T-215 „D</text:span><text:span text:style-name="T28">ėl Finansavimo teikimo atvykstantiems<text:s/></text:span><text:soft-page-break/><text:span text:style-name="T29">dirbti į Biržų rajono savivaldybės įstaigas trūkstamos specialybės specialistams komisijos nuostatų patvirtinimo</text:span><text:span text:style-name="T30">”</text:span><text:span text:style-name="T31">, ir juos išdėstyti nauja redakcija (pridedama).</text:span><text:span text:style-name="T32"><text:s/></text:span></text:p>
      <text:p text:style-name="P33"><text:span text:style-name="T34">2</text:span><text:span text:style-name="T35">. Nustatyti, kad šis sprendimas skelbiamas Teisės aktų registre ir Biržų rajono savivaldybės interneto svetainėje.</text:span></text:p>
      <text:p text:style-name="P36"/>
      <text:p text:style-name="P37"/>
      <text:p text:style-name="P38"/>
      <text:p text:style-name="Normal"><text:span text:style-name="T39">Savivaldybės meras</text:span><text:span text:style-name="T40"><text:tab/></text:span><text:span text:style-name="T41"><text:tab/></text:span><text:span text:style-name="T42"><text:tab/></text:span><text:span text:style-name="T43"><text:tab/><text:s text:c="16"/>Kęstutis Knizikevičius<text:s/></text:span></text:p>
      <text:p text:style-name="P44"/>
      <text:p text:style-name="Normal"/>
      <text:soft-page-break/>
      <text:p text:style-name="P45">PATVIRTINTA</text:p>
      <text:p text:style-name="P47">Biržų rajono savivaldybės tarybos<text:s/></text:p>
      <text:p text:style-name="P48"><text:span text:style-name="T49">20</text:span><text:span text:style-name="T50">20</text:span><text:span text:style-name="T51"><text:s/>m. rugsėjo<text:s/></text:span><text:span text:style-name="T52">29</text:span><text:span text:style-name="T53"><text:s/>d.<text:s/></text:span></text:p>
      <text:p text:style-name="P54"><text:span text:style-name="T55">sprendimu <text:s/>Nr.</text:span><text:s/><text:span text:style-name="T56">T-215</text:span></text:p>
      <text:p text:style-name="P57">(Biržų rajono savivaldybės tarybos</text:p>
      <text:p text:style-name="P58">2024 <text:s/>m. gruodžio 20 <text:s/>d.</text:p>
      <text:p text:style-name="P59">sprendimo Nr. <text:s/>T-297 redakcija)</text:p>
      <text:p text:style-name="P60"/>
      <text:p text:style-name="P61"/>
      <text:p text:style-name="P62"/>
      <text:p text:style-name="P63"><text:span text:style-name="T64">FINANSAVIMO TEIKIMO ATVYKSTANTIEMS DIRBTI Į BIRŽŲ RAJONO SAVIVALDYBĖS ĮSTAIGAS TRŪKSTAMOS SPECIALYBĖS SPECIALISTAMS KOMISIJOS<text:s/></text:span><text:span text:style-name="T65">NUOSTA</text:span><text:span text:style-name="T66">TAI</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1.<text:s/><text:span text:style-name="T76">Finansavimo teikimo atvykstantiems dirbti į Biržų rajono savivaldybės įstaigas trūkstamos specialybės specialistams komisijos nuostatai<text:s/></text:span><text:span text:style-name="T77">(toliau – Nuostatai)<text:s/></text:span><text:span text:style-name="T78">reglamentuoja<text:s/></text:span><text:span text:style-name="T79">Finansavimo teikimo atvykstantiems dirbti į Biržų rajono savivaldybės įstaigas trūkstamos specialybės specialistams komisijos<text:s/></text:span>(toliau –<text:s/>Komisija)<text:span text:style-name="T80"><text:s/>sudėtį, veiklos sritis,<text:s/></text:span><text:span text:style-name="T81">teises,<text:s/></text:span><text:span text:style-name="T82">darbo organizavimo</text:span><text:span text:style-name="T83"><text:s/>ir siūlymų įforminimo</text:span><text:span text:style-name="T84"><text:s/>tvarką.</text:span></text:p>
      <text:p text:style-name="P85"><text:span text:style-name="T86">2</text:span><text:span text:style-name="T87">.<text:s/></text:span>Komisija sudaroma ir veikia vadovaudamasi Trūkstamų specialistų pritraukimo Biržų rajono savivaldybėje tvarkos aprašu, patvirtintu Biržų rajono savivaldybės tarybos 2022 m. sausio<text:s/><text:line-break/>28 d. sprendimu Nr. T-11 „Dėl trūkstamų specialistų pritraukimo Biržų rajono savivaldybėje tvarkos aprašo patvirtinimo“, ir šiais Nuostatais.</text:p>
      <text:p text:style-name="P88">3. Komisijos veikla grindžiama kolegialiu klausimų svarstymu ir sprendimų priėmimu.</text:p>
      <text:p text:style-name="P89">4. Nuostatai tvirtinami ir keičiami Biržų rajono savivaldybės (toliau – Savivaldybė) tarybos sprendimu.<text:s/></text:p>
      <text:p text:style-name="P90"/>
      <text:p text:style-name="P91"><text:span text:style-name="T92">II</text:span><text:span text:style-name="T93"><text:s/>SKYRIUS</text:span></text:p>
      <text:p text:style-name="P94"><text:span text:style-name="T95">KOMISIJOS DARBO ORGANIZAVIMO TVARKA</text:span></text:p>
      <text:p text:style-name="P96"/>
      <text:p text:style-name="P97">5. Komisija sudaroma iš ne mažiau kaip 5 narių – ne mažiau kaip 3 Savivaldybės tarybos narių, kuriuos į Komisiją siūlo Savivaldybės taryba ir ne mažiau kaip 2 Savivaldybės administracijos atstovų. Komisijos pirmininką iš Komisijos narių skiria Savivaldybės taryba Lietuvos Respublikos vietos savivaldos įstatymo nustatyta tvarka. Komisijos posėdyje nedalyvaujant Komisijos pirmininkui, posėdžiui vadovauja posėdžio metu posėdžio pirmininku išrinktas Komisijos narys.</text:p>
      <text:p text:style-name="P98">6. Komisijos sekretorius išrenkamas iš Komisijos narių pirmo Komisijos posėdžio metu. Komisijos posėdyje nedalyvaujant Komisijos sekretoriui, sekretoriaus funkcijas atlieka posėdžio metu posėdžio sekretoriumi išrinktas Komisijos narys.</text:p>
      <text:p text:style-name="P99">7. Komisijos posėdžius šaukia Komisijos pirmininkas. Apie planuojamus rengti posėdžius visiems Komisijos nariams praneša Komisijos sekretorius raštu arba elektroniniu paštu ne vėliau kaip prieš 2 darbo dienas.</text:p>
      <text:p text:style-name="P100">8. Posėdžiai organizuojami fiziškai susirenkant į posėdį, daliai Komisijos narių fiziškai susirenkant į posėdį, o kitai Komisijos narių daliai dalyvaujant nuotoliniu būdu arba nuotoliniu būdu.</text:p>
      <text:p text:style-name="P101">9.<text:span text:style-name="T102"><text:s/></text:span><text:s/>Komisijos posėdžių metu daromas garso ir vaizdo įrašas. Komisijos posėdžiai, išskyrus Komisijos uždarus posėdžius, transliuojami tiesiogiai ir Komisijos posėdžių garso ir vaizdo įrašai Lietuvos Respublikos dokumentų ir archyvų įstatymo nustatyta tvarka saugomi informacinėse laikmenose ir skelbiami viešai Biržų rajono savivaldybės tarybos reglamente nustatyta tvarka. Posėdžių garso ir vaizdo įrašai neviešinami Lietuvos Respublikos vietos savivaldos įstatyme nustatytais atvejais.</text:p>
      <text:p text:style-name="P103">10. Motyvuotu Komisijos sprendimu Komisijos posėdis gali būti uždaras – svarstant valstybės, tarnybos, komercinę paslaptį sudarančią, su asmens duomenimis, kurių viešinimas neatitiktų Reglamento (ES) 2016/679 reikalavimų, susijusią informaciją.</text:p>
      <text:p text:style-name="P104">11. Komisijos posėdis yra teisėtas, jeigu jame dalyvauja daugiau kaip pusė visų Komisijos narių. Komisijos narys, negalintis atvykti į posėdį, apie tai ne vėliau kaip prieš 1 darbo dieną iki Komisijos posėdžio turi pranešti Komisijos sekretoriui arba Komisijos pirmininkui elektroniniu paštu.</text:p>
      <text:p text:style-name="P105">12. Komisijos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po diskusijų (jei būtina) balsuojama dar kartą. Jeigu balsavus dar kartą balsai pasiskirsto po lygiai, po diskusijų balsuojama dar kartą, jei po balsavimo balsai pasiskirsto po lygiai, laikoma, kad sprendimui nepritarta.</text:p>
      <text:p text:style-name="P106"/>
      <text:p text:style-name="P107"><text:span text:style-name="T108">III</text:span><text:span text:style-name="T109"><text:s/>SKYRIUS</text:span></text:p>
      <text:p text:style-name="P110"><text:span text:style-name="T111">KOMISIJOS VEIKLOS SRITYS</text:span></text:p>
      <text:p text:style-name="P112"/>
      <text:p text:style-name="P113">13. Komisija:</text:p>
      <text:p text:style-name="P114">13.1. svarsto motyvuotą prašymą dėl finansavimo teikimo taikant skatinimo priemones (toliau – Prašymas);</text:p>
      <text:p text:style-name="P115">13.2. svarsto ir teikia rekomendacijas Savivaldybės merui ir (ar) Savivaldybės tarybai dėl klausimų, susijusių su Trūkstamų specialistų pritraukimo Biržų rajono savivaldybėje tvarkos aprašo pakeitimais, ir kt. susijusiais klausimais.</text:p>
      <text:p text:style-name="P116"/>
      <text:p text:style-name="P117"><text:span text:style-name="T118">IV</text:span><text:span text:style-name="T119"><text:s/>SKYRIUS</text:span></text:p>
      <text:p text:style-name="P120"><text:span text:style-name="T121">PRAŠYMŲ SVARSTYMO TVARKA</text:span></text:p>
      <text:p text:style-name="P122"/>
      <text:p text:style-name="P123">14. Komisija, gavusi Įstaigos Prašymą, teisės aktų nustatyta tvarka apsvarsto Prašymą ir su juo gautus dokumentus.</text:p>
      <text:p text:style-name="P124">15. Komisija turi teisę:</text:p>
      <text:p text:style-name="P125">15.1. įpareigoti specialistą, Įstaigą ir (ar) kompetentingas institucijas pateikti papildomą informaciją;</text:p>
      <text:p text:style-name="P126">15.2. atidėti prašymo nagrinėjimą, kol Komisijos nustatytos sąlygos bus įvykdytos arba bus pateikta papildoma informacija;</text:p>
      <text:p text:style-name="P127">15.3. esant poreikiui, Komisijos sprendimu kviesti į Komisijos posėdžius suinteresuotus asmenis, suinteresuotų Įstaigų vadovus ir kt.</text:p>
      <text:p text:style-name="P128">16. Komisija, apsvarsčiusi iš Įstaigos gautą prašymą dėl finansavimo, teikia Savivaldybės merui motyvuotą siūlymą teikti finansavimą siūlant konkrečią sumą, atsižvelgiant į pateiktus motyvus arba neteikti finansavimo, nurodydama motyvus, dėl kurių finansavimas neteiktinas.</text:p>
      <text:p text:style-name="P129">17. Komisijos nariai privalo informuoti Komisijos pirmininką apie galimą ar esamą viešųjų ir privačių interesų konfliktą ir nusišalinti nuo visų veiksmų, kurie gali sukelti tokį konfliktą. Nusišalinimo faktas pažymimas protokole.</text:p>
      <text:p text:style-name="P130">18. Sprendimą dėl finansavimo teikimo priima Savivaldybės taryba, atsižvelgdama į Komisijos siūlymą. Komisijos siūlymai dėl finansavimo teikimo yra rekomendacinio pobūdžio.</text:p>
      <text:p text:style-name="P131"/>
      <text:p text:style-name="P132"><text:span text:style-name="T133">V</text:span><text:span text:style-name="T134"><text:s/>SKYRIUS</text:span></text:p>
      <text:p text:style-name="P135"><text:span text:style-name="T136">KOMISIJOS SIŪLYMŲ IR SPRENDIMŲ ĮFORMINIMO TVARKA</text:span></text:p>
      <text:p text:style-name="P137"/>
      <text:p text:style-name="P138">19. Komisijos posėdžiai yra protokoluojami. Posėdžio protokolą pasirašo Komisijos pirmininkas (jam nesant – posėdžio pirmininkas) ir Komisijos sekretorius.</text:p>
      <text:p text:style-name="P139">20. Protokole turi būti nurodyta Komisijos posėdžio data, posėdyje dalyvavusieji Komisijos nariai, svarstyti klausimai, priimti sprendimai, balsavimo rezultatai (už, prieš ar susilaikė, balsuojant nedalyvavo).</text:p>
      <text:p text:style-name="P140">21. Savivaldybės meras, atsižvelgdamas į Komisijos siūlymą, teikia sprendimo projektą Savivaldybės tarybai:</text:p>
      <text:p text:style-name="P141">21.1. dėl finansavimo teikimo taikant skatinimo priemones;</text:p>
      <text:p text:style-name="P142">21.2. dėl Trūkstamų specialistų pritraukimo Biržų rajono savivaldybėje tvarkos aprašo pakeitimų ir kt. susijusiais klausimais.</text:p>
      <text:p text:style-name="P143">22. Įstaiga apie priimtą sprendimą dėl finansavimo teikimo informuojama elektroninėmis ryšio priemonėmis ne vėliau kaip per 5 darbo dienas nuo Savivaldybės tarybos sprendimo dėl finansavimo teikimo priėmimo dienos.<text:s/></text:p>
      <text:p text:style-name="P144">23. Savivaldybės administracija, vadovaudamasi priimtu Savivaldybės tarybos sprendimu teikti finansavimą, su Įstaiga pasirašo sutartį dėl finansavimo teikimo teikiant skatinimo priemonę specialistui.</text:p>
      <text:p text:style-name="P145"/>
      <text:p text:style-name="P146"><text:span text:style-name="T147">VI</text:span><text:span text:style-name="T148"><text:s/>SKYRIUS</text:span></text:p>
      <text:p text:style-name="P149"><text:span text:style-name="T150">BAIGIAMOSIOS NUOSTATOS</text:span></text:p>
      <text:p text:style-name="P151"/>
      <text:p text:style-name="P152">24. Už Komisijos veiklos organizavimą atsakingas Komisijos pirmininkas.</text:p>
      <text:p text:style-name="P153">25. Už Komisijos posėdžių protokolų surašymą, Komisijos sprendimų pateikimą suinteresuotiems asmenims yra atsakingas Komisijos sekretorius.</text:p>
      <text:p text:style-name="P154">26. Ginčai dėl pažeistų asmens teisių, vykdant prašymų dėl finansavimo teikimo Įstaigai taikant skatinimo priemones atvykstantiems dirbti į Savivaldybės Įstaigas specialistams, sprendžiami Lietuvos Respublikos įstatymų nustatyta tvarka.</text:p>
      <text:p text:style-name="P155">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Romanova</meta:initial-creator>
    <dc:creator>adlibuser</dc:creator>
    <meta:creation-date>2024-12-20T12:48:00Z</meta:creation-date>
    <dc:date>2024-12-20T12:48:00Z</dc:date>
    <meta:print-date>2024-12-10T09:38:00Z</meta:print-date>
    <meta:template xlink:href="Normal.dotm" xlink:type="simple"/>
    <meta:editing-cycles>2</meta:editing-cycles>
    <meta:editing-duration>PT0S</meta:editing-duration>
    <meta:document-statistic meta:page-count="3" meta:paragraph-count="589" meta:word-count="1261" meta:character-count="8252" meta:row-count="689" meta:non-whitespace-character-count="7580"/>
  </office:meta>
</office:document-meta>
</file>