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8" style:parent-style-name="Normal" style:family="paragraph">
      <style:text-properties style:font-name="Arial" style:font-name-complex="Arial" fo:font-size="9pt" style:font-size-asian="9pt" style:font-size-complex="9pt" fo:language="en" fo:country="GB"/>
    </style:style>
    <style:style style:name="P9" style:parent-style-name="Normal" style:family="paragraph">
      <style:paragraph-properties fo:keep-with-next="always" fo:text-align="end"/>
      <style:text-properties style:font-size-complex="12pt"/>
    </style:style>
    <style:style style:name="P10" style:parent-style-name="Normal" style:family="paragraph">
      <style:paragraph-properties>
        <style:tab-stops>
          <style:tab-stop style:type="left" style:position="0in"/>
        </style:tab-stops>
      </style:paragraph-properties>
      <style:text-properties fo:font-weight="bold" style:font-weight-asian="bold" style:font-weight-complex="bold" fo:letter-spacing="-0.002in" style:font-size-complex="12pt" fo:language="en" fo:country="GB"/>
    </style:style>
    <style:style style:name="P11" style:parent-style-name="Normal" style:family="paragraph">
      <style:paragraph-properties>
        <style:tab-stops>
          <style:tab-stop style:type="left" style:position="0in"/>
        </style:tab-stops>
      </style:paragraph-properties>
      <style:text-properties fo:font-weight="bold" style:font-weight-asian="bold" style:font-weight-complex="bold" fo:letter-spacing="-0.002in" style:font-size-complex="12pt" fo:language="en" fo:country="GB"/>
    </style:style>
    <style:style style:name="P12" style:parent-style-name="Normal" style:family="paragraph">
      <style:paragraph-properties>
        <style:tab-stops>
          <style:tab-stop style:type="left" style:position="0in"/>
        </style:tab-stops>
      </style:paragraph-properties>
      <style:text-properties fo:font-weight="bold" style:font-weight-asian="bold" style:font-weight-complex="bold" fo:letter-spacing="-0.002in" style:font-size-complex="12pt" fo:language="en" fo:country="GB"/>
    </style:style>
    <style:style style:name="P13" style:parent-style-name="Normal" style:family="paragraph">
      <style:paragraph-properties fo:text-align="justify">
        <style:tab-stops>
          <style:tab-stop style:type="right" style:position="6.25in"/>
        </style:tab-stops>
      </style:paragraph-properties>
    </style:style>
    <style:style style:name="T14" style:parent-style-name="DefaultParagraphFont" style:family="text">
      <style:text-properties fo:font-style="italic" style:font-style-asian="italic" style:font-style-complex="italic" fo:letter-spacing="-0.0013in" style:font-size-complex="12pt" fo:language="en" fo:country="US"/>
    </style:style>
    <style:style style:name="T15" style:parent-style-name="DefaultParagraphFont" style:family="text">
      <style:text-properties fo:font-style="italic" style:font-style-asian="italic" style:font-style-complex="italic" fo:letter-spacing="-0.0013in" style:font-size-complex="12pt" fo:language="en" fo:country="GB"/>
    </style:style>
    <style:style style:name="P16" style:parent-style-name="Normal" style:family="paragraph">
      <style:text-properties fo:font-weight="bold" style:font-weight-asian="bold" style:font-weight-complex="bold" style:font-size-complex="12pt" fo:language="en" fo:country="GB"/>
    </style:style>
    <style:style style:name="P17" style:parent-style-name="Normal" style:family="paragraph">
      <style:text-properties fo:font-weight="bold" style:font-weight-asian="bold" style:font-weight-complex="bold" style:font-size-complex="12pt" fo:language="en" fo:country="GB"/>
    </style:style>
    <style:style style:name="P18" style:parent-style-name="Normal" style:family="paragraph">
      <style:text-properties fo:font-weight="bold" style:font-weight-asian="bold" style:font-weight-complex="bold" style:font-size-complex="12pt" fo:language="en" fo:country="GB"/>
    </style:style>
    <style:style style:name="P19" style:parent-style-name="Normal" style:family="paragraph">
      <style:text-properties fo:font-weight="bold" style:font-weight-asian="bold" style:font-weight-complex="bold" style:font-size-complex="12pt" fo:language="en" fo:country="GB"/>
    </style:style>
    <style:style style:name="P20" style:parent-style-name="Normal" style:family="paragraph">
      <style:text-properties fo:font-weight="bold" style:font-weight-asian="bold" style:font-weight-complex="bold" style:font-size-complex="12pt" fo:language="en" fo:country="GB"/>
    </style:style>
    <style:style style:name="P21" style:parent-style-name="Normal" style:family="paragraph">
      <style:paragraph-properties fo:text-align="center" fo:margin-left="1.7722in">
        <style:tab-stops/>
      </style:paragraph-properties>
      <style:text-properties style:font-size-complex="12pt" fo:language="en" fo:country="GB"/>
    </style:style>
    <style:style style:name="P22" style:parent-style-name="Normal" style:family="paragraph">
      <style:paragraph-properties fo:margin-left="1.7722in">
        <style:tab-stops/>
      </style:paragraph-properties>
      <style:text-properties style:font-size-complex="12pt" fo:language="en" fo:country="GB"/>
    </style:style>
    <style:style style:name="P23" style:parent-style-name="Normal" style:family="paragraph">
      <style:paragraph-properties fo:margin-left="1.7722in">
        <style:tab-stops/>
      </style:paragraph-properties>
      <style:text-properties style:font-size-complex="12pt" fo:language="en" fo:country="GB"/>
    </style:style>
    <style:style style:name="P24" style:parent-style-name="Normal" style:family="paragraph">
      <style:paragraph-properties fo:margin-left="1.7722in">
        <style:tab-stops/>
      </style:paragraph-properties>
    </style:style>
    <style:style style:name="P25" style:parent-style-name="Normal" style:family="paragraph">
      <style:paragraph-properties fo:text-align="center" fo:margin-left="1.7722in">
        <style:tab-stops/>
      </style:paragraph-properties>
    </style:style>
    <style:style style:name="T26" style:parent-style-name="DefaultParagraphFont" style:family="text">
      <style:text-properties style:font-weight-complex="bold" fo:font-size="14pt" style:font-size-asian="14pt" style:font-size-complex="14pt" fo:language="en" fo:country="GB"/>
    </style:style>
    <style:style style:name="P27" style:parent-style-name="Normal" style:family="paragraph">
      <style:paragraph-properties fo:margin-left="1.7722in">
        <style:tab-stops>
          <style:tab-stop style:type="left" style:position="0.3611in"/>
        </style:tab-stops>
      </style:paragraph-properties>
      <style:text-properties style:font-weight-complex="bold" style:font-size-complex="12pt" fo:language="fr" fo:country="FR"/>
    </style:style>
    <style:style style:name="P28" style:parent-style-name="Normal" style:family="paragraph">
      <style:paragraph-properties fo:margin-left="1.7722in">
        <style:tab-stops/>
      </style:paragraph-properties>
      <style:text-properties style:font-size-complex="12pt" fo:language="fr" fo:country="FR"/>
    </style:style>
    <style:style style:name="P29" style:parent-style-name="Normal" style:family="paragraph">
      <style:paragraph-properties fo:margin-left="1.7722in">
        <style:tab-stops/>
      </style:paragraph-properties>
      <style:text-properties style:font-size-complex="12pt" fo:language="fr" fo:country="FR"/>
    </style:style>
    <style:style style:name="P30" style:parent-style-name="Normal" style:family="paragraph">
      <style:paragraph-properties fo:margin-left="1.7722in">
        <style:tab-stops/>
      </style:paragraph-properties>
      <style:text-properties style:font-size-complex="12pt" fo:language="fr" fo:country="FR"/>
    </style:style>
    <style:style style:name="P31" style:parent-style-name="Normal" style:family="paragraph">
      <style:paragraph-properties fo:margin-left="1.7722in">
        <style:tab-stops>
          <style:tab-stop style:type="left" style:position="-1.7722in"/>
        </style:tab-stops>
      </style:paragraph-properties>
      <style:text-properties fo:font-weight="bold" style:font-weight-asian="bold" style:font-weight-complex="bold" fo:letter-spacing="-0.002in" style:font-size-complex="12pt" fo:language="fr" fo:country="FR"/>
    </style:style>
    <style:style style:name="P32" style:parent-style-name="Normal" style:family="paragraph">
      <style:paragraph-properties fo:margin-left="1.7722in">
        <style:tab-stops>
          <style:tab-stop style:type="left" style:position="-1.7722in"/>
        </style:tab-stops>
      </style:paragraph-properties>
      <style:text-properties fo:font-weight="bold" style:font-weight-asian="bold" style:font-weight-complex="bold" fo:letter-spacing="-0.002in" style:font-size-complex="12pt" fo:language="fr" fo:country="FR"/>
    </style:style>
    <style:style style:name="P33" style:parent-style-name="Normal" style:family="paragraph">
      <style:paragraph-properties fo:margin-left="1.7722in">
        <style:tab-stops>
          <style:tab-stop style:type="left" style:position="-1.7722in"/>
        </style:tab-stops>
      </style:paragraph-properties>
      <style:text-properties fo:font-weight="bold" style:font-weight-asian="bold" style:font-weight-complex="bold" fo:letter-spacing="-0.002in" style:font-size-complex="12pt" fo:language="fr" fo:country="FR"/>
    </style:style>
    <style:style style:name="P34" style:parent-style-name="Normal" style:family="paragraph">
      <style:paragraph-properties fo:margin-left="1.7722in">
        <style:tab-stops>
          <style:tab-stop style:type="left" style:position="-1.7722in"/>
        </style:tab-stops>
      </style:paragraph-properties>
      <style:text-properties fo:font-weight="bold" style:font-weight-asian="bold" style:font-weight-complex="bold" fo:letter-spacing="-0.002in" style:font-size-complex="12pt" fo:language="fr" fo:country="FR"/>
    </style:style>
    <style:style style:name="P35" style:parent-style-name="Normal" style:family="paragraph">
      <style:paragraph-properties fo:margin-left="1.7722in">
        <style:tab-stops>
          <style:tab-stop style:type="left" style:position="-1.7722in"/>
        </style:tab-stops>
      </style:paragraph-properties>
      <style:text-properties fo:font-weight="bold" style:font-weight-asian="bold" style:font-weight-complex="bold" fo:letter-spacing="-0.002in" style:font-size-complex="12pt" fo:language="fr" fo:country="FR"/>
    </style:style>
    <style:style style:name="P36" style:parent-style-name="Normal" style:family="paragraph">
      <style:paragraph-properties fo:margin-left="1.7722in">
        <style:tab-stops>
          <style:tab-stop style:type="left" style:position="-1.7722in"/>
        </style:tab-stops>
      </style:paragraph-properties>
      <style:text-properties fo:font-weight="bold" style:font-weight-asian="bold" style:font-weight-complex="bold" fo:letter-spacing="-0.002in" style:font-size-complex="12pt" fo:language="fr" fo:country="FR"/>
    </style:style>
    <style:style style:name="P37" style:parent-style-name="Normal" style:family="paragraph">
      <style:paragraph-properties fo:text-align="center" fo:margin-left="1.7722in">
        <style:tab-stops>
          <style:tab-stop style:type="left" style:position="-1.7722in"/>
        </style:tab-stops>
      </style:paragraph-properties>
      <style:text-properties fo:letter-spacing="-0.002in" style:font-size-complex="12pt" fo:language="fr" fo:country="FR"/>
    </style:style>
    <style:style style:name="P38" style:parent-style-name="Normal" style:family="paragraph">
      <style:paragraph-properties fo:text-align="center" fo:margin-left="1.7722in">
        <style:tab-stops>
          <style:tab-stop style:type="left" style:position="-1.7722in"/>
        </style:tab-stops>
      </style:paragraph-properties>
      <style:text-properties fo:letter-spacing="-0.002in" style:font-size-complex="12pt" fo:language="fr" fo:country="FR"/>
    </style:style>
    <style:style style:name="P39" style:parent-style-name="Normal" style:family="paragraph">
      <style:paragraph-properties fo:margin-left="1.7722in">
        <style:tab-stops>
          <style:tab-stop style:type="left" style:position="-1.7722in"/>
        </style:tab-stops>
      </style:paragraph-properties>
      <style:text-properties fo:font-weight="bold" style:font-weight-asian="bold" style:font-weight-complex="bold" fo:letter-spacing="-0.002in" style:font-size-complex="12pt" fo:language="fr" fo:country="FR"/>
    </style:style>
    <style:style style:name="P40" style:parent-style-name="Normal" style:family="paragraph">
      <style:paragraph-properties fo:margin-left="1.7722in">
        <style:tab-stops>
          <style:tab-stop style:type="left" style:position="-1.7722in"/>
        </style:tab-stops>
      </style:paragraph-properties>
      <style:text-properties fo:font-weight="bold" style:font-weight-asian="bold" style:font-weight-complex="bold" fo:letter-spacing="-0.002in" style:font-size-complex="12pt" fo:language="fr" fo:country="FR"/>
    </style:style>
    <style:style style:name="P41" style:parent-style-name="Normal" style:family="paragraph">
      <style:paragraph-properties fo:margin-left="1.7722in">
        <style:tab-stops>
          <style:tab-stop style:type="left" style:position="-1.7722in"/>
        </style:tab-stops>
      </style:paragraph-properties>
      <style:text-properties fo:font-weight="bold" style:font-weight-asian="bold" style:font-weight-complex="bold" fo:letter-spacing="-0.002in" style:font-size-complex="12pt" fo:language="fr" fo:country="FR"/>
    </style:style>
    <style:style style:name="P42" style:parent-style-name="Normal" style:family="paragraph">
      <style:paragraph-properties fo:margin-left="1.7722in">
        <style:tab-stops>
          <style:tab-stop style:type="left" style:position="-1.7722in"/>
        </style:tab-stops>
      </style:paragraph-properties>
      <style:text-properties fo:font-weight="bold" style:font-weight-asian="bold" style:font-weight-complex="bold" fo:letter-spacing="-0.002in" style:font-size-complex="12pt" fo:language="fr" fo:country="FR"/>
    </style:style>
    <style:style style:name="P43" style:parent-style-name="Normal" style:family="paragraph">
      <style:paragraph-properties fo:margin-left="1.7722in">
        <style:tab-stops>
          <style:tab-stop style:type="left" style:position="-1.7722in"/>
        </style:tab-stops>
      </style:paragraph-properties>
      <style:text-properties fo:font-style="italic" style:font-style-asian="italic" style:font-style-complex="italic" fo:letter-spacing="-0.002in" style:font-size-complex="12pt" fo:language="fr" fo:country="FR"/>
    </style:style>
    <style:style style:name="P44" style:parent-style-name="Normal" style:family="paragraph">
      <style:paragraph-properties fo:break-before="page" fo:text-align="justify" fo:margin-left="0.5909in" fo:text-indent="-0.5909in">
        <style:tab-stops>
          <style:tab-stop style:type="left" style:position="-0.2951in"/>
          <style:tab-stop style:type="left" style:position="0in"/>
          <style:tab-stop style:type="left" style:position="0.2951in"/>
          <style:tab-stop style:type="left" style:position="0.5902in"/>
          <style:tab-stop style:type="left" style:position="0.8861in"/>
        </style:tab-stops>
      </style:paragraph-properties>
    </style:style>
    <style:style style:name="P45" style:parent-style-name="Normal" style:family="paragraph">
      <style:paragraph-properties fo:text-align="justify" fo:margin-left="0.5909in" fo:text-indent="-0.5909in">
        <style:tab-stops>
          <style:tab-stop style:type="left" style:position="-0.2951in"/>
          <style:tab-stop style:type="left" style:position="0in"/>
          <style:tab-stop style:type="left" style:position="0.2951in"/>
          <style:tab-stop style:type="left" style:position="0.5902in"/>
          <style:tab-stop style:type="left" style:position="0.8861in"/>
        </style:tab-stops>
      </style:paragraph-properties>
      <style:text-properties fo:color="#000000" style:font-size-complex="12pt" fo:language="fr" fo:country="FR"/>
    </style:style>
    <style:style style:name="P46" style:parent-style-name="Normal" style:family="paragraph">
      <style:paragraph-properties fo:text-align="justify" fo:margin-left="0.5909in" fo:text-indent="-0.5909in">
        <style:tab-stops>
          <style:tab-stop style:type="left" style:position="-0.2951in"/>
          <style:tab-stop style:type="left" style:position="0in"/>
          <style:tab-stop style:type="left" style:position="0.2951in"/>
          <style:tab-stop style:type="left" style:position="0.5902in"/>
          <style:tab-stop style:type="left" style:position="0.8861in"/>
        </style:tab-stops>
      </style:paragraph-properties>
      <style:text-properties fo:color="#000000" style:font-size-complex="12pt" fo:language="fr" fo:country="FR"/>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49" style:parent-style-name="DefaultParagraphFont" style:family="text">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style:font-size-complex="12pt"/>
    </style:style>
    <style:style style:name="P126"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name="Arial" style:font-name-complex="Arial"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color="#000000" style:font-size-complex="12pt"/>
    </style:style>
    <style:style style:name="P140" style:parent-style-name="Normal" style:family="paragraph">
      <style:paragraph-properties fo:keep-with-next="always" fo:keep-together="alway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keep-with-next="always" fo:keep-together="alway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keep-with-next="always" fo:keep-together="always" fo:text-align="justify" style:line-height-at-least="0.2083in" fo:text-indent="0.5in">
        <style:tab-stops>
          <style:tab-stop style:type="left" style:position="-0.0625in"/>
          <style:tab-stop style:type="left" style:position="0.2958in"/>
          <style:tab-stop style:type="left" style:position="0.7875in"/>
          <style:tab-stop style:type="left" style:position="1.1812in"/>
          <style:tab-stop style:type="left" style:position="1.47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7875in"/>
          <style:tab-stop style:type="left" style:position="1.1812in"/>
          <style:tab-stop style:type="left" style:position="1.47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7875in"/>
          <style:tab-stop style:type="left" style:position="1.1812in"/>
          <style:tab-stop style:type="left" style:position="1.47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7875in"/>
          <style:tab-stop style:type="left" style:position="1.1812in"/>
          <style:tab-stop style:type="left" style:position="1.47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7875in"/>
          <style:tab-stop style:type="left" style:position="1.1812in"/>
          <style:tab-stop style:type="left" style:position="1.47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7875in"/>
          <style:tab-stop style:type="left" style:position="1.1812in"/>
          <style:tab-stop style:type="left" style:position="1.4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color="#000000" style:font-size-complex="12pt"/>
    </style:style>
    <style:style style:name="P182" style:parent-style-name="Normal" style:family="paragraph">
      <style:paragraph-properties fo:keep-with-next="always" fo:keep-together="alway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keep-with-next="always" fo:keep-together="alway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keep-with-next="always" fo:keep-together="alway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keep-with-next="always" fo:keep-together="alway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194" style:parent-style-name="Normal" style:family="paragraph">
      <style:paragraph-properties fo:keep-with-next="always" fo:keep-together="alway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keep-with-next="always" fo:keep-together="alway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214"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color="#000000" style:font-size-complex="12pt"/>
    </style:style>
    <style:style style:name="P231" style:parent-style-name="Normal" style:family="paragraph">
      <style:paragraph-properties fo:keep-with-next="always" fo:keep-together="alway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keep-with-next="always" fo:keep-together="alway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00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2.5%"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color="#000000" style:font-size-complex="12pt"/>
    </style:style>
    <style:style style:name="P252" style:parent-style-name="Normal" style:family="paragraph">
      <style:paragraph-properties fo:text-align="center" style:line-height-at-least="0.2083in" fo:margin-right="0.052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center" style:line-height-at-least="0.2083in" fo:margin-right="0.052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keep-with-next="always" fo:keep-together="alway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line-height-at-least="0.2083in" fo:margin-right="0.052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color="#000000" style:font-size-complex="12pt"/>
    </style:style>
    <style:style style:name="P264"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style:line-height-at-least="0.2083in" fo:margin-right="0.052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083in" fo:margin-right="0.052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301" style:parent-style-name="Normal" style:family="paragraph">
      <style:paragraph-properties fo:text-align="center" style:line-height-at-least="0.2083in" fo:margin-right="0.051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style:line-height-at-least="0.2083in" fo:margin-right="0.051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text-properties fo:hyphenate="false"/>
    </style:style>
    <style:style style:name="T314" style:parent-style-name="DefaultParagraphFont" style:family="text">
      <style:text-properties style:font-name-complex="Helvetica" fo:color="#000000" style:font-size-complex="12pt"/>
    </style:style>
    <style:style style:name="T315" style:parent-style-name="DefaultParagraphFont" style:family="text">
      <style:text-properties style:font-name-complex="Helvetica" fo:color="#000000" style:font-size-complex="12pt"/>
    </style:style>
    <style:style style:name="T316" style:parent-style-name="DefaultParagraphFont" style:family="text">
      <style:text-properties style:font-name-complex="Helvetica" fo:color="#000000" style:font-size-complex="12pt"/>
    </style:style>
    <style:style style:name="T317" style:parent-style-name="DefaultParagraphFont" style:family="text">
      <style:text-properties style:font-name-complex="Helvetica" fo:color="#000000" fo:letter-spacing="-0.0013in" style:font-size-complex="12pt"/>
    </style:style>
    <style:style style:name="T318" style:parent-style-name="DefaultParagraphFont" style:family="text">
      <style:text-properties style:font-name-complex="Helvetica" fo:color="#000000" fo:letter-spacing="-0.0013in" style:font-size-complex="12pt"/>
    </style:style>
    <style:style style:name="P31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style:font-size-complex="12pt"/>
    </style:style>
    <style:style style:name="P325"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349"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text-properties fo:color="#000000" style:font-size-complex="12pt"/>
    </style:style>
    <style:style style:name="P369" style:parent-style-name="Normal" style:family="paragraph">
      <style:paragraph-properties fo:text-align="center" style:line-height-at-least="0.2083in" fo:margin-right="0.052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style:line-height-at-least="0.2083in" fo:margin-right="0.052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style:line-height-at-least="0.2083in" fo:margin-right="0.052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383"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style:line-height-at-least="0.2083in" fo:margin-right="0.052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text-properties fo:color="#000000" style:font-size-complex="12pt"/>
    </style:style>
    <style:style style:name="P446"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494"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color="#000000" style:font-size-complex="12pt"/>
    </style:style>
    <style:style style:name="P507"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538"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562" style:parent-style-name="Normal" style:family="paragraph">
      <style:paragraph-properties fo:keep-with-next="always" fo:keep-together="always" fo:text-align="center"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keep-with-next="always" fo:keep-together="always" fo:text-align="center" style:line-height-at-least="0.2083in" fo:text-indent="0.5493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keep-with-next="always" fo:keep-together="alway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87" style:parent-style-name="DefaultParagraphFont" style:family="text">
      <style:text-properties style:font-name-complex="Helvetica" fo:color="#000000" style:font-size-complex="12pt"/>
    </style:style>
    <style:style style:name="T588" style:parent-style-name="DefaultParagraphFont" style:family="text">
      <style:text-properties style:font-name-complex="Helvetica" fo:color="#000000" style:font-size-complex="12pt"/>
    </style:style>
    <style:style style:name="T589" style:parent-style-name="DefaultParagraphFont" style:family="text">
      <style:text-properties style:font-name-complex="Helvetica" fo:color="#000000" style:font-size-complex="12pt"/>
    </style:style>
    <style:style style:name="T590" style:parent-style-name="DefaultParagraphFont" style:family="text">
      <style:text-properties style:font-name-complex="Helvetica" fo:color="#000000" fo:letter-spacing="-0.0013in" style:font-size-complex="12pt"/>
    </style:style>
    <style:style style:name="T591" style:parent-style-name="DefaultParagraphFont" style:family="text">
      <style:text-properties style:font-name-complex="Helvetica" fo:color="#000000" fo:letter-spacing="-0.0013in" style:font-size-complex="12pt"/>
    </style:style>
    <style:style style:name="P59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593" style:parent-style-name="DefaultParagraphFont" style:family="text">
      <style:text-properties style:font-name-complex="Helvetica" fo:color="#000000" style:font-size-complex="12pt"/>
    </style:style>
    <style:style style:name="T594" style:parent-style-name="DefaultParagraphFont" style:family="text">
      <style:text-properties style:font-name-complex="Helvetica" fo:color="#000000" style:font-size-complex="12pt"/>
    </style:style>
    <style:style style:name="T595" style:parent-style-name="DefaultParagraphFont" style:family="text">
      <style:text-properties style:font-name-complex="Helvetica" fo:color="#000000" fo:letter-spacing="-0.0013in" style:font-size-complex="12pt"/>
    </style:style>
    <style:style style:name="T596" style:parent-style-name="DefaultParagraphFont" style:family="text">
      <style:text-properties style:font-name-complex="Helvetica" fo:color="#000000" fo:letter-spacing="-0.0013in"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text-properties style:font-name-complex="Helvetica" fo:color="#000000" fo:letter-spacing="-0.0013in" style:font-size-complex="12pt"/>
    </style:style>
    <style:style style:name="P599"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600" style:parent-style-name="DefaultParagraphFont" style:family="text">
      <style:text-properties style:font-name-complex="Helvetica" fo:font-weight="bold" style:font-weight-asian="bold" style:font-weight-complex="bold" fo:color="#000000" fo:letter-spacing="-0.0013in" style:font-size-complex="12pt"/>
    </style:style>
    <style:style style:name="T601" style:parent-style-name="DefaultParagraphFont" style:family="text">
      <style:text-properties style:font-name-complex="Helvetica" fo:font-weight="bold" style:font-weight-asian="bold" style:font-weight-complex="bold" fo:color="#000000" fo:letter-spacing="-0.0013in"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604" style:parent-style-name="DefaultParagraphFont" style:family="text">
      <style:text-properties style:font-name-complex="Helvetica" fo:font-weight="bold" style:font-weight-asian="bold" style:font-weight-complex="bold" fo:color="#000000" fo:letter-spacing="-0.0013in" style:font-size-complex="12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607" style:parent-style-name="DefaultParagraphFont" style:family="text">
      <style:text-properties style:font-name-complex="Helvetica" fo:color="#000000" style:font-size-complex="12pt"/>
    </style:style>
    <style:style style:name="T608" style:parent-style-name="DefaultParagraphFont" style:family="text">
      <style:text-properties style:font-name-complex="Helvetica" fo:color="#000000" style:font-size-complex="12pt"/>
    </style:style>
    <style:style style:name="T609" style:parent-style-name="DefaultParagraphFont" style:family="text">
      <style:text-properties style:font-name-complex="Helvetica" fo:color="#000000" fo:letter-spacing="-0.0013in" style:font-size-complex="12pt"/>
    </style:style>
    <style:style style:name="T610" style:parent-style-name="DefaultParagraphFont" style:family="text">
      <style:text-properties style:font-name-complex="Helvetica" fo:color="#000000" fo:letter-spacing="-0.0013in" style:font-size-complex="12pt"/>
    </style:style>
    <style:style style:name="T611" style:parent-style-name="DefaultParagraphFont" style:family="text">
      <style:text-properties style:font-name-complex="Helvetica" fo:color="#000000" fo:letter-spacing="-0.0013in" style:font-size-complex="12pt"/>
    </style:style>
    <style:style style:name="P61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083in" fo:text-indent="0.4923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color="#000000" style:font-size-complex="12pt"/>
    </style:style>
    <style:style style:name="P680"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477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47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477in"/>
        </style:tab-stops>
      </style:paragraph-properties>
    </style:style>
    <style:style style:name="T700" style:parent-style-name="DefaultParagraphFont" style:family="text">
      <style:text-properties style:font-name-complex="Helvetica" fo:color="#000000" style:font-size-complex="12pt"/>
    </style:style>
    <style:style style:name="T701" style:parent-style-name="DefaultParagraphFont" style:family="text">
      <style:text-properties style:font-name-complex="Helvetica" fo:color="#000000" style:font-size-complex="12pt"/>
    </style:style>
    <style:style style:name="T702" style:parent-style-name="DefaultParagraphFont" style:family="text">
      <style:text-properties style:font-name-complex="Helvetica" fo:color="#000000" style:font-size-complex="12pt"/>
    </style:style>
    <style:style style:name="T703" style:parent-style-name="DefaultParagraphFont" style:family="text">
      <style:text-properties style:font-name-complex="Helvetica" fo:color="#000000" fo:letter-spacing="-0.0013in" style:font-size-complex="12pt"/>
    </style:style>
    <style:style style:name="T704" style:parent-style-name="DefaultParagraphFont" style:family="text">
      <style:text-properties style:font-name-complex="Helvetica" fo:color="#000000" fo:letter-spacing="-0.0013in" style:font-size-complex="12pt"/>
    </style:style>
    <style:style style:name="T705" style:parent-style-name="DefaultParagraphFont" style:family="text">
      <style:text-properties style:font-name-complex="Helvetica" fo:color="#000000" fo:letter-spacing="-0.0013in"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fo:color="#000000" style:font-size-complex="12pt" fo:background-color="#FFFF00"/>
    </style:style>
    <style:style style:name="P708"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742" style:parent-style-name="Normal" style:family="paragraph">
      <style:paragraph-properties fo:keep-with-next="always" fo:keep-together="alway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text-properties fo:font-size="5pt" style:font-size-asian="5pt" style:font-size-complex="5pt"/>
    </style:style>
    <style:style style:name="P746" style:parent-style-name="Normal" style:family="paragraph">
      <style:paragraph-properties fo:keep-with-next="always" fo:keep-together="alway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747" style:parent-style-name="DefaultParagraphFont" style:family="text">
      <style:text-properties fo:font-weight="bold" style:font-weight-asian="bold" style:font-weight-complex="bold" fo:color="#000000"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fo:font-size="5pt" style:font-size-asian="5pt" style:font-size-complex="5pt"/>
    </style:style>
    <style:style style:name="P775" style:parent-style-name="Normal" style:family="paragraph">
      <style:paragraph-properties fo:keep-with-next="always" fo:keep-together="alway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776" style:parent-style-name="Normal" style:family="paragraph">
      <style:paragraph-properties fo:keep-with-next="always" fo:keep-together="always" fo:text-align="center"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text-properties fo:font-size="5pt" style:font-size-asian="5pt" style:font-size-complex="5pt"/>
    </style:style>
    <style:style style:name="P780" style:parent-style-name="Normal" style:family="paragraph">
      <style:paragraph-properties fo:keep-with-next="always" fo:keep-together="always" fo:text-align="center" style:line-height-at-least="0.2083in" fo:text-indent="0.5493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fo:font-size="5pt" style:font-size-asian="5pt" style:font-size-complex="5pt"/>
    </style:style>
    <style:style style:name="P799" style:parent-style-name="Normal" style:family="paragraph">
      <style:paragraph-properties fo:keep-with-next="always" fo:keep-together="alway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800" style:parent-style-name="Normal" style:family="paragraph">
      <style:paragraph-properties fo:keep-with-next="always" fo:keep-together="alway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text-properties fo:font-size="5pt" style:font-size-asian="5pt" style:font-size-complex="5pt"/>
    </style:style>
    <style:style style:name="P804" style:parent-style-name="Normal" style:family="paragraph">
      <style:paragraph-properties fo:keep-with-next="always" fo:keep-together="alway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805" style:parent-style-name="DefaultParagraphFont" style:family="text">
      <style:text-properties fo:font-weight="bold" style:font-weight-asian="bold" style:font-weight-complex="bold" fo:color="#000000" style:font-size-complex="12p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fo:font-size="5pt" style:font-size-asian="5pt" style:font-size-complex="5pt"/>
    </style:style>
    <style:style style:name="P832" style:parent-style-name="Normal" style:family="paragraph">
      <style:paragraph-properties fo:keep-with-next="always" fo:keep-together="alway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833" style:parent-style-name="Normal" style:family="paragraph">
      <style:paragraph-properties fo:keep-with-next="always" fo:keep-together="always" fo:text-align="center"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P836" style:parent-style-name="Normal" style:family="paragraph">
      <style:text-properties fo:font-size="5pt" style:font-size-asian="5pt" style:font-size-complex="5pt"/>
    </style:style>
    <style:style style:name="P837" style:parent-style-name="Normal" style:family="paragraph">
      <style:paragraph-properties fo:keep-with-next="always" fo:keep-together="always" fo:text-align="center" style:line-height-at-least="0.2083in" fo:text-indent="0.5493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911"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916" style:parent-style-name="DefaultParagraphFont" style:family="text">
      <style:text-properties fo:font-weight="bold" style:font-weight-asian="bold" style:font-weight-complex="bold" fo:color="#000000" style:font-size-complex="12p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text-properties fo:color="#000000" style:font-size-complex="12pt"/>
    </style:style>
    <style:style style:name="P958" style:parent-style-name="Normal" style:family="paragraph">
      <style:paragraph-properties fo:text-align="center" style:line-height-at-least="0.2083in" fo:margin-right="0.2812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center" style:line-height-at-least="0.2083in" fo:margin-right="0.2812in" fo:text-indent="0.5493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1009"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style:font-size-complex="12pt"/>
    </style:style>
    <style:style style:name="P1022"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text-properties fo:font-size="5pt" style:font-size-asian="5pt" style:font-size-complex="5pt"/>
    </style:style>
    <style:style style:name="P1062" style:parent-style-name="Normal" style:family="paragraph">
      <style:paragraph-properties fo:keep-with-next="alway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text-properties fo:font-weight="bold" style:font-weight-asian="bold" style:font-weight-complex="bold" fo:color="#000000" style:font-size-complex="12pt"/>
    </style:style>
    <style:style style:name="P1063" style:parent-style-name="Normal" style:family="paragraph">
      <style:paragraph-properties fo:keep-with-next="always" fo:text-align="center"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text-properties fo:font-size="5pt" style:font-size-asian="5pt" style:font-size-complex="5pt"/>
    </style:style>
    <style:style style:name="P1067" style:parent-style-name="Normal" style:family="paragraph">
      <style:paragraph-properties fo:keep-with-next="always" fo:text-align="center" style:line-height-at-least="0.2083in" fo:text-indent="0.5493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068" style:parent-style-name="DefaultParagraphFont" style:family="text">
      <style:text-properties fo:font-weight="bold" style:font-weight-asian="bold" style:font-weight-complex="bold" fo:color="#000000" style:font-size-complex="12pt"/>
    </style:style>
    <style:style style:name="P1069" style:parent-style-name="Normal" style:family="paragraph">
      <style:text-properties fo:font-size="5pt" style:font-size-asian="5pt" style:font-size-complex="5pt"/>
    </style:style>
    <style:style style:name="P1070" style:parent-style-name="Normal" style:family="paragraph">
      <style:paragraph-properties fo:keep-with-next="alway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style:font-size-complex="12pt"/>
    </style:style>
    <style:style style:name="P1081" style:parent-style-name="Normal" style:family="paragraph">
      <style:paragraph-properties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center" style:line-height-at-least="0.2083in" fo:text-indent="0.5493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6895in"/>
          <style:tab-stop style:type="left" style:position="1.1812in"/>
          <style:tab-stop style:type="left" style:position="1.4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style:font-size-complex="12pt"/>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117" style:parent-style-name="DefaultParagraphFont" style:family="text">
      <style:text-properties style:font-size-complex="12p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color="#000000" style:font-size-complex="12pt"/>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color="#000000" style:font-size-complex="12pt"/>
    </style:style>
    <style:style style:name="P1122" style:parent-style-name="Normal" style:family="paragraph">
      <style:text-properties fo:font-size="5pt" style:font-size-asian="5pt" style:font-size-complex="5pt"/>
    </style:style>
    <style:style style:name="P1123" style:parent-style-name="Normal" style:family="paragraph">
      <style:paragraph-properties fo:break-before="page" fo:text-align="center"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124" style:parent-style-name="DefaultParagraphFont" style:family="text">
      <style:text-properties fo:font-weight="bold" style:font-weight-asian="bold" style:font-weight-complex="bold" fo:color="#000000" fo:font-size="14pt" style:font-size-asian="14pt" style:font-size-complex="14pt"/>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text-properties fo:font-weight="bold" style:font-weight-asian="bold" style:font-weight-complex="bold" style:font-size-complex="12pt"/>
    </style:style>
    <style:style style:name="P112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083in" fo:text-indent="0.5in">
        <style:tab-stops>
          <style:tab-stop style:type="left" style:position="-0.0625in"/>
          <style:tab-stop style:type="left" style:position="0.2958in"/>
          <style:tab-stop style:type="left" style:position="0.8861in"/>
          <style:tab-stop style:type="left" style:position="1.1812in"/>
          <style:tab-stop style:type="left" style:position="1.477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083in" fo:text-indent="0.4923in">
        <style:tab-stops>
          <style:tab-stop style:type="left" style:position="-0.0625in"/>
          <style:tab-stop style:type="left" style:position="0.4923in"/>
          <style:tab-stop style:type="left" style:position="0.8861in"/>
          <style:tab-stop style:type="left" style:position="1.1812in"/>
          <style:tab-stop style:type="left" style:position="1.477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083in" fo:text-indent="0.5in">
        <style:tab-stops>
          <style:tab-stop style:type="left" style:position="-0.0625in"/>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2.5%" style:font-size-complex="12pt"/>
    </style:style>
    <style:style style:name="T1186" style:parent-style-name="DefaultParagraphFont" style:family="text">
      <style:text-properties style:font-name="Arial" style:font-name-complex="Arial" fo:font-size="8pt" style:font-size-asian="8pt" style:font-size-complex="8pt"/>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style:line-height-at-least="0.2083in" fo:text-indent="0.5in">
        <style:tab-stops>
          <style:tab-stop style:type="left" style:position="-0.0625in"/>
        </style:tab-stops>
      </style:paragraph-properties>
    </style:style>
  </office:automatic-styles>
  <office:body>
    <office:text text:use-soft-page-breaks="true">
      <text:p text:style-name="P1"/>
      <text:p text:style-name="P8"/>
      <text:p text:style-name="P9">EUROPOS TARYBA</text:p>
      <text:p text:style-name="P10"/>
      <text:p text:style-name="P11"/>
      <text:p text:style-name="P12"/>
      <text:p text:style-name="P13"><text:span text:style-name="T14"><text:tab/>Europos Tarybos sutarčių serija -<text:s/></text:span><text:span text:style-name="T15">Nr. 196</text:span></text:p>
      <text:p text:style-name="P16"/>
      <text:p text:style-name="P17"/>
      <text:p text:style-name="P18"/>
      <text:p text:style-name="P19"/>
      <text:p text:style-name="P20"/>
      <text:p text:style-name="P21"/>
      <text:p text:style-name="P22"/>
      <text:p text:style-name="P23"/>
      <text:p text:style-name="P24"/>
      <text:p text:style-name="P25"><text:span text:style-name="T26">EUROPOS TARYBOS KONVENCIJA DĖL TERORIZMO PREVENCIJOS</text:span></text:p>
      <text:p text:style-name="P27"/>
      <text:p text:style-name="P28"/>
      <text:p text:style-name="P29"/>
      <text:p text:style-name="P30"/>
      <text:p text:style-name="P31"/>
      <text:p text:style-name="P32"/>
      <text:p text:style-name="P33"/>
      <text:p text:style-name="P34"/>
      <text:p text:style-name="P35"/>
      <text:p text:style-name="P36"/>
      <text:p text:style-name="P37">2005 m. gegužės 16 d.</text:p>
      <text:p text:style-name="P38">Varšuva<text:s/></text:p>
      <text:p text:style-name="P39"/>
      <text:p text:style-name="P40"/>
      <text:p text:style-name="P41"/>
      <text:p text:style-name="P42"/>
      <text:p text:style-name="P43"/>
      <text:p text:style-name="P44"/>
      <text:p text:style-name="P45"/>
      <text:p text:style-name="P46"/>
      <text:p text:style-name="P47"/>
      <text:p text:style-name="P48"><text:span text:style-name="T49">Europos Tarybos valstybės narės ir kitos šią Konvenciją pasirašiusios valstybės,</text:span></text:p>
      <text:p text:style-name="P50"/>
      <text:p text:style-name="P51"><text:span text:style-name="T52">manydamos</text:span><text:span text:style-name="T53">, kad Europos Tarybos tikslas – siekti didesnės savo narių vienybės;</text:span></text:p>
      <text:p text:style-name="P54"/>
      <text:p text:style-name="P55"><text:span text:style-name="T56">pripažindamos</text:span><text:span text:style-name="T57"><text:s/>bendradarbiavimo su kitomis šios Konvencijos Šalimis stiprinimo svarbą;</text:span></text:p>
      <text:p text:style-name="P58"/>
      <text:p text:style-name="P59"><text:span text:style-name="T60">norėdamo</text:span><text:span text:style-name="T61">s</text:span><text:span text:style-name="T62"><text:s/>imtis veiksmingų terorizmo prevencijos priemonių ir kovoti visų pirma su viešu kurstymu daryti teroristinius nusikaltimus, verbavimu ir mokymu terorizmo tikslais;</text:span></text:p>
      <text:p text:style-name="P63"/>
      <text:p text:style-name="P64"><text:span text:style-name="T65">žinodamos</text:span><text:span text:style-name="T66">, kad rimtą susirūpinimą kelia padažnėję teroristiniai nusikaltimai ir didėjanti<text:s/></text:span><text:span text:style-name="T67">terorizmo grėsmė;</text:span></text:p>
      <text:p text:style-name="P68"/>
      <text:p text:style-name="P69"><text:span text:style-name="T70">žinodamos</text:span><text:span text:style-name="T71">, į kokią pavojingą padėtį patenka nuo teroro aktų nukentėję asmenys, ir dėl to dar kartą patvirtindamos savo tvirtą solidarumą su teroro aktų aukomis ir jų šeimomis;</text:span></text:p>
      <text:p text:style-name="P72"/>
      <text:p text:style-name="P73"><text:span text:style-name="T74">pripažindamos</text:span><text:span text:style-name="T75">, kad teroristiniai nusikaltimai ir šioje Konve</text:span><text:span text:style-name="T76">ncijoje nurodyti nusikaltimai, kad ir kas juos įvykdytų, jokiomis aplinkybėmis nepateisinami dėl politinių, filosofinių, ideologinių, rasinių, etninių, religinių ar panašių sumetimų, ir prisimindamos visų Šalių įsipareigojimą užkirsti kelią tokiems nusikal</text:span><text:span text:style-name="T77">timams ir, jei kelias neužkertamas, patraukti už juos baudžiamojon atsakomybėn, taip pat užtikrinti, kad už tokius nusikaltimus būtų baudžiama pagal jų sunkumą;</text:span></text:p>
      <text:p text:style-name="P78"/>
      <text:p text:style-name="P79"><text:span text:style-name="T80">prisimindamos</text:span><text:span text:style-name="T81">, kad būtina stiprinti kovą su terorizmu, ir dar kartą patvirtindamos, kad visomi</text:span><text:span text:style-name="T82">s priemonėmis, kurių imamasi teroristinių nusikaltimų prevencijos ar kovos su jais srityje, būtina paisyti teisės viršenybės ir demokratinių vertybių, žmogaus teisių ir pagrindinių laisvių, taip pat kitų tarptautinės teisės nuostatų, įskaitant, kai taikyti</text:span><text:span text:style-name="T83">na, tarptautinę humanitarinę teisę;<text:s/></text:span></text:p>
      <text:p text:style-name="P84"/>
      <text:p text:style-name="P85"><text:span text:style-name="T86">pripažindamos</text:span><text:span text:style-name="T87">, kad šia Konvencija neketinama paveikti nustatytų principų, susijusių su saviraiškos laisve ir asociacijų laisve;</text:span></text:p>
      <text:p text:style-name="P88"/>
      <text:p text:style-name="P89"><text:span text:style-name="T90">prisimindamos</text:span><text:span text:style-name="T91">, kad dėl savo pobūdžio ar aplinkybių teroro aktų tikslas yra stipriai įbaug</text:span><text:span text:style-name="T92">inti gyventojus arba neteisėtai priversti vyriausybę ar tarptautinę organizaciją atlikti bet kokį veiksmą ar susilaikyti nuo jo arba rimtai destabilizuoti ar sugriauti pagrindines politines, konstitucines, ekonomines ar socialines šalies arba tarptautinės<text:s/></text:span><text:span text:style-name="T93">organizacijos struktūras,</text:span></text:p>
      <text:p text:style-name="P94"/>
      <text:p text:style-name="P95"/>
      <text:p text:style-name="P96"/>
      <text:p text:style-name="P97"><text:span text:style-name="T98">susitarė</text:span><text:span text:style-name="T99">:</text:span></text:p>
      <text:p text:style-name="P100"/>
      <text:p text:style-name="P101"/>
      <text:p text:style-name="P102"/>
      <text:p text:style-name="P103"><text:span text:style-name="T104">1</text:span><text:span text:style-name="T105"><text:s/>straipsnis</text:span></text:p>
      <text:p text:style-name="P106"/>
      <text:p text:style-name="P107"><text:span text:style-name="T108">Terminai</text:span></text:p>
      <text:p text:style-name="P109"/>
      <text:p text:style-name="P110"><text:span text:style-name="T111">1</text:span><text:span text:style-name="T112">.</text:span><text:span text:style-name="T113"><text:tab/></text:span><text:span text:style-name="T114">Šioje Konvencijoje „teroristinis nusikaltimas“ – bet kokie nusikaltimai, kurių aprėptis ir apibrėžtis pateiktos vienoje iš priede išvardytų tarptautinių sutarčių.</text:span></text:p>
      <text:p text:style-name="Normal"/>
      <text:p text:style-name="P115"><text:span text:style-name="T116">2</text:span><text:span text:style-name="T117">.</text:span><text:span text:style-name="T118"><text:tab/></text:span><text:span text:style-name="T119">Valstybė<text:s/></text:span><text:span text:style-name="T120">arba Europos Bendrija, kuri nėra priede išvardytų tarptautinių sutarčių šalis, deponuodama savo ratifikavimo, priėmimo, patvirtinimo ar prisijungimo dokumentus, gali pareikšti, kad taikant šią Konvenciją tokiai Šaliai tokia tarptautinė sutartis bus laikoma</text:span><text:span text:style-name="T121"><text:s/>neįtraukta į priedą.</text:span><text:span text:style-name="T122"><text:s/></text:span><text:span text:style-name="T123">Toks pareiškimas netenka galios, kai tik tokį pareiškimą padariusiai šios Konvencijos Šaliai įsigalioja ta tarptautinė sutartis; apie tokį įsigaliojimą minėta šios Konvencijos Šalis praneša Europos Tarybos generaliniam sekretoriui.</text:span></text:p>
      <text:p text:style-name="P124"/>
      <text:p text:style-name="P125"/>
      <text:p text:style-name="Normal"/>
      <text:p text:style-name="P126"><text:span text:style-name="T127">2</text:span><text:span text:style-name="T128"><text:s/>straipsnis</text:span></text:p>
      <text:p text:style-name="P129"/>
      <text:p text:style-name="P130"><text:span text:style-name="T131">Tikslas</text:span></text:p>
      <text:p text:style-name="P132"/>
      <text:p text:style-name="P133"><text:span text:style-name="T134">Šios Konvencijos tikslas – sustiprinti jos Šalių pastangas užkirsti kelią terorizmui ir jo neigiamam poveikiui, daromam galimybei naudotis</text:span><text:span text:style-name="T135"><text:s/></text:span><text:span text:style-name="T136">visomis žmogaus teisėmis, visų pirma teise į gyvybę, ir nacionalinėmis priemonėmis, i</text:span><text:span text:style-name="T137">r per tarptautinį bendradarbiavimą, deramai atsižvelgiant į Šalių sudarytas galiojančias daugiašales ar dvišales sutartis arba susitarimus.</text:span></text:p>
      <text:p text:style-name="P138"/>
      <text:p text:style-name="P139"/>
      <text:p text:style-name="Normal"/>
      <text:p text:style-name="P140"><text:span text:style-name="T141">3</text:span><text:span text:style-name="T142"><text:s/>straipsnis</text:span></text:p>
      <text:p text:style-name="P143"/>
      <text:p text:style-name="P144"><text:span text:style-name="T145">Nacionalinė prevencijos politika</text:span></text:p>
      <text:p text:style-name="P146"/>
      <text:p text:style-name="P147"><text:span text:style-name="T148">1</text:span><text:span text:style-name="T149">.</text:span><text:span text:style-name="T150"><text:tab/></text:span><text:span text:style-name="T151">Šalys imasi atitinkamų priemonių, visų pirma teisėsaugos institucijų ir kitų įstaigų mokymo srityje, švietimo, kultūros, informacijos, žiniasklaidos ir visuomenės sąmoningumo didinimo srityse, siekdamos užkirsti kelią teroristiniams nusikaltimams ir jų nei</text:span><text:span text:style-name="T152">giamam poveikiui, kartu laikydamosi įsipareigojimų žmogaus teisių apsaugos srityje, nustatytų, kai taikytina tai Šaliai, Žmogaus teisių ir pagrindinių laisvių apsaugos konvencijoje, Tarptautiniame pilietinių ir politinių teisių pakte, ir kitų įsipareigojim</text:span><text:span text:style-name="T153">ų pagal tarptautinę teisę.<text:s/></text:span></text:p>
      <text:p text:style-name="Normal"/>
      <text:p text:style-name="P154"><text:span text:style-name="T155">2</text:span><text:span text:style-name="T156">.</text:span><text:span text:style-name="T157"><text:tab/>Šalys imasi tokių priemonių, kurių gali prireikti gerinant ir plėtojant nacionalinių institucijų bendradarbiavimą, siekiant užkirsti kelią teroristiniams nusikaltimams ir jų neigiamam poveikiui,<text:s/></text:span><text:span text:style-name="T158">inter alia</text:span><text:span text:style-name="T159">:<text:s/></text:span></text:p>
      <text:p text:style-name="P160"/>
      <text:p text:style-name="P161"><text:span text:style-name="T162">a)</text:span><text:span text:style-name="T163"><text:tab/></text:span><text:span text:style-name="T164">keičiantis informacija;</text:span></text:p>
      <text:p text:style-name="Normal"/>
      <text:p text:style-name="P165"><text:span text:style-name="T166">b)<text:s/></text:span><text:span text:style-name="T167"><text:tab/>stiprinant fizinę asmenų ir infrastruktūros apsaugą;</text:span></text:p>
      <text:p text:style-name="Normal"/>
      <text:p text:style-name="P168"><text:span text:style-name="T169">c)</text:span><text:span text:style-name="T170"><text:tab/>tobulinant civilinių avarinių situacijų mokymo ir koordinavimo planus.</text:span></text:p>
      <text:p text:style-name="Normal"/>
      <text:p text:style-name="P171"><text:span text:style-name="T172">3</text:span><text:span text:style-name="T173">.</text:span><text:span text:style-name="T174"><text:tab/>Šalys skatina toleranciją kviesdamos į religijų ir kultūrų dialogą, prireikus įtraukd</text:span><text:span text:style-name="T175">amos nevyriausybines organizacijas ir kitus pilietinės visuomenės veikėjus, kad būtų užkirstas kelias įtampai, galinčiai prisidėti prie teroristinių nusikaltimų darymo.</text:span></text:p>
      <text:p text:style-name="Normal"/>
      <text:p text:style-name="P176"><text:span text:style-name="T177">4</text:span><text:span text:style-name="T178">. Šalys stengiasi informuoti visuomenę apie teroristinius ir kitus šioje Konvencijoje nurodytus nusikaltimus, jų priežastis ir sunkumą, taip pat apie jų keliamą pavojų ir padrąsinti visuomenę teikti faktinę, konkrečią pagalbą Šalių kompetentingoms instituc</text:span><text:span text:style-name="T179">ijoms, galinčioms prisidėti prie teroristinių nusikaltimų ir šioje Konvencijoje nurodytų nusikaltimų prevencijos.<text:s/></text:span></text:p>
      <text:p text:style-name="P180"/>
      <text:p text:style-name="P181"/>
      <text:p text:style-name="Normal"/>
      <text:p text:style-name="P182"><text:span text:style-name="T183">4</text:span><text:span text:style-name="T184"><text:s/>straipsnis</text:span></text:p>
      <text:p text:style-name="P185"/>
      <text:p text:style-name="P186"><text:span text:style-name="T187">Tarptautinis bendradarbiavimas prevencijos srityje</text:span></text:p>
      <text:p text:style-name="P188"/>
      <text:p text:style-name="P189"><text:span text:style-name="T190">Šalys, prireikus ir deramai atsižvelgdamos į savo pajėgumus, pad</text:span><text:span text:style-name="T191">eda viena kitai ir remia viena kitą, siekdamos sustiprinti savo gebėjimus užkirsti kelią teroristiniams nusikaltimams, įskaitant informacijos ir geriausios patirties mainus, taip pat mokymą ir kitas bendras prevencinio pobūdžio pastangas.</text:span></text:p>
      <text:p text:style-name="P192"/>
      <text:p text:style-name="P193"/>
      <text:p text:style-name="Normal"/>
      <text:p text:style-name="P194"><text:span text:style-name="T195">5</text:span><text:span text:style-name="T196"><text:s/>straip</text:span><text:span text:style-name="T197">snis</text:span></text:p>
      <text:p text:style-name="P198"/>
      <text:p text:style-name="P199"><text:span text:style-name="T200">Viešas teroristinio nusikaltimo kurstymas</text:span></text:p>
      <text:p text:style-name="P201"/>
      <text:p text:style-name="P202"><text:span text:style-name="T203">1</text:span><text:span text:style-name="T204">.<text:s/></text:span><text:span text:style-name="T205">Šioje Konvencijoje „viešas teroristinio nusikaltimo kurstymas“ – informacijos skleidimas ar kitokios pastangos padaryti ją prieinamą visuomenei, siekiant paskatinti daryti teroristinį nusikaltimą, kai</text:span><text:span text:style-name="T206"><text:s/>toks elgesys, kuriuo tiesiogiai arba netiesiogiai skatinama daryti teroristinius nusikaltimus, kelia pavojų, kad gali būti padarytas vienas ar keli tokie nusikaltimai.</text:span></text:p>
      <text:p text:style-name="Normal"/>
      <text:p text:style-name="P207"><text:span text:style-name="T208">2</text:span><text:span text:style-name="T209">. Šalys patvirtina tokias priemones, kurių gali prireikti, kad viešas kurstymas d</text:span><text:span text:style-name="T210">aryti teroristinį nusikaltimą, kaip apibrėžta šio straipsnio 1 dalyje, kai tai daroma neteisėtai ir tyčia, pagal Šalies nacionalinę teisę būtų laikomas nusikaltimu.</text:span><text:span text:style-name="T211"><text:s/></text:span></text:p>
      <text:p text:style-name="P212"/>
      <text:p text:style-name="P213"/>
      <text:p text:style-name="Normal"/>
      <text:p text:style-name="P214"><text:span text:style-name="T215">6</text:span><text:span text:style-name="T216"><text:s/>straipsnis</text:span></text:p>
      <text:p text:style-name="P217"/>
      <text:p text:style-name="P218"><text:span text:style-name="T219">Verbavimas terorizmo tikslais</text:span></text:p>
      <text:p text:style-name="P220"/>
      <text:p text:style-name="P221"><text:span text:style-name="T222">1</text:span><text:span text:style-name="T223">. Šioje Konvencijoje<text:s/></text:span><text:span text:style-name="T224">„verbavimas terorizmo tikslais“ – kito asmens skatinimas daryti teroristinį nusikaltimą arba dalyvauti jį darant, arba prisijungti prie susivienijimo ar grupės, siekiant prisidėti prie vieno ar daugiau teroristinių to susivienijimo ar grupės nusikaltimų da</text:span><text:span text:style-name="T225">rymo.</text:span></text:p>
      <text:p text:style-name="Normal"/>
      <text:p text:style-name="P226"><text:span text:style-name="T227">2</text:span><text:span text:style-name="T228">. Šalys patvirtina tokias priemones, kurių gali prireikti, kad verbavimas terorizmo tikslais, kaip apibrėžta šio straipsnio 1 dalyje, kai tai daroma neteisėtai ir tyčia, pagal Šalies nacionalinę teisę būtų laikomas nusikaltimu.</text:span></text:p>
      <text:p text:style-name="P229"/>
      <text:p text:style-name="P230"/>
      <text:p text:style-name="Normal"/>
      <text:p text:style-name="P231"><text:span text:style-name="T232">7</text:span><text:span text:style-name="T233"><text:s/>strai</text:span><text:span text:style-name="T234">psnis</text:span></text:p>
      <text:p text:style-name="P235"/>
      <text:p text:style-name="P236"><text:span text:style-name="T237">Mokymas terorizmo tikslais</text:span></text:p>
      <text:p text:style-name="P238"/>
      <text:p text:style-name="P239"><text:span text:style-name="T240">1</text:span><text:span text:style-name="T241">. Šioje Konvencijoje „mokymas terorizmo tikslais“ – nurodymų, kaip pasigaminti ar naudoti sprogmenis, šaunamuosius ginklus ar kitokius ginklus arba kenksmingas ar pavojingas medžiagas, teikimas, ar kitoks konkrečių<text:s/></text:span><text:span text:style-name="T242">metodų ar technikos mokymas, siekiant padaryti teroristinį nusikaltimą ar prisidėti prie jo padarymo, žinant, kad įgyti įgūdžiai yra skirti šiam tikslui.</text:span></text:p>
      <text:p text:style-name="Normal"/>
      <text:p text:style-name="P243"><text:span text:style-name="T244">2</text:span><text:span text:style-name="T245">. Šalys patvirtina tokias priemones, kurių gali prireikti, kad mokymas terorizmo tikslais, kaip<text:s/></text:span><text:span text:style-name="T246">apibrėžta šio straipsnio 1 dalyje, kai tai daroma neteisėtai ir tyčia, pagal Šalies</text:span><text:span text:style-name="T247"><text:s/></text:span><text:span text:style-name="T248">nacionalinę teisę būtų laikomas nusikaltimu.</text:span><text:span text:style-name="T249"><text:s/></text:span></text:p>
      <text:p text:style-name="P250"/>
      <text:p text:style-name="P251"/>
      <text:p text:style-name="Normal"/>
      <text:p text:style-name="P252"><text:span text:style-name="T253">8</text:span><text:span text:style-name="T254"><text:s/>straipsnis</text:span></text:p>
      <text:p text:style-name="P255"/>
      <text:p text:style-name="P256"><text:span text:style-name="T257">Teroristinio nusikaltimo rezultato nereikšmingumas</text:span></text:p>
      <text:p text:style-name="P258"/>
      <text:p text:style-name="P259"><text:span text:style-name="T260">Tam, kad veiksmas būtų laikomas nusikaltimu, kaip</text:span><text:span text:style-name="T261"><text:s/>nustatyta šios Konvencijos 5–7 straipsniuose, nebūtina, kad teroristinis nusikaltimas būtų iš tikrųjų padarytas.</text:span></text:p>
      <text:p text:style-name="P262"/>
      <text:p text:style-name="P263"/>
      <text:p text:style-name="Normal"/>
      <text:p text:style-name="P264"><text:span text:style-name="T265">9</text:span><text:span text:style-name="T266"><text:s/>straipsnis</text:span></text:p>
      <text:p text:style-name="P267"/>
      <text:p text:style-name="P268"><text:span text:style-name="T269">Papildomi nusikaltimai</text:span></text:p>
      <text:p text:style-name="P270"/>
      <text:p text:style-name="P271"><text:span text:style-name="T272">1</text:span><text:span text:style-name="T273">.</text:span><text:span text:style-name="T274"><text:tab/></text:span><text:span text:style-name="T275">Šalys patvirtina tokias priemones, kurių gali prireikti, kad pagal nacionalinę teisę šie</text:span><text:span text:style-name="T276"><text:s/>veiksmai būtų laikomi nusikaltimais:</text:span></text:p>
      <text:p text:style-name="P277"/>
      <text:p text:style-name="P278"><text:span text:style-name="T279">a)</text:span><text:span text:style-name="T280"><text:tab/>bendrininkavimas darant šios Konvencijos 5–7 straipsniuose nurodytus nusikaltimus;</text:span></text:p>
      <text:p text:style-name="Normal"/>
      <text:p text:style-name="P281"><text:span text:style-name="T282">b)<text:s/></text:span><text:span text:style-name="T283"><text:tab/>šios Konvencijos 5–7 straipsniuose nurodytų nusikaltimų organizavimas ar nurodymas kitiems įvykdyti tuos nusikaltimus;</text:span></text:p>
      <text:p text:style-name="Normal"/>
      <text:p text:style-name="P284"><text:span text:style-name="T285">c)</text:span><text:span text:style-name="T286"><text:tab/>prisidėjimas prie vieno ar daugiau nusikaltimų, nurodytų šios Konvencijos 5–7 straipsniuose, <text:s/>kai juos daro bendro tikslo siekiančių asmenų grupė. Toks veiksmas laikomas tyčiniu ir turi būti padaromas:</text:span></text:p>
      <text:p text:style-name="Normal"/>
      <text:p text:style-name="P287"><text:span text:style-name="T288">i)<text:s/></text:span><text:span text:style-name="T289"><text:tab/>siekiant sudaryti sąlygas grupės nusikalstamai</text:span><text:span text:style-name="T290"><text:s/>veiklai ar nusikalstamam tikslui pasiekti, kai tokia veikla ar tikslas apima šios Konvencijos 5–7 straipsniuose nurodytų nusikaltimų darymą, arba</text:span></text:p>
      <text:p text:style-name="Normal"/>
      <text:p text:style-name="P291"><text:span text:style-name="T292">ii)</text:span><text:span text:style-name="T293"><text:tab/>žinant grupės ketinimą įvykdyti nusikaltimą, nurodytą šios Konvencijos 5–7 straipsniuose.</text:span></text:p>
      <text:p text:style-name="Normal"/>
      <text:p text:style-name="P294"><text:span text:style-name="T295">2</text:span><text:span text:style-name="T296">.</text:span><text:span text:style-name="T297"><text:tab/>Ša</text:span><text:span text:style-name="T298">lys taip pat patvirtina tokias priemones, kurių gali prireikti, kad pagal Šalių nacionalinę teisę pasikėsinimas padaryti šios Konvencijos 6 ir 7 straipsniuose nurodytus nusikaltimus būtų laikomas nusikaltimu.</text:span></text:p>
      <text:p text:style-name="P299"/>
      <text:p text:style-name="P300"/>
      <text:p text:style-name="Normal"/>
      <text:p text:style-name="P301"><text:span text:style-name="T302">10</text:span><text:span text:style-name="T303"><text:s/>straipsnis</text:span></text:p>
      <text:p text:style-name="P304"/>
      <text:p text:style-name="P305"><text:span text:style-name="T306">Juridinių asmenų atsako</text:span><text:span text:style-name="T307">mybė</text:span></text:p>
      <text:p text:style-name="P308"/>
      <text:p text:style-name="P309"><text:span text:style-name="T310">1</text:span><text:span text:style-name="T311">.</text:span><text:span text:style-name="T312"><text:tab/>Šalys, laikydamosi savo teisės principų, patvirtina tokias priemones, kurių gali prireikti, kad būtų nustatyta juridinių asmenų atsakomybė už dalyvavimą darant šios Konvencijos 5–7 ir 9 straipsniuose nurodytus nusikaltimus.</text:span></text:p>
      <text:p text:style-name="Normal"/>
      <text:p text:style-name="P313"><text:span text:style-name="T314">2</text:span><text:span text:style-name="T315">.</text:span><text:span text:style-name="T316"><text:tab/></text:span><text:span text:style-name="T317">Laikantis<text:s/></text:span><text:span text:style-name="T318">Šalies teisės principų, juridinių asmenų atsakomybė gali būti baudžiamoji, civilinė arba administracinė.</text:span></text:p>
      <text:p text:style-name="Normal"/>
      <text:p text:style-name="P319"><text:span text:style-name="T320">3</text:span><text:span text:style-name="T321">.</text:span><text:span text:style-name="T322"><text:tab/>Tokia atsakomybė neapriboja nusikaltimus padariusių fizinių asmenų baudžiamosios atsakomybės.</text:span></text:p>
      <text:p text:style-name="P323"/>
      <text:p text:style-name="P324"/>
      <text:p text:style-name="Normal"/>
      <text:p text:style-name="P325"><text:span text:style-name="T326">11</text:span><text:span text:style-name="T327"><text:s/>straipsnis</text:span></text:p>
      <text:p text:style-name="P328"/>
      <text:p text:style-name="P329"><text:span text:style-name="T330">Sankcijos ir priemonės</text:span></text:p>
      <text:p text:style-name="P331"/>
      <text:p text:style-name="P332"><text:span text:style-name="T333">1</text:span><text:span text:style-name="T334">.</text:span><text:span text:style-name="T335"><text:tab/></text:span><text:span text:style-name="T336">Šalys patvirtina tokias priemones, kurių gali prireikti, kad už šios Konvencijos 5–7 ir 9 straipsniuose nurodytus nusikaltimus būtų baudžiama veiksmingomis, proporcingomis ir atgrasančiomis bausmėmis.</text:span></text:p>
      <text:p text:style-name="Normal"/>
      <text:p text:style-name="P337"><text:span text:style-name="T338">2</text:span><text:span text:style-name="T339">.</text:span><text:span text:style-name="T340"><text:tab/>Į ankstesnį teistumą pagal įsiteisėjusį a</text:span><text:span text:style-name="T341">pkaltinamąjį nuosprendį, priimtą užsienio valstybėse dėl šioje Konvencijoje nurodytų nusikaltimų, gali būti atsižvelgiama tiek, kiek leidžiama vadovaujantis nacionaline teise, kai bausmė nustatoma <text:s/>pagal nacionalinę teisę.</text:span></text:p>
      <text:p text:style-name="Normal"/>
      <text:p text:style-name="P342"><text:span text:style-name="T343">3</text:span><text:span text:style-name="T344">.</text:span><text:span text:style-name="T345"><text:tab/>Šalys užtikrina, kad paga</text:span><text:span text:style-name="T346">l šios Konvencijos 10 straipsnį kaltais pripažintiems juridiniams asmenims būtų skiriamos veiksmingos, proporcingos ir atgrasančios baudžiamosios ar nebaudžiamosios sankcijos, įskaitant pinigines baudas.</text:span></text:p>
      <text:p text:style-name="P347"/>
      <text:p text:style-name="P348"/>
      <text:p text:style-name="Normal"/>
      <text:p text:style-name="P349"><text:span text:style-name="T350">12</text:span><text:span text:style-name="T351"><text:s/>straipsnis</text:span></text:p>
      <text:p text:style-name="P352"/>
      <text:p text:style-name="P353"><text:span text:style-name="T354">Sąlygos ir apsaugos<text:s/></text:span><text:span text:style-name="T355">priemonės</text:span></text:p>
      <text:p text:style-name="P356"/>
      <text:p text:style-name="P357"><text:span text:style-name="T358">1</text:span><text:span text:style-name="T359">.</text:span><text:span text:style-name="T360"><text:tab/>Šalys užtikrina, kad kriminalizavimo nustatymas, įgyvendinimas ir taikymas pagal šios Konvencijos 5–7 ir 9 straipsnius būtų atliekamas laikantis įsipareigojimų žmogaus teisių apsaugos srityje, visų pirma teisės į saviraiškos laisvę, laisv</text:span><text:span text:style-name="T361">ės jungtis į asociacijas, religijos laisvės, kaip nustatyta, kai taikytina tai Šaliai, Žmogaus teisių ir pagrindinių laisvių apsaugos konvencijoje ir Tarptautiniame pilietinių ir politinių teisių pakte, taip pat kitų įsipareigojimų pagal tarptautinę teisę.</text:span></text:p>
      <text:p text:style-name="Normal"/>
      <text:p text:style-name="P362"><text:span text:style-name="T363">2</text:span><text:span text:style-name="T364">.</text:span><text:span text:style-name="T365"><text:tab/>Be to, kriminalizavimui nustatyti, įgyvendinti ir taikyti pagal šios Konvencijos 5–7 ir 9 straipsnius turėtų būti taikomas proporcingumo principas, atsižvelgiant į teisėtus tikslus ir jų svarbą demokratinėje visuomenėje, taip pat turėtų būti draud</text:span><text:span text:style-name="T366">žiama visų formų savivalė arba diskriminacinis ar rasistinis požiūris.</text:span></text:p>
      <text:p text:style-name="P367"/>
      <text:p text:style-name="P368"/>
      <text:p text:style-name="Normal"/>
      <text:p text:style-name="P369"><text:span text:style-name="T370">13</text:span><text:span text:style-name="T371"><text:s/>straipsnis</text:span></text:p>
      <text:p text:style-name="P372"/>
      <text:p text:style-name="P373"><text:span text:style-name="T374">Terorizmo aukų apsauga, kompensacijos ir parama joms</text:span></text:p>
      <text:p text:style-name="P375"/>
      <text:p text:style-name="P376"><text:span text:style-name="T377">Šalys patvirtina tokias priemones, kurių gali prireikti siekiant apsaugoti ir paremti terorizmo, įvykdyto jų teritorijoje, aukas. Šios priemonės gali apimti, taikant atitinkamas nacionalines sistemas ir laikantis nacionalinės teisės aktų,<text:s/></text:span><text:span text:style-name="T378">inter alia,</text:span><text:span text:style-name="T379"><text:s/>finan</text:span><text:span text:style-name="T380">sinę paramą ir kompensacijas terorizmo aukoms ir artimiems jų šeimų nariams.</text:span></text:p>
      <text:p text:style-name="P381"/>
      <text:p text:style-name="P382"/>
      <text:p text:style-name="Normal"/>
      <text:p text:style-name="P383"><text:span text:style-name="T384">14</text:span><text:span text:style-name="T385"><text:s/>straipsnis</text:span></text:p>
      <text:p text:style-name="P386"/>
      <text:p text:style-name="P387"><text:span text:style-name="T388">Jurisdikcija</text:span></text:p>
      <text:p text:style-name="P389"/>
      <text:p text:style-name="P390"><text:span text:style-name="T391">1</text:span><text:span text:style-name="T392">.</text:span><text:span text:style-name="T393"><text:tab/></text:span><text:span text:style-name="T394">Šalys imasi tokių priemonių, kurių joms gali prireikti savo jurisdikcijai dėl šioje Konvencijoje nurodytų nusikaltimų nustatyti,<text:s/></text:span><text:span text:style-name="T395">jeigu:</text:span></text:p>
      <text:p text:style-name="P396"/>
      <text:p text:style-name="P397"><text:span text:style-name="T398">a)</text:span><text:span text:style-name="T399"><text:tab/></text:span><text:span text:style-name="T400">nusikaltimas padaromas tos Šalies teritorijoje;</text:span></text:p>
      <text:p text:style-name="Normal"/>
      <text:p text:style-name="P401"><text:span text:style-name="T402">b)<text:s/></text:span><text:span text:style-name="T403"><text:tab/></text:span><text:span text:style-name="T404">nusikaltimas padaromas laive, plaukiojančiame su tos Šalies vėliava, arba orlaivyje, registruotame pagal tos Šalies įstatymus;</text:span></text:p>
      <text:p text:style-name="Normal"/>
      <text:p text:style-name="P405"><text:span text:style-name="T406">c)</text:span><text:span text:style-name="T407"><text:tab/></text:span><text:span text:style-name="T408">nusikaltimą padaro tos Šalies pilietis.</text:span></text:p>
      <text:p text:style-name="Normal"/>
      <text:p text:style-name="P409"><text:span text:style-name="T410">2</text:span><text:span text:style-name="T411">.</text:span><text:span text:style-name="T412"><text:tab/></text:span><text:span text:style-name="T413">Šalys<text:s/></text:span><text:span text:style-name="T414">taip pat gali nustatyti savo jurisdikciją dėl šioje Konvencijoje nurodytų nusikaltimų, kai:</text:span></text:p>
      <text:p text:style-name="P415"/>
      <text:p text:style-name="P416"><text:span text:style-name="T417">a) nusikaltimu buvo siekiama padaryti ar buvo padarytas šios Konvencijos <text:s text:c="29"/>1 straipsnyje nurodytas nusikaltimas tos Šalies teritorijoje<text:s/></text:span><text:span text:style-name="T418">arba prieš tos Šalies pilietį;</text:span></text:p>
      <text:p text:style-name="Normal"/>
      <text:p text:style-name="P419"><text:span text:style-name="T420">b) nusikaltimu buvo siekiama padaryti ar buvo padarytas šios Konvencijos <text:s text:c="30"/>1 straipsnyje nurodytas nusikaltimas prieš tos Šalies valstybės ar vyriausybės infrastruktūrą užsienyje, įskaitant tos<text:s/></text:span><text:span text:style-name="T421">Šalies diplomatines ar konsulines patalpas;</text:span></text:p>
      <text:p text:style-name="Normal"/>
      <text:p text:style-name="P422"><text:span text:style-name="T423">c) nusikaltimu buvo siekiama padaryti ar buvo padarytas šios Konvencijos <text:s text:c="29"/>1 straipsnyje nurodytas nusikaltimas, siekiant priversti tą Šalį veikti arba susilaikyti nuo veiksmų;</text:span></text:p>
      <text:p text:style-name="Normal"/>
      <text:p text:style-name="P424"><text:span text:style-name="T425">d)</text:span><text:span text:style-name="T426"><text:s/>nusikaltimą padaro asmuo be pilietybės, kurio nuolatinė gyvenamoji vieta yra tos Šalies teritorijoje;</text:span></text:p>
      <text:p text:style-name="Normal"/>
      <text:p text:style-name="P427"><text:span text:style-name="T428">e) nusikaltimas padaromas orlaivyje, kuriuo naudojasi tos Šalies vyriausybė.</text:span></text:p>
      <text:p text:style-name="Normal"/>
      <text:p text:style-name="P429"><text:span text:style-name="T430">3</text:span><text:span text:style-name="T431">.<text:s/></text:span><text:span text:style-name="T432">Šalys imasi tokių priemonių, kurių gali prireikti nustatyti jų<text:s/></text:span><text:span text:style-name="T433">jurisdikciją dėl bet kurio iš šioje Konvencijoje nurodytų nusikaltimų tuo atveju, kai įtariamas nusikaltimo padarymu asmuo yra jų teritorijoje ir Šalis neišduoda jo kitai Šaliai, kurios jurisdikcija yra pagrįsta prašomosios Šalies teisėje vienodai galiojan</text:span><text:span text:style-name="T434">čia jurisdikcijos taisykle.</text:span></text:p>
      <text:p text:style-name="Normal"/>
      <text:p text:style-name="P435"><text:span text:style-name="T436">4</text:span><text:span text:style-name="T437">.</text:span><text:span text:style-name="T438"><text:tab/>Šia Konvencija neatimama galimybė vykdyti baudžiamąją jurisdikciją, nustatytą pagal nacionalinės teisės normas.</text:span></text:p>
      <text:p text:style-name="Normal"/>
      <text:p text:style-name="P439"><text:span text:style-name="T440">5</text:span><text:span text:style-name="T441">.</text:span><text:span text:style-name="T442"><text:tab/>Kai daugiau negu viena Šalis tvirtina turinti jurisdikciją dėl tariamo nusikaltimo, nurodyto šioje<text:s/></text:span><text:span text:style-name="T443">Konvencijoje, su tuo susijusios Šalys prireikus konsultuojasi, siekdamos baudžiamajam persekiojimui nustatyti tinkamiausią jurisdikciją.</text:span></text:p>
      <text:p text:style-name="P444"/>
      <text:p text:style-name="P445"/>
      <text:p text:style-name="Normal"/>
      <text:p text:style-name="P446"><text:span text:style-name="T447">15</text:span><text:span text:style-name="T448"><text:s/>straipsnis</text:span></text:p>
      <text:p text:style-name="P449"/>
      <text:p text:style-name="P450"><text:span text:style-name="T451">Pareiga tirti</text:span></text:p>
      <text:p text:style-name="P452"/>
      <text:p text:style-name="P453"><text:span text:style-name="T454">1</text:span><text:span text:style-name="T455">.</text:span><text:span text:style-name="T456"><text:tab/>Šalis, gavusi informaciją, kad asmuo, padaręs arba įtariamas padaręs<text:s/></text:span><text:span text:style-name="T457">šioje Konvencijoje nurodytą nusikaltimą, gali būti jos teritorijoje, imasi pagal jos nacionalinę teisę būtinų priemonių, kad būtų ištirti toje informacijoje pateikti faktai.</text:span></text:p>
      <text:p text:style-name="Normal"/>
      <text:p text:style-name="P458"><text:span text:style-name="T459">2</text:span><text:span text:style-name="T460">.</text:span><text:span text:style-name="T461"><text:tab/>Įsitikinusi, kad tai leidžiama pagal aplinkybes, Šalis, kurios teritorijoj</text:span><text:span text:style-name="T462">e yra asmuo, padaręs arba įtariamas padaręs nusikaltimą, pagal savo nacionalinę teisę imasi tinkamų priemonių to asmens buvimui užtikrinti siekiant, kad jis būtų patrauktas baudžiamojon atsakomybėn arba išduotas.</text:span></text:p>
      <text:p text:style-name="Normal"/>
      <text:p text:style-name="P463"><text:span text:style-name="T464">3</text:span><text:span text:style-name="T465">.</text:span><text:span text:style-name="T466"><text:tab/>Asmuo, dėl kurio imamasi šio straip</text:span><text:span text:style-name="T467">snio 2 dalyje nurodytų priemonių, turi teisę:</text:span></text:p>
      <text:p text:style-name="P468"/>
      <text:p text:style-name="P469"><text:span text:style-name="T470">a)</text:span><text:span text:style-name="T471"><text:tab/>nedelsdamas pranešti apie tai valstybės, kurios pilietis jis yra arba kuri kitais pagrindais turi teisę ginti tokio asmens teises, artimiausiam atitinkamam atstovui arba, jei toks asmuo neturi pilietybės, v</text:span><text:span text:style-name="T472">alstybės, kurios teritorijoje tas asmuo nuolat gyvena, artimiausiam atitinkamam atstovui;<text:s/></text:span></text:p>
      <text:p text:style-name="Normal"/>
      <text:p text:style-name="P473"><text:span text:style-name="T474">b)<text:s/></text:span><text:span text:style-name="T475"><text:tab/>būti tos valstybės atstovo aplankytas;</text:span></text:p>
      <text:p text:style-name="Normal"/>
      <text:p text:style-name="P476"><text:span text:style-name="T477">c)</text:span><text:span text:style-name="T478"><text:tab/>žinoti apie šios dalies a ir b punktuose nurodytas savo teises.</text:span></text:p>
      <text:p text:style-name="Normal"/>
      <text:p text:style-name="P479"><text:span text:style-name="T480">4</text:span><text:span text:style-name="T481">.<text:s/></text:span><text:span text:style-name="T482">Šio straipsnio 3 dalyje minėtomis teisė</text:span><text:span text:style-name="T483">mis naudojamasi pagal tos Šalies, kurios teritorijoje yra asmuo, padaręs arba įtariamas padaręs nusikaltimą, įstatymus ir kitus teisės aktus tuo atveju, kai minėti įstatymai ir kiti teisės aktai padeda visapusiškai įgyvendinti tikslus, kuriems pasiekti yra</text:span><text:span text:style-name="T484"><text:s/>skirtos pagal šio straipsnio 3 dalį suteiktos teisės.</text:span></text:p>
      <text:p text:style-name="Normal"/>
      <text:p text:style-name="P485"><text:span text:style-name="T486">5</text:span><text:span text:style-name="T487">.<text:s/></text:span><text:span text:style-name="T488">Šio straipsnio</text:span><text:span text:style-name="T489"><text:s/></text:span><text:span text:style-name="T490">3 ir 4 dalių nuostatomis neapribojama Šalies, siekiančios vykdyti savo jurisdikciją pagal 14 straipsnio 1 dalies c punktą arba to paties straipsnio 2 dalies d punktą, teisė<text:s/></text:span><text:span text:style-name="T491">prašyti Tarptautinį Raudonojo Kryžiaus komitetą palaikyti ryšį su asmeniu, įtariamu padarius nusikaltimą, ir jį aplankyti.</text:span></text:p>
      <text:p text:style-name="P492"/>
      <text:p text:style-name="P493"/>
      <text:p text:style-name="Normal"/>
      <text:p text:style-name="P494"><text:span text:style-name="T495">16</text:span><text:span text:style-name="T496"><text:s/>straipsnis</text:span></text:p>
      <text:p text:style-name="P497"/>
      <text:p text:style-name="P498"><text:span text:style-name="T499">Konvencijos netaikymas</text:span></text:p>
      <text:p text:style-name="P500"/>
      <text:p text:style-name="P501"><text:span text:style-name="T502">Ši Konvencija netaikoma, kai šios Konvencijos 5–7 ir 9 straipsniuose nurodytas<text:s/></text:span><text:span text:style-name="T503">nusikaltimas padaromas vienoje valstybėje, jeigu asmuo, įtariamas padaręs nusikaltimą, yra tos valstybės pilietis ir yra jos teritorijoje ir jeigu jokia kita valstybė neturi pagrindo pagal šios Konvencijos 14 straipsnio 1 arba 2 dalį vykdyti jurisdikciją,<text:s/></text:span><text:span text:style-name="T504">turint omenyje, kad tokiais atvejais prireikus taikomos šios Konvencijos 17 ir 20–22 straipsnių nuostatos.</text:span></text:p>
      <text:p text:style-name="P505"/>
      <text:p text:style-name="P506"/>
      <text:p text:style-name="Normal"/>
      <text:p text:style-name="P507"><text:span text:style-name="T508">17</text:span><text:span text:style-name="T509"><text:s/>straipsnis</text:span></text:p>
      <text:p text:style-name="P510"/>
      <text:p text:style-name="P511"><text:span text:style-name="T512">Tarptautinis bendradarbiavimas baudžiamosiose bylose</text:span></text:p>
      <text:p text:style-name="P513"/>
      <text:p text:style-name="P514"><text:span text:style-name="T515">1</text:span><text:span text:style-name="T516">.</text:span><text:span text:style-name="T517"><text:tab/></text:span><text:span text:style-name="T518">Šalys teikia viena kitai kuo didesnę pagalbą tiriant baudžiamąsi</text:span><text:span text:style-name="T519">as bylas arba vykdant baudžiamuosius ar ekstradicijos procesus, susijusius su šios Konvencijos 5–7 ir 9 straipsniuose nurodytais nusikaltimais, įskaitant pagalbą renkant Šalių turimus bylai reikalingus įrodymus.</text:span></text:p>
      <text:p text:style-name="Normal"/>
      <text:p text:style-name="P520"><text:span text:style-name="T521">2</text:span><text:span text:style-name="T522">.</text:span><text:span text:style-name="T523"><text:tab/>Šalys šio straipsnio 1 dalyje nustat</text:span><text:span text:style-name="T524">ytus įpareigojimus vykdo vadovaudamosi tarp jų sudarytomis tarptautinėmis sutartimis ar kitais susitarimais dėl tarpusavio teisinės pagalbos. Jeigu tokių tarptautinių sutarčių ar susitarimų nėra, Šalys teikia viena kitai pagalbą pagal savo nacionalinę teis</text:span><text:span text:style-name="T525">ę.</text:span></text:p>
      <text:p text:style-name="Normal"/>
      <text:p text:style-name="P526"><text:span text:style-name="T527">3</text:span><text:span text:style-name="T528">.</text:span><text:span text:style-name="T529"><text:tab/>Šalys kuo plačiau bendradarbiauja tarpusavyje pagal atitinkamą prašomosios Šalies teisę, tarptautines sutartis, susitarimus ir priemones, baudžiamųjų tyrimų ar procesų, susijusių su nusikaltimais, už kuriuos prašančiojoje Šalyje pagal šios<text:s/></text:span><text:span text:style-name="T530">Konvencijos 10 straipsnį juridinis asmuo gali būti laikomas atsakingu, srityje.</text:span></text:p>
      <text:p text:style-name="Normal"/>
      <text:p text:style-name="P531"><text:span text:style-name="T532">4</text:span><text:span text:style-name="T533">.</text:span><text:span text:style-name="T534"><text:tab/>Šalys gali apsvarstyti, ar nereikėtų sukurti papildomų priemonių, kurios leistų su kitomis Šalimis dalytis informacija ar įrodymais, kurių reikia baudžiamajai, civiline</text:span><text:span text:style-name="T535">i ar administracinei atsakomybei nustatyti pagal šios Konvencijos 10 straipsnį.</text:span></text:p>
      <text:p text:style-name="P536"/>
      <text:p text:style-name="P537"/>
      <text:p text:style-name="Normal"/>
      <text:p text:style-name="P538"><text:span text:style-name="T539">18</text:span><text:span text:style-name="T540"><text:s/>straipsnis</text:span></text:p>
      <text:p text:style-name="P541"/>
      <text:p text:style-name="P542"><text:span text:style-name="T543">Išdavimas arba patraukimas baudžiamojon atsakomybėn</text:span></text:p>
      <text:p text:style-name="P544"/>
      <text:p text:style-name="P545"><text:span text:style-name="T546">1</text:span><text:span text:style-name="T547">.</text:span><text:span text:style-name="T548"><text:tab/>Šalis, kurios teritorijoje yra asmuo, įtariamas padaręs nusikaltimą, tais atvejais, kai ji t</text:span><text:span text:style-name="T549">uri jurisdikciją pagal<text:s/></text:span><text:span text:style-name="T550">šios Konvencijos</text:span><text:span text:style-name="T551"><text:s/></text:span><text:span text:style-name="T552">14 straipsnį, jei ji neišduoda tokio asmens, privalo nedarydama jokių išimčių ir neatsižvelgdama į tai, ar nusikaltimas buvo padarytas jos teritorijoje, neatidėliodama perduoti bylą savo kompetentingoms institucijoms baudžiamajam persekiojimui vykdyti tos<text:s/></text:span><text:span text:style-name="T553">Šalies teisės aktų nustatyta tvarka. Tos institucijos priima sprendimą tokia pat tvarka kaip ir dėl bet kurio kito sunkaus nusikaltimo pagal tos Šalies teisę.<text:s/></text:span></text:p>
      <text:p text:style-name="Normal"/>
      <text:p text:style-name="P554"><text:span text:style-name="T555">2</text:span><text:span text:style-name="T556">.</text:span><text:span text:style-name="T557"><text:tab/>Jeigu Šalis pagal savo nacionalinę teisę gali išduoti ar kitaip perduoti vieną iš savo p</text:span><text:span text:style-name="T558">iliečių tik jei toks asmuo bus grąžintas į tą Šalį atlikti teismo proceso ar proceso, kurio siekiant buvo prašoma išduoti ar kitaip perduoti asmenį, metu paskirtos bausmės, ir ta Šalis, ir asmens ekstradicijos prašanti Šalis sutinka su šia galimybe ir su k</text:span><text:span text:style-name="T559">itomis sąlygomis, kurias jos laiko tinkamomis, tokios sąlyginės ekstradicijos arba perdavimo pakanka šio straipsnio 1 dalyje nustatytam įsipareigojimui įvykdyti.</text:span></text:p>
      <text:p text:style-name="P560"/>
      <text:p text:style-name="P561"/>
      <text:p text:style-name="Normal"/>
      <text:p text:style-name="P562"><text:span text:style-name="T563">19</text:span><text:span text:style-name="T564"><text:s/>straipsnis</text:span></text:p>
      <text:p text:style-name="P565"/>
      <text:p text:style-name="P566"><text:span text:style-name="T567">Ekstradicija</text:span></text:p>
      <text:p text:style-name="P568"/>
      <text:p text:style-name="P569"><text:span text:style-name="T570">1</text:span><text:span text:style-name="T571">.</text:span><text:span text:style-name="T572"><text:tab/></text:span><text:span text:style-name="T573">Šios Konvencijos 5–7 ir 9 straipsniuose nurodyti nusikaltimai yra laikomi įtrauktais į visas Šalių ekstradicijos sutartis, sudarytas prieš įsigaliojant šiai Konvencijai, kaip nusikaltimai, už kuriuos išduodama. Šalys įsipareigoja įtraukti šiuos nusikaltimu</text:span><text:span text:style-name="T574">s, kaip nusikaltimus, už kuriuos išduodama, į visas ekstradicijos sutartis, kurios tarp jų bus sudarytos vėliau.<text:s/></text:span></text:p>
      <text:p text:style-name="Normal"/>
      <text:p text:style-name="P575"><text:span text:style-name="T576">2</text:span><text:span text:style-name="T577">.</text:span><text:span text:style-name="T578"><text:tab/>Jeigu Šalis, kuri yra nustačiusi, kad ekstradicija galima tik tuo atveju, jei yra sudaryta tarptautinė sutartis, gauna kitos Šalies, s</text:span><text:span text:style-name="T579">u kuria ji nesudariusi ekstradicijos sutarties, ekstradicijos prašymą, prašomoji Šalis gali savo nuožiūra laikyti šią Konvenciją teisiniu pagrindu išduoti už nusikaltimus, nurodytus šios Konvencijos 5–7 ir 9 straipsniuose. Kitos ekstradicijos sąlygos nusta</text:span><text:span text:style-name="T580">tomos prašomosios Šalies teisėje.</text:span></text:p>
      <text:p text:style-name="Normal"/>
      <text:p text:style-name="P581"><text:span text:style-name="T582">3</text:span><text:span text:style-name="T583">.</text:span><text:span text:style-name="T584"><text:tab/>Šalys, kurios nėra nustačiusios, kad ekstradicija galima tik tuo atveju, jei yra sudaryta tarptautinė sutartis, tarpusavyje tokius šios Konvencijos 5–7 ir 9 straipsniuose nurodytus nusikaltimus pripažįsta nusikalti</text:span><text:span text:style-name="T585">mais, už kuriuos išduodama, pagal prašomosios Šalies teisės reikalavimus.</text:span></text:p>
      <text:p text:style-name="Normal"/>
      <text:p text:style-name="P586"><text:span text:style-name="T587">4</text:span><text:span text:style-name="T588">.</text:span><text:span text:style-name="T589"><text:tab/></text:span><text:span text:style-name="T590">Jeigu būtina, ekstradicijos tarp Šalių tikslais šios Konvencijos 5–7 ir 9 straipsniuose nurodyti nusikaltimai laikomi padarytais ne tik toje vietoje, kur jie buvo padaryti, b</text:span><text:span text:style-name="T591">et ir Šalių, kurios nustatė savo jurisdikciją pagal šios Konvencijos 14 straipsnį, teritorijose.</text:span></text:p>
      <text:p text:style-name="Normal"/>
      <text:p text:style-name="P592"><text:span text:style-name="T593">5</text:span><text:span text:style-name="T594">.</text:span><text:span text:style-name="T595"><text:tab/>Visų ekstradicijos sutarčių ir susitarimų, sudarytų tarp Šalių dėl šios Konvencijos 5–7 ir 9 straipsniuose nurodytų nusikaltimų, nuostatos laikomos iš<text:s/></text:span><text:span text:style-name="T596">dalies pakeistomis tarp Šalių tiek, kiek jos neatitinka šios Konvencijos.</text:span></text:p>
      <text:p text:style-name="P597"/>
      <text:p text:style-name="P598"/>
      <text:p text:style-name="Normal"/>
      <text:p text:style-name="P599"><text:span text:style-name="T600">20</text:span><text:span text:style-name="T601"><text:s/>straipsnis</text:span></text:p>
      <text:p text:style-name="P602"/>
      <text:p text:style-name="P603"><text:span text:style-name="T604">Sąlygos dėl politinės išlygos neįtraukimas</text:span></text:p>
      <text:p text:style-name="P605"/>
      <text:p text:style-name="P606"><text:span text:style-name="T607">1</text:span><text:span text:style-name="T608">.</text:span><text:span text:style-name="T609"><text:tab/>Ekstradicijai vykdyti arba tarpusavio teisinei pagalbai teikti nė vienas šios Konvencijos 5–7 ir 9<text:s/></text:span><text:span text:style-name="T610">straipsniuose nurodytas nusikaltimas nelaikomas politiniu nusikaltimu arba nusikaltimu, susijusiu su politiniu nusikaltimu, arba nusikaltimu, padarytu dėl politinių motyvų. Atitinkamai, ekstradicijos arba tarpusavio teisinės pagalbos prašymas dėl tokio nus</text:span><text:span text:style-name="T611">ikaltimo negali būti atmestas vien tuo pagrindu, kad jis yra susijęs su politiniu nusikaltimu arba nusikaltimu, susijusiu su politiniu nusikaltimu, arba nusikaltimu, padarytu dėl politinių motyvų.</text:span></text:p>
      <text:p text:style-name="Normal"/>
      <text:p text:style-name="P612"><text:span text:style-name="T613">2</text:span><text:span text:style-name="T614">.</text:span><text:span text:style-name="T615"><text:tab/>Neapribodamos 1969 m. gegužės 23 d. Vienos konvenci</text:span><text:span text:style-name="T616">jos dėl tarptautinių sutarčių teisės 19–23 straipsnių taikymo kitiems šios Konvencijos straipsniams, bet kokia valstybė ar Europos Bendrija gali, pasirašydamos šią Konvenciją arba deponuodamos šios Konvencijos ratifikavimo, priėmimo, patvirtinimo ar prisij</text:span><text:span text:style-name="T617">ungimo dokumentą, pareikšti, kad pasilieka teisę netaikyti šio straipsnio 1 dalies dėl ekstradicijos už šioje Konvencijoje nurodytus nusikaltimus.</text:span><text:span text:style-name="T618"><text:s/></text:span><text:span text:style-name="T619">Šalis įsipareigoja taikyti šią išlygą, atsižvelgdama į kiekvieną konkretų atvejį, priimdama tinkamai pagrįstą</text:span><text:span text:style-name="T620"><text:s/>sprendimą.</text:span></text:p>
      <text:p text:style-name="Normal"/>
      <text:p text:style-name="P621"><text:span text:style-name="T622">3</text:span><text:span text:style-name="T623">.</text:span><text:span text:style-name="T624"><text:tab/></text:span><text:span text:style-name="T625">Bet kuri Šalis gali visiškai arba iš dalies atšaukti išlygą, kurią padarė pagal šio straipsnio 2 dalį, pareiškimu, kurį ji pateikia Europos Tarybos generaliniam sekretoriui. Pareiškimas įsigalioja nuo jo gavimo dienos.</text:span></text:p>
      <text:p text:style-name="Normal"/>
      <text:p text:style-name="P626"><text:span text:style-name="T627">4</text:span><text:span text:style-name="T628">.</text:span><text:span text:style-name="T629"><text:tab/></text:span><text:span text:style-name="T630">Šalis, pa</text:span><text:span text:style-name="T631">dariusi išlygą pagal šio straipsnio 2 dalį, negali reikalauti, kad bet kuri kita Šalis taikytų šio straipsnio 1 dalį; tačiau ji gali, jei jos išlyga yra dalinė ar sąlyginė, reikalauti, kad šis straipsnis būtų taikomas tiek, kiek ji pati jį taiko.</text:span></text:p>
      <text:p text:style-name="Normal"/>
      <text:p text:style-name="P632"><text:span text:style-name="T633">5</text:span><text:span text:style-name="T634">.</text:span><text:span text:style-name="T635"><text:tab/></text:span><text:span text:style-name="T636">I</text:span><text:span text:style-name="T637">šlyga galioja trejus metus nuo šios Konvencijos įsigaliojimo atitinkamai Šaliai dienos.</text:span><text:span text:style-name="T638"><text:s/></text:span><text:span text:style-name="T639">Tačiau tokios išlygos galiojimas gali būti pratęstas tokiam pat laikotarpiui.</text:span></text:p>
      <text:p text:style-name="Normal"/>
      <text:p text:style-name="P640"><text:span text:style-name="T641">6</text:span><text:span text:style-name="T642">.</text:span><text:span text:style-name="T643"><text:tab/></text:span><text:span text:style-name="T644">Likus dvylikai mėnesių iki išlygos galiojimo termino pabaigos, Europos Tarybos gen</text:span><text:span text:style-name="T645">eralinis sekretorius įspėja atitinkamą Šalį dėl tokio termino pabaigos.</text:span><text:span text:style-name="T646"><text:s/></text:span><text:span text:style-name="T647">Ne vėliau kaip likus trims mėnesiams iki išlygos galiojimo termino pabaigos, Šalis Europos Tarybos generaliniam sekretoriui praneša, kad ji toliau taiko savo išlygą, iš dalies ją<text:s/></text:span><text:span text:style-name="T648">keičia arba atšaukia.</text:span><text:span text:style-name="T649"><text:s/></text:span><text:span text:style-name="T650">Jeigu Šalis Europos Tarybos generaliniam sekretoriui praneša, kad ji toliau taiko savo išlygą, ji privalo paaiškinti tokį pratęsimą pateisinančius motyvus.</text:span><text:span text:style-name="T651"><text:s/></text:span><text:span text:style-name="T652">Jei atitinkama Šalis pranešimo nepateikia, Europos Tarybos generalinis sekreto</text:span><text:span text:style-name="T653">rius tai Šaliai praneša, kad jos išlyga laikoma savaime pratęsta šešiems mėnesiams.</text:span><text:span text:style-name="T654"><text:s/></text:span><text:span text:style-name="T655">Jei atitinkama Šalis iki šio termino pabaigos nepraneša savo ketinimo toliau taikyti ar pakeisti savo išlygą, išlyga nustoja galioti.</text:span></text:p>
      <text:p text:style-name="Normal"/>
      <text:p text:style-name="P656"><text:span text:style-name="T657">7</text:span><text:span text:style-name="T658">.</text:span><text:span text:style-name="T659"><text:tab/></text:span><text:span text:style-name="T660">Kai Šalis, gavusi iš kitos Šal</text:span><text:span text:style-name="T661">ies prašymą išduoti asmenį, to asmens neišduoda taikydama šią išlygą, ji be jokių išimčių ir nedelsdama perduoda šią bylą savo kompetentingoms baudžiamąjį persekiojimą vykdančioms institucijoms, išskyrus atvejus, kai prašančioji ir prašomoji Šalys susitari</text:span><text:span text:style-name="T662">a kitaip.</text:span><text:span text:style-name="T663"><text:s/></text:span><text:span text:style-name="T664">Kompetentingos institucijos tam, kad vykdytų baudžiamąjį persekiojimą prašomojoje Šalyje, priima sprendimą tokiomis pat sąlygomis, kurios būtų taikomos bet kokio sunkaus nusikaltimo atveju pagal tos Šalies teisę.</text:span><text:span text:style-name="T665"><text:s/></text:span><text:span text:style-name="T666">Prašomoji Šalis apie galutinį pro</text:span><text:span text:style-name="T667">ceso rezultatą nedelsdama praneša prašančiajai Šaliai ir Europos Tarybos generaliniam sekretoriui, kuris tą pranešimą nusiunčia 30 straipsnyje numatytam Šalių pasitarimui.</text:span></text:p>
      <text:p text:style-name="Normal"/>
      <text:p text:style-name="P668"><text:span text:style-name="T669">8</text:span><text:span text:style-name="T670">.</text:span><text:span text:style-name="T671"><text:tab/></text:span><text:span text:style-name="T672">Sprendimas atsisakyti patenkinti ekstradicijos prašymą remiantis šia išlyga<text:s/></text:span><text:span text:style-name="T673">nedelsiant siunčiamas prašančiajai Šaliai.</text:span><text:span text:style-name="T674"><text:s/></text:span><text:span text:style-name="T675">Jeigu per pagrįstą laiką prašomojoje Šalyje nepriimamas joks teismo sprendimas dėl bylos esmės pagal šio straipsnio 7 dalį, prašančioji Šalis gali apie šį faktą pranešti Europos Tarybos generaliniam sekretoriui, k</text:span><text:span text:style-name="T676">uris klausimą perduoda 30 straipsnyje numatytam Šalių pasitarimui. Per šį pasitarimą apsvarstomas klausimas ir pateikiama nuomonė, ar atsisakymas atitinka Konvenciją, ir ta nuomonė pateikiama Ministrų Komitetui, kad tuo klausimu būtų padarytas pareiškimas.</text:span><text:span text:style-name="T677"><text:s/>Atlikdamas funkcijas pagal šią straipsnio dalį, Ministrų Komitetas kviečia rinktis tik valstybes, kurios yra šios Konvencijos Šalys.</text:span></text:p>
      <text:p text:style-name="P678"/>
      <text:p text:style-name="P679"/>
      <text:p text:style-name="Normal"/>
      <text:p text:style-name="P680"><text:span text:style-name="T681">21</text:span><text:span text:style-name="T682"><text:s/>straipsnis</text:span></text:p>
      <text:p text:style-name="P683"/>
      <text:p text:style-name="P684"><text:span text:style-name="T685">Išlyga dėl diskriminavimo<text:s/></text:span></text:p>
      <text:p text:style-name="P686"/>
      <text:p text:style-name="P687"><text:span text:style-name="T688">1</text:span><text:span text:style-name="T689">.</text:span><text:span text:style-name="T690"><text:tab/>Nė viena šios Konvencijos nuostata negali būti aiškinama kaip<text:s/></text:span><text:span text:style-name="T691">nuostata, kuria įpareigojama išduoti arba suteikti tarpusavio teisinę pagalbą, jeigu prašomoji Šalis turi pakankamą pagrindą manyti, kad prašymas išduoti dėl šios Konvencijos 5–7 ir 9 straipsniuose nurodytų nusikaltimų arba tarpusavio teisinės pagalbos pra</text:span><text:span text:style-name="T692">šymas dėl tokių nusikaltimų buvo pateiktas tam, kad būtų vykdomas asmens baudžiamasis persekiojimas arba jis būtų nubaustas dėl savo rasės, religijos, pilietybės, etninės kilmės arba politinių pažiūrų, arba tam, kad patenkinus tokį prašymą būtų pabloginta<text:s/></text:span><text:span text:style-name="T693">tokio asmens padėtis dėl bet kurios iš šių priežasčių.</text:span></text:p>
      <text:p text:style-name="Normal"/>
      <text:p text:style-name="P694"><text:span text:style-name="T695">2</text:span><text:span text:style-name="T696">.</text:span><text:span text:style-name="T697"><text:tab/>Nė viena šios Konvencijos nuostata negali būti aiškinama kaip nuostata, kuria įpareigojama išduoti, jeigu asmeniui, dėl kurio paduotas ekstradicijos prašymas, iškyla pavojus būti kankinamam, pa</text:span><text:span text:style-name="T698">tirti nežmonišką ar <text:s/>žeminantį elgesį ar būti taip baudžiamam.</text:span></text:p>
      <text:p text:style-name="Normal"/>
      <text:p text:style-name="P699"><text:span text:style-name="T700">3</text:span><text:span text:style-name="T701">.</text:span><text:span text:style-name="T702"><text:tab/></text:span><text:span text:style-name="T703">Nė viena šios Konvencijos nuostata taip pat negali būti aiškinama kaip nuostata, kuria įpareigojama išduoti asmenį, jei tokiam asmeniui, dėl kurio yra paduotas ekstradicijos prašymas, g</text:span><text:span text:style-name="T704">resia mirties bausmė arba, jeigu prašomosios Šalies teisės aktais nenustatomas įkalinimas iki gyvos galvos, įkalinimas iki gyvos galvos be lygtinio paleidimo galimybės, išskyrus atvejus, kai pagal galiojančias ekstradicijos sutartis prašomoji Šalis privalo</text:span><text:span text:style-name="T705"><text:s/>taikyti ekstradiciją, jei prašančioji Šalis patikina prašomąją Šalį, kad mirties bausmė nebus skiriama arba, jei ji jau yra paskirta, nebus vykdoma, arba kad atitinkamam asmeniui nebus taikomas įkalinimas iki gyvos galvos be lygtinio paleidimo galimybės.</text:span></text:p>
      <text:p text:style-name="P706"/>
      <text:p text:style-name="P707"/>
      <text:p text:style-name="Normal"/>
      <text:p text:style-name="P708"><text:span text:style-name="T709">22</text:span><text:span text:style-name="T710"><text:s/>straipsnis</text:span></text:p>
      <text:p text:style-name="P711"/>
      <text:p text:style-name="P712"><text:span text:style-name="T713">Savanoriška informacija</text:span></text:p>
      <text:p text:style-name="P714"/>
      <text:p text:style-name="P715"><text:span text:style-name="T716">1</text:span><text:span text:style-name="T717">.</text:span><text:span text:style-name="T718"><text:tab/></text:span><text:span text:style-name="T719">Šalies kompetentingos institucijos, nepažeisdamos savo tyrimų ar procedūrų, gali be išankstinio prašymo nusiųsti kitos Šalies kompetentingoms institucijoms informaciją, gautą joms atliekant tyrimus, kai joms atrodo, kad tokios informacijos atskleidimas gal</text:span><text:span text:style-name="T720">i padėti informaciją gaunančiai Šaliai pradėti ar vykdyti tyrimus ar procedūras arba paskatinti tą Šalį pateikti prašymą pagal šią Konvenciją.<text:s/></text:span></text:p>
      <text:p text:style-name="Normal"/>
      <text:p text:style-name="P721"><text:span text:style-name="T722">2</text:span><text:span text:style-name="T723">.</text:span><text:span text:style-name="T724"><text:tab/></text:span><text:span text:style-name="T725">Informaciją pateikianti Šalis gali pagal savo nacionalinę teisę nustatyti informaciją gaunančiai Šaliai<text:s/></text:span><text:span text:style-name="T726">naudojimosi tokia informacija sąlygas.</text:span><text:span text:style-name="T727"><text:s/></text:span></text:p>
      <text:p text:style-name="Normal"/>
      <text:p text:style-name="P728"><text:span text:style-name="T729">3</text:span><text:span text:style-name="T730">.</text:span><text:span text:style-name="T731"><text:tab/></text:span><text:span text:style-name="T732">Informaciją gaunančiai Šaliai tokios sąlygos yra privalomos.</text:span><text:span text:style-name="T733"><text:s/></text:span></text:p>
      <text:p text:style-name="Normal"/>
      <text:p text:style-name="P734"><text:span text:style-name="T735">4</text:span><text:span text:style-name="T736">.</text:span><text:span text:style-name="T737"><text:tab/></text:span><text:span text:style-name="T738">Tačiau bet kuri Šalis gali bet kada pareikšti pateikdama pareiškimą Europos Tarybos generaliniam sekretoriui, kad ji pasilieka teisę nesil</text:span><text:span text:style-name="T739">aikyti informaciją suteikiančios Šalies sąlygų pagal šio straipsnio 2 dalį, jei negauna išankstinio pranešimo apie informacijos, kuri bus suteikta, pobūdį ir nesutinka su jos perdavimu.</text:span></text:p>
      <text:p text:style-name="P740"/>
      <text:p text:style-name="P741"/>
      <text:p text:style-name="Normal"/>
      <text:p text:style-name="P742"><text:span text:style-name="T743">23</text:span><text:span text:style-name="T744"><text:s/>straipsnis</text:span></text:p>
      <text:p text:style-name="P745"/>
      <text:p text:style-name="P746"><text:span text:style-name="T747">Pasirašymas ir įsigaliojimas</text:span></text:p>
      <text:p text:style-name="P748"/>
      <text:p text:style-name="P749"><text:span text:style-name="T750">1</text:span><text:span text:style-name="T751">.</text:span><text:span text:style-name="T752"><text:tab/></text:span><text:span text:style-name="T753">Ši Konven</text:span><text:span text:style-name="T754">cija teikiama pasirašyti Europos Tarybos valstybėms narėms, Europos Bendrijai ir valstybėms, kurios nėra narės ir kurios dalyvavo ją rengiant.</text:span><text:span text:style-name="T755"><text:s/></text:span></text:p>
      <text:p text:style-name="Normal"/>
      <text:p text:style-name="P756"><text:span text:style-name="T757">2</text:span><text:span text:style-name="T758">.</text:span><text:span text:style-name="T759"><text:tab/>Š</text:span><text:span text:style-name="T760">i Konvencija turi būti ratifikuota, priimta arba patvirtinta. Ratifikavimo, priėmimo arba patvirtinimo<text:s/></text:span><text:span text:style-name="T761">dokumentai deponuojami Europos Tarybos generaliniam sekretoriui.</text:span></text:p>
      <text:p text:style-name="Normal"/>
      <text:p text:style-name="P762"><text:span text:style-name="T763">3</text:span><text:span text:style-name="T764">.</text:span><text:span text:style-name="T765"><text:tab/></text:span><text:span text:style-name="T766">Ši Konvencija įsigalioja pirmą mėnesio, einančio po to, kai pasibaigia trijų mėnesių laikotarpis, skaičiuojamas nuo tos dienos, kai šešios šią Konvenciją pasirašiusios Šalys,<text:s/></text:span><text:span text:style-name="T767">įskaitant bent keturias Europos Tarybos valstybes nares, pareiškia sutinkančios įsipareigoti pagal šią Konvenciją, laikydamosi šio straipsnio 2 dalies nuostatų, dieną.</text:span></text:p>
      <text:p text:style-name="Normal"/>
      <text:p text:style-name="P768"><text:span text:style-name="T769">4</text:span><text:span text:style-name="T770">.</text:span><text:span text:style-name="T771"><text:tab/>Bet kuriai kitai šią Konvenciją pasirašiusiai Šaliai, kuri vėliau pareiškia<text:s/></text:span><text:span text:style-name="T772">sutinkanti įsipareigoti pagal šią Konvenciją, ji įsigalioja pirmą mėnesio, einančio po to, kai pasibaigia trijų mėnesių laikotarpis, skaičiuojamas nuo tos dienos, kai tokia Šalis pareiškia sutinkanti įsipareigoti pagal šią Konvenciją, laikydamasi šio strai</text:span><text:span text:style-name="T773">psnio 2 dalies nuostatų, dieną.</text:span></text:p>
      <text:p text:style-name="P774"/>
      <text:p text:style-name="P775"/>
      <text:p text:style-name="Normal"/>
      <text:p text:style-name="P776"><text:span text:style-name="T777">24</text:span><text:span text:style-name="T778"><text:s/>straipsnis</text:span></text:p>
      <text:p text:style-name="P779"/>
      <text:p text:style-name="P780"><text:span text:style-name="T781">Prisijungimas prie Konvencijos</text:span></text:p>
      <text:p text:style-name="P782"/>
      <text:p text:style-name="P783"><text:span text:style-name="T784">1</text:span><text:span text:style-name="T785">.</text:span><text:span text:style-name="T786"><text:tab/></text:span><text:span text:style-name="T787">Šiai Konvencijai įsigaliojus, Europos Tarybos Ministrų Komitetas, pasikonsultavęs su šios Konvencijos Šalimis ir joms vienbalsiai pritarus, gali bet kurią valsty</text:span><text:span text:style-name="T788">bę, kuri nėra Europos Tarybos narė ir kuri nedalyvavo rengiant šią Konvenciją, pakviesti prisijungti prie šios Konvencijos.</text:span><text:span text:style-name="T789"><text:s/></text:span><text:span text:style-name="T790">Sprendimas priimamas Europos Tarybos statuto 20 straipsnio d dalyje nustatytos daugumos sprendimu ir vienbalsiu Šalių, turinčių teis</text:span><text:span text:style-name="T791">ę posėdžiauti Ministrų Komitete, atstovų sutarimu.</text:span></text:p>
      <text:p text:style-name="Normal"/>
      <text:p text:style-name="P792"><text:span text:style-name="T793">2</text:span><text:span text:style-name="T794">.</text:span><text:span text:style-name="T795"><text:tab/></text:span><text:span text:style-name="T796">Kiekvienai prie šios Konvencijos pagal šio straipsnio 1 dalį prisijungiančiai valstybei ši Konvencija įsigalioja pirmą mėnesio, einančio po to, kai pasibaigia trijų mėnesių laikotarpis, skaičiuojam</text:span><text:span text:style-name="T797">as nuo tos dienos, kai prisijungimo dokumentas buvo deponuotas Europos Tarybos generaliniam sekretoriui, dieną.</text:span></text:p>
      <text:p text:style-name="P798"/>
      <text:p text:style-name="P799"/>
      <text:p text:style-name="Normal"/>
      <text:p text:style-name="P800"><text:span text:style-name="T801">25</text:span><text:span text:style-name="T802"><text:s/>straipsnis</text:span></text:p>
      <text:p text:style-name="P803"/>
      <text:p text:style-name="P804"><text:span text:style-name="T805">Teritorinis taikymas</text:span></text:p>
      <text:p text:style-name="P806"/>
      <text:p text:style-name="P807"><text:span text:style-name="T808">1</text:span><text:span text:style-name="T809">.</text:span><text:span text:style-name="T810"><text:tab/></text:span><text:span text:style-name="T811">Kiekviena valstybė arba Europos Bendrija, pasirašydama šią Konvenciją arba deponuodama savo</text:span><text:span text:style-name="T812"><text:s/>ratifikavimo, priėmimo, patvirtinimo ar prisijungimo dokumentą, gali nurodyti teritoriją ar teritorijas, kurioms taikoma ši Konvencija.</text:span></text:p>
      <text:p text:style-name="Normal"/>
      <text:p text:style-name="P813"><text:span text:style-name="T814">2</text:span><text:span text:style-name="T815">.</text:span><text:span text:style-name="T816"><text:tab/></text:span><text:span text:style-name="T817">Kiekviena valstybė bet kada vėliau Europos Tarybos generaliniam sekretoriui adresuotu pareiškimu gali išplėsti<text:s/></text:span><text:span text:style-name="T818">šios Konvencijos taikymą bet kuriai kitai pareiškime nurodytai teritorijai.</text:span><text:span text:style-name="T819"><text:s/></text:span><text:span text:style-name="T820">Tokiai teritorijai ši Konvencija įsigalioja pirmą mėnesio, einančio po to, kai pasibaigia trijų mėnesių laikotarpis, skaičiuojamas nuo tos dienos, kai Generalinis sekretorius gauna</text:span><text:span text:style-name="T821"><text:s/>tokį pareiškimą, dieną.</text:span></text:p>
      <text:p text:style-name="Normal"/>
      <text:p text:style-name="P822"><text:span text:style-name="T823">3</text:span><text:span text:style-name="T824">.</text:span><text:span text:style-name="T825"><text:tab/></text:span><text:span text:style-name="T826">Kiekvienas pareiškimas pagal šio straipsnio pirmesnes dalis dėl kiekvienos iš jame nurodytų teritorijų Europos Tarybos generaliniam sekretoriui adresuotu pranešimu gali būti atšauktas.</text:span><text:span text:style-name="T827"><text:s/></text:span><text:span text:style-name="T828">Atšaukimas įsigalioja pirmą mėnesio, e</text:span><text:span text:style-name="T829">inančio po to, kai pasibaigia trijų mėnesių laikotarpis, skaičiuojamas nuo tos dienos, kai Generalinis sekretorius gauna tokį pranešimą, dieną.</text:span><text:span text:style-name="T830"><text:tab/></text:span></text:p>
      <text:p text:style-name="P831"/>
      <text:p text:style-name="P832"/>
      <text:p text:style-name="Normal"/>
      <text:p text:style-name="P833"><text:span text:style-name="T834">26</text:span><text:span text:style-name="T835"><text:s/>straipsnis</text:span></text:p>
      <text:p text:style-name="P836"/>
      <text:p text:style-name="P837"><text:span text:style-name="T838">Konvencijos poveikis</text:span></text:p>
      <text:p text:style-name="P839"/>
      <text:p text:style-name="P840"><text:span text:style-name="T841">1</text:span><text:span text:style-name="T842">.</text:span><text:span text:style-name="T843"><text:tab/></text:span><text:span text:style-name="T844">Ši Konvencija papildo galiojančias daugiašales ar dvišales</text:span><text:span text:style-name="T845"><text:s/>sutartis arba susitarimus tarp Šalių, įskaitant šių Europos Tarybos sutarčių nuostatas:</text:span></text:p>
      <text:p text:style-name="P846"/>
      <text:p text:style-name="P847"><text:span text:style-name="T848">–</text:span><text:span text:style-name="T849"><text:tab/></text:span><text:span text:style-name="T850">Europos konvencijos dėl ekstradicijos, pateiktos pasirašyti 1957 m. gruodžio 13 d. Paryžiuje (ETS Nr. 24);</text:span></text:p>
      <text:p text:style-name="P851"/>
      <text:p text:style-name="P852"><text:span text:style-name="T853">–</text:span><text:span text:style-name="T854"><text:tab/></text:span><text:span text:style-name="T855">Europos konvencijos dėl savitarpio pagalbos baudžiamos</text:span><text:span text:style-name="T856">iose bylose, pateiktos pasirašyti 1959 m. balandžio 20 d. Strasbūre (ETS Nr. 30);</text:span></text:p>
      <text:p text:style-name="P857"/>
      <text:p text:style-name="P858"><text:span text:style-name="T859">–</text:span><text:span text:style-name="T860"><text:tab/></text:span><text:span text:style-name="T861">Europos konvencijos dėl kovos su terorizmu, pateiktos pasirašyti 1977 m. sausio 27 d. Strasbūre (ETS Nr. 90);</text:span></text:p>
      <text:p text:style-name="P862"/>
      <text:p text:style-name="P863"><text:span text:style-name="T864">–</text:span><text:span text:style-name="T865"><text:tab/></text:span><text:span text:style-name="T866">Europos konvencijos dėl savitarpio pagalbos baudžiamosiose</text:span><text:span text:style-name="T867"><text:s/>bylose papildomo protokolo, pateikto pasirašyti 1978 m. kovo 17 d. Strasbūre (ETS Nr. 99);</text:span></text:p>
      <text:p text:style-name="P868"/>
      <text:p text:style-name="P869"><text:span text:style-name="T870">–</text:span><text:span text:style-name="T871"><text:tab/></text:span><text:span text:style-name="T872">Europos konvencijos dėl savitarpio pagalbos baudžiamosiose bylose antrojo papildomo protokolo, pateikto pasirašyti 2001 m. lapkričio 8 d. Strasbūre (ETS Nr. 182)</text:span><text:span text:style-name="T873">;</text:span></text:p>
      <text:p text:style-name="P874"/>
      <text:p text:style-name="P875"><text:span text:style-name="T876">–</text:span><text:span text:style-name="T877"><text:tab/></text:span><text:span text:style-name="T878">Protokolo, iš dalies pakeičiančio Europos konvenciją dėl kovos su terorizmu, pateikto pasirašyti 2003 m. gegužės 15 d. Strasbūre (ETS Nr. 190).</text:span></text:p>
      <text:p text:style-name="Normal"/>
      <text:p text:style-name="P879"><text:span text:style-name="T880">2</text:span><text:span text:style-name="T881">.</text:span><text:span text:style-name="T882"><text:tab/></text:span><text:span text:style-name="T883">Jei dvi ar daugiau Šalių jau sudarė susitarimą ar sutartį dėl šioje Konvencijoje nagrinėjamų dalykų</text:span><text:span text:style-name="T884"><text:s/>arba kitaip reglamentavo savo santykius tokiais klausimais arba jei jos tai padarytų ateityje, jos visada turi teisę taikyti tą susitarimą ar sutartį arba atitinkamai reglamentuoti tuos santykius.</text:span><text:span text:style-name="T885"><text:s/></text:span><text:span text:style-name="T886">Tačiau jei Šalys nustato tarpusavio santykius dėl šioje Ko</text:span><text:span text:style-name="T887">nvencijoje nagrinėjamų dalykų kitaip, negu reglamentuojama šioje Konvencijoje, jos tai daro taip, kad toks nustatymas atitiktų Konvencijos tikslus ir principus.</text:span></text:p>
      <text:p text:style-name="Normal"/>
      <text:p text:style-name="P888"><text:span text:style-name="T889">3</text:span><text:span text:style-name="T890">.</text:span><text:span text:style-name="T891"><text:tab/></text:span><text:span text:style-name="T892">Šalys, kurios yra Europos Sąjungos valstybės narės, tarpusavio santykiams taiko Bendrij</text:span><text:span text:style-name="T893">os ir Europos Sąjungos taisykles tiek, kiek yra Bendrijos ar Europos Sąjungos taisyklių, kuriomis reglamentuojamas konkretus dalykas ir kurios taikomos konkrečiu atveju, nepažeidžiant šios Konvencijos objekto ir tikslo ir netrukdant Šalims iki galo taikyti</text:span><text:span text:style-name="T894"><text:s/>šią Konvenciją.</text:span></text:p>
      <text:p text:style-name="Normal"/>
      <text:p text:style-name="P895"><text:span text:style-name="T896">4</text:span><text:span text:style-name="T897">.</text:span><text:span text:style-name="T898"><text:tab/></text:span><text:span text:style-name="T899">Nė viena šios Konvencijos nuostata neturi įtakos kitoms Šalies ir asmenų teisėms, įsipareigojimams ir atsakomybei pagal tarptautinę teisę, įskaitant tarptautinę humanitarinę teisę.</text:span></text:p>
      <text:p text:style-name="Normal"/>
      <text:p text:style-name="P900"><text:span text:style-name="T901">5</text:span><text:span text:style-name="T902">.</text:span><text:span text:style-name="T903"><text:tab/></text:span><text:span text:style-name="T904">Šia Konvencija nereguliuojama nei<text:s/></text:span><text:span text:style-name="T905">tarptautinė humanitarinė teisė, kuria reglamentuojama ginkluotųjų pajėgų veikla ginkluoto konflikto metu, kaip šios sąvokos suprantamos pagal tarptautinę humanitarinę teisę, nei veikla, kurią Šalies karinės pajėgos vykdo atlikdamos oficialias pareigas, kai</text:span><text:span text:style-name="T906"><text:s/>tokia veikla reglamentuojama kitomis tarptautinės teisės normomis.</text:span></text:p>
      <text:p text:style-name="P907"/>
      <text:p text:style-name="P908"/>
      <text:p text:style-name="P909"/>
      <text:p text:style-name="P910"/>
      <text:p text:style-name="Normal"/>
      <text:p text:style-name="P911"><text:span text:style-name="T912">27</text:span><text:span text:style-name="T913"><text:s/>straipsnis</text:span></text:p>
      <text:p text:style-name="P914"/>
      <text:p text:style-name="P915"><text:span text:style-name="T916">Konvencijos pataisos</text:span></text:p>
      <text:p text:style-name="P917"/>
      <text:p text:style-name="P918"><text:span text:style-name="T919">1</text:span><text:span text:style-name="T920">.</text:span><text:span text:style-name="T921"><text:tab/></text:span><text:span text:style-name="T922">Šios Konvencijos pataisas gali siūlyti bet kuri Šalis, Europos Tarybos Ministrų Komitetas arba Šalių pasitarimas.</text:span><text:span text:style-name="T923"><text:s/></text:span></text:p>
      <text:p text:style-name="Normal"/>
      <text:p text:style-name="P924"><text:span text:style-name="T925">2</text:span><text:span text:style-name="T926">.</text:span><text:span text:style-name="T927"><text:tab/></text:span><text:span text:style-name="T928">Europos<text:s/></text:span><text:span text:style-name="T929">Tarybos generalinis sekretorius pasiūlymus dėl šios Konvencijos pataisų pateikia Šalims.</text:span></text:p>
      <text:p text:style-name="Normal"/>
      <text:p text:style-name="P930"><text:span text:style-name="T931">3</text:span><text:span text:style-name="T932">.</text:span><text:span text:style-name="T933"><text:tab/></text:span><text:span text:style-name="T934">Be to, apie bet kokias Šalies ar Ministrų Komiteto siūlomas pataisas pranešama Šalių pasitarimui, kuris Ministrų Komitetui pateikia savo nuomonę dėl pasiūlytos</text:span><text:span text:style-name="T935"><text:s/>pataisos.</text:span><text:span text:style-name="T936"><text:s/></text:span></text:p>
      <text:p text:style-name="Normal"/>
      <text:p text:style-name="P937"><text:span text:style-name="T938">4</text:span><text:span text:style-name="T939">.</text:span><text:span text:style-name="T940"><text:tab/></text:span><text:span text:style-name="T941">Ministrų Komitetas apsvarsto pasiūlytą pataisą ir bet kokią Šalių pasitarimo pateiktą nuomonę ir gali pritarti pataisai.</text:span><text:span text:style-name="T942"><text:s/></text:span></text:p>
      <text:p text:style-name="Normal"/>
      <text:p text:style-name="P943"><text:span text:style-name="T944">5</text:span><text:span text:style-name="T945">.</text:span><text:span text:style-name="T946"><text:tab/></text:span><text:span text:style-name="T947">Visų pataisų, kurias Ministrų Komitetas priima pagal šio straipsnio 4 dalį, tekstas siunčiamas Šalims, kad</text:span><text:span text:style-name="T948"><text:s/>šios joms pritartų.</text:span><text:span text:style-name="T949"><text:s/></text:span></text:p>
      <text:p text:style-name="Normal"/>
      <text:p text:style-name="P950"><text:span text:style-name="T951">6</text:span><text:span text:style-name="T952">.</text:span><text:span text:style-name="T953"><text:tab/></text:span><text:span text:style-name="T954">Bet kokia pagal šio straipsnio 4 dalį patvirtinta pataisa įsigalioja trisdešimtą dieną po to, kai visos Šalys praneša Generaliniam sekretoriui apie jos priėmimą.</text:span><text:span text:style-name="T955"><text:s/></text:span></text:p>
      <text:p text:style-name="P956"/>
      <text:p text:style-name="P957"/>
      <text:p text:style-name="Normal"/>
      <text:p text:style-name="P958"><text:span text:style-name="T959">28</text:span><text:span text:style-name="T960"><text:s/>straipsnis</text:span></text:p>
      <text:p text:style-name="P961"/>
      <text:p text:style-name="P962"><text:span text:style-name="T963">Priedo persvarstymas</text:span></text:p>
      <text:p text:style-name="P964"/>
      <text:p text:style-name="P965"><text:span text:style-name="T966">1</text:span><text:span text:style-name="T967">.</text:span><text:span text:style-name="T968"><text:tab/></text:span><text:span text:style-name="T969">Kad būtų<text:s/></text:span><text:span text:style-name="T970">atnaujintas priede pateiktų sutarčių sąrašas, bet kuri Šalis ar Ministrų Komitetas gali pasiūlyti jį pakeisti.</text:span><text:span text:style-name="T971"><text:s/></text:span><text:span text:style-name="T972">Šie pasiūlymai dėl pakeitimo turi būti susiję tik su visuotinėmis konkrečiai su tarptautiniu terorizmu susijusiomis sutartimis, sudarytomis Jungt</text:span><text:span text:style-name="T973">inių Tautų sistemoje ir jau įsigaliojusiomis. Europos Tarybos generalinis sekretorius praneša apie tokius pasiūlymus Šalims.</text:span><text:span text:style-name="T974"><text:s/></text:span></text:p>
      <text:p text:style-name="Normal"/>
      <text:p text:style-name="P975"><text:span text:style-name="T976">2</text:span><text:span text:style-name="T977">.</text:span><text:span text:style-name="T978"><text:tab/>Ministrų Komitetas, pasikonsultavęs su Šalimis, kurios nėra narės, siūlomą<text:s/></text:span><text:span text:style-name="T979">pakeitimą gali priimti Europos Tarybos statuto<text:s/></text:span><text:span text:style-name="T980">20 straipsnio d dalyje numatyta balsų dauguma.</text:span><text:span text:style-name="T981"><text:s/></text:span><text:span text:style-name="T982">Pakeitimas įsigalioja pasibaigus vienų metų laikotarpiui nuo tos dienos, kai jis buvo nusiųstas Šalims.</text:span><text:span text:style-name="T983"><text:s/></text:span><text:span text:style-name="T984">Per šį laikotarpį bet kuri Šalis gali pranešti Europos Tarybos generaliniam sekretoriui, kad ji nepritari</text:span><text:span text:style-name="T985">a kurio nors pakeitimo įsigaliojimui tai Šaliai.</text:span></text:p>
      <text:p text:style-name="Normal"/>
      <text:p text:style-name="P986"><text:span text:style-name="T987">3</text:span><text:span text:style-name="T988">.</text:span><text:span text:style-name="T989"><text:tab/></text:span><text:span text:style-name="T990">Jeigu vienas trečdalis Šalių Europos Tarybos generaliniam sekretoriui praneša, kad nepritaria pakeitimo įsigaliojimui, pakeitimas neįsigalioja.</text:span></text:p>
      <text:p text:style-name="Normal"/>
      <text:p text:style-name="P991"><text:span text:style-name="T992">4</text:span><text:span text:style-name="T993">.</text:span><text:span text:style-name="T994"><text:tab/></text:span><text:span text:style-name="T995">Jeigu mažiau kaip vienas trečdalis Šalių praneš</text:span><text:span text:style-name="T996">a apie savo nepritarimą, pakeitimas įsigalioja tik toms Šalims, kurios apie nepritarimą nepranešė.</text:span></text:p>
      <text:p text:style-name="Normal"/>
      <text:p text:style-name="P997"><text:span text:style-name="T998">5</text:span><text:span text:style-name="T999">.</text:span><text:span text:style-name="T1000"><text:tab/></text:span><text:span text:style-name="T1001">Jeigu pakeitimas yra įsigaliojęs pagal šio straipsnio 2 dalį ir jeigu kuri nors Šalis yra pranešusi apie savo nepritarimą dėl jo, tas pakeitimas tai<text:s/></text:span><text:span text:style-name="T1002">Šaliai įsigalioja pirmą mėnesio, einančio po tos dienos, kurią ji Europos Tarybos generaliniam sekretoriui pranešė, kad pritaria pakeitimui, dieną.</text:span></text:p>
      <text:p text:style-name="P1003"/>
      <text:p text:style-name="P1004"/>
      <text:p text:style-name="P1005"/>
      <text:p text:style-name="P1006"/>
      <text:p text:style-name="P1007"/>
      <text:p text:style-name="P1008"/>
      <text:p text:style-name="Normal"/>
      <text:p text:style-name="P1009"><text:span text:style-name="T1010">29</text:span><text:span text:style-name="T1011"><text:s/>straipsnis</text:span></text:p>
      <text:p text:style-name="P1012"/>
      <text:p text:style-name="P1013"><text:span text:style-name="T1014">Ginčų sprendimas</text:span></text:p>
      <text:p text:style-name="P1015"/>
      <text:p text:style-name="P1016"><text:span text:style-name="T1017">Ginčą, kilusį tarp Šalių dėl šios Konvencijos aiškinimo ar<text:s/></text:span><text:span text:style-name="T1018">taikymo, Šalys siekia išspręsti derybomis ar kitomis pasirinktomis taikiomis priemonėmis, įskaitant ginčo pateikimą arbitražo teismui, kurio sprendimai ginčo Šalims yra privalomi, arba Tarptautiniam Teisingumo Teismui, kaip suinteresuotosios Šalys susitari</text:span><text:span text:style-name="T1019">a.</text:span></text:p>
      <text:p text:style-name="P1020"/>
      <text:p text:style-name="P1021"/>
      <text:p text:style-name="Normal"/>
      <text:p text:style-name="P1022"><text:span text:style-name="T1023">30</text:span><text:span text:style-name="T1024"><text:s/>straipsnis</text:span></text:p>
      <text:p text:style-name="P1025"/>
      <text:p text:style-name="P1026"><text:span text:style-name="T1027">Šalių konsultacijos</text:span></text:p>
      <text:p text:style-name="P1028"/>
      <text:p text:style-name="P1029"><text:span text:style-name="T1030">1</text:span><text:span text:style-name="T1031">.</text:span><text:span text:style-name="T1032"><text:tab/>Š</text:span><text:span text:style-name="T1033">alys periodiškai konsultuojasi, siekdamos:</text:span></text:p>
      <text:p text:style-name="P1034"/>
      <text:p text:style-name="P1035"><text:span text:style-name="T1036">a)</text:span><text:span text:style-name="T1037"><text:tab/>pateikti pasiūlymus, kaip palengvinti ar pagerinti šios Konvencijos veiksmingą taikymą ir įgyvendinimą, įskaitant bet kokių problemų ir bet kokių<text:s/></text:span><text:span text:style-name="T1038">pareiškimų, padarytų pagal šią Konvenciją, poveikio nustatymą;</text:span></text:p>
      <text:p text:style-name="Normal"/>
      <text:p text:style-name="P1039"><text:span text:style-name="T1040">b) parengti savo nuomonę apie atsisakymo patenkinti ekstradicijos prašymą, pateiktą joms pagal 20 straipsnio 8 dalį, atitiktį Konvencijai;</text:span></text:p>
      <text:p text:style-name="Normal"/>
      <text:p text:style-name="P1041"><text:span text:style-name="T1042">c)</text:span><text:span text:style-name="T1043"><text:tab/>pateikti pasiūlymus dėl šios Konvencijos pata</text:span><text:span text:style-name="T1044">isų pagal 27 straipsnį;</text:span></text:p>
      <text:p text:style-name="Normal"/>
      <text:p text:style-name="P1045"><text:span text:style-name="T1046">d)</text:span><text:span text:style-name="T1047"><text:tab/>parengti savo nuomonę dėl bet kokio pasiūlymo dėl šios Konvencijos pataisos, apie kurią joms pranešama pagal 27 straipsnio 3 dalį;</text:span></text:p>
      <text:p text:style-name="Normal"/>
      <text:p text:style-name="P1048"><text:span text:style-name="T1049">e)</text:span><text:span text:style-name="T1050"><text:tab/>pareikšti nuomonę bet kokiu klausimu, susijusiu su šios Konvencijos taikymu, ir palengvin</text:span><text:span text:style-name="T1051">ti informacijos apie svarbius teisinius, politinius ar technologinius pokyčius mainus.</text:span></text:p>
      <text:p text:style-name="Normal"/>
      <text:p text:style-name="P1052"><text:span text:style-name="T1053">2</text:span><text:span text:style-name="T1054">.</text:span><text:span text:style-name="T1055"><text:tab/>Šalių pasitarimą šaukia Europos Tarybos generalinis sekretorius, kai jam atrodo būtina, ir tuo atveju, kai dauguma Šalių ar Ministrų Komitetas reikalauja jį su</text:span><text:span text:style-name="T1056">šaukti.</text:span></text:p>
      <text:p text:style-name="Normal"/>
      <text:p text:style-name="P1057"><text:span text:style-name="T1058">3</text:span><text:span text:style-name="T1059">.</text:span><text:span text:style-name="T1060"><text:tab/>Šalims atlikti funkcijas pagal šį straipsnį padeda Europos Tarybos sekretoriatas.</text:span></text:p>
      <text:p text:style-name="P1061"/>
      <text:p text:style-name="P1062"/>
      <text:p text:style-name="Normal"/>
      <text:p text:style-name="P1063"><text:span text:style-name="T1064">31</text:span><text:span text:style-name="T1065"><text:s/>straipsnis</text:span></text:p>
      <text:p text:style-name="P1066"/>
      <text:p text:style-name="P1067"><text:span text:style-name="T1068">Denonsavimas</text:span></text:p>
      <text:p text:style-name="P1069"/>
      <text:p text:style-name="P1070"><text:span text:style-name="T1071">1</text:span><text:span text:style-name="T1072">.</text:span><text:span text:style-name="T1073"><text:tab/>Bet kuri Šalis Europos Tarybos generaliniam sekretoriui adresuotu pranešimu bet kuriuo metu gali denonsuoti šią<text:s/></text:span><text:span text:style-name="T1074">Konvenciją.</text:span></text:p>
      <text:p text:style-name="Normal"/>
      <text:p text:style-name="P1075"><text:span text:style-name="T1076">2</text:span><text:span text:style-name="T1077">.</text:span><text:span text:style-name="T1078"><text:tab/>Toks denonsavimas įsigalioja pirmą mėnesio, einančio po to, kai pasibaigia trijų mėnesių laikotarpis, skaičiuojamas nuo tos dienos, kai Generalinis sekretorius gauna tokį pranešimą, dieną.</text:span></text:p>
      <text:p text:style-name="P1079"/>
      <text:p text:style-name="P1080"/>
      <text:p text:style-name="Normal"/>
      <text:p text:style-name="P1081"><text:span text:style-name="T1082">32</text:span><text:span text:style-name="T1083"><text:s/>straipsnis</text:span></text:p>
      <text:p text:style-name="P1084"/>
      <text:p text:style-name="P1085"><text:span text:style-name="T1086">Pranešimas</text:span></text:p>
      <text:p text:style-name="P1087"/>
      <text:p text:style-name="P1088"><text:span text:style-name="T1089">Europos Tarybos generalinis sekretorius praneša<text:s/></text:span><text:span text:style-name="T1090">Europos Tarybos valstybėms narėms, Europos Bendrijai, prie šios Konvencijos rengimo prisidėjusioms valstybėms, kurios nėra narės, ir visoms prie šios Konvencijos prisijungusioms ar pakviestoms prisijungti val</text:span><text:span text:style-name="T1091">stybėms apie:</text:span></text:p>
      <text:p text:style-name="P1092"/>
      <text:p text:style-name="P1093"><text:span text:style-name="T1094">a)</text:span><text:span text:style-name="T1095"><text:tab/></text:span><text:span text:style-name="T1096">kiekvieną pasirašymą;</text:span></text:p>
      <text:p text:style-name="Normal"/>
      <text:p text:style-name="P1097"><text:span text:style-name="T1098">b)<text:s/></text:span><text:span text:style-name="T1099"><text:tab/></text:span><text:span text:style-name="T1100">kiekvieno ratifikavimo, priėmimo, patvirtinimo arba prisijungimo dokumento deponavimą;</text:span></text:p>
      <text:p text:style-name="Normal"/>
      <text:p text:style-name="P1101"><text:span text:style-name="T1102">c)</text:span><text:span text:style-name="T1103"><text:tab/></text:span><text:span text:style-name="T1104">kiekvieną šios Konvencijos įsigaliojimo datą pagal 23 straipsnį;</text:span></text:p>
      <text:p text:style-name="Normal"/>
      <text:p text:style-name="P1105"><text:span text:style-name="T1106">d)</text:span><text:span text:style-name="T1107"><text:tab/>kiekvieną pareiškimą pagal 1 straipsnio 2<text:s/></text:span><text:span text:style-name="T1108">dalį, 22 straipsnio 4 dalį ir 25 straipsnį;</text:span></text:p>
      <text:p text:style-name="Normal"/>
      <text:p text:style-name="P1109"><text:span text:style-name="T1110">e)</text:span><text:span text:style-name="T1111"><text:tab/></text:span><text:span text:style-name="T1112">kiekvieną su šia Konvencija susijusį aktą, pranešimą ar informaciją.<text:s/></text:span></text:p>
      <text:p text:style-name="P1113"/>
      <text:p text:style-name="P1114"/>
      <text:p text:style-name="P1115"/>
      <text:p text:style-name="P1116"><text:span text:style-name="T1117">Tai patvirtindami, toliau nurodyti tinkamai įgalioti asmenys pasirašė šią Konvenciją.</text:span></text:p>
      <text:p text:style-name="P1118"/>
      <text:p text:style-name="P1119"/>
      <text:p text:style-name="P1120"/>
      <text:p text:style-name="P1121">PRIIMTA 2005 m. gegužės 16 d. Varšuvoje anglų ir prancūzų kalbomis. Abu tekstai yra autentiški ir vienu egzemplioriumi deponuojami Europos Tarybos archyvuose. Europos Tarybos generalinis sekretorius patvirtintas kopijas siunčia kiekvienai Europos Tarybos valstybei narei, Europos Bendrijai, prie šios<text:s/>Konvencijos rengimo prisidėjusioms valstybėms, kurios nėra narės, ir visoms pakviestoms prisijungti prie šios Konvencijos valstybėms.</text:p>
      <text:p text:style-name="P1122"/>
      <text:p text:style-name="P1123"><text:span text:style-name="T1124">Priedas</text:span></text:p>
      <text:p text:style-name="P1125"/>
      <text:p text:style-name="P1126"/>
      <text:p text:style-name="Normal"/>
      <text:p text:style-name="P1127"><text:span text:style-name="T1128">1</text:span><text:span text:style-name="T1129">.</text:span><text:span text:style-name="T1130"><text:tab/></text:span><text:span text:style-name="T1131">Konvencija dėl kovos su neteisėtu orlaivio pagrobimu, sudaryta 1970 m. gruodžio 16 d. Hagoje.<text:s/></text:span></text:p>
      <text:p text:style-name="Normal"/>
      <text:p text:style-name="P1132"><text:span text:style-name="T1133">2</text:span><text:span text:style-name="T1134">.</text:span><text:span text:style-name="T1135"><text:tab/></text:span><text:span text:style-name="T1136">Konvencija dėl kovos su smurtu prieš civilinės aviacijos saugumą, pasirašyta 1971 m. rugsėjo 23 d. Monrealyje.</text:span></text:p>
      <text:p text:style-name="Normal"/>
      <text:p text:style-name="P1137"><text:span text:style-name="T1138">3</text:span><text:span text:style-name="T1139">.</text:span><text:span text:style-name="T1140"><text:tab/></text:span><text:span text:style-name="T1141">Konvencija dėl nusikaltimų, padarytų tarptautiniu mastu saugomiems asmenims, įskaitant diplomatus, prevencijos ir baudimo už juos,<text:s/></text:span><text:span text:style-name="T1142">sudaryta 1973 m. gruodžio 14 d. Niujorke.</text:span></text:p>
      <text:p text:style-name="Normal"/>
      <text:p text:style-name="P1143"><text:span text:style-name="T1144">4</text:span><text:span text:style-name="T1145">.</text:span><text:span text:style-name="T1146"><text:tab/></text:span><text:span text:style-name="T1147">Tarptautinė konvencija dėl kovos su įkaitų ėmimu, sudaryta 1979 m. gruodžio 18 d. Niujorke.</text:span></text:p>
      <text:p text:style-name="Normal"/>
      <text:p text:style-name="P1148"><text:span text:style-name="T1149">5</text:span><text:span text:style-name="T1150">.</text:span><text:span text:style-name="T1151"><text:tab/></text:span><text:span text:style-name="T1152">Branduolinių medžiagų fizinės saugos konvencija, priimta 1980 m. kovo 3 d. Vienoje.</text:span></text:p>
      <text:p text:style-name="Normal"/>
      <text:p text:style-name="P1153"><text:span text:style-name="T1154">6</text:span><text:span text:style-name="T1155">.</text:span><text:span text:style-name="T1156"><text:tab/></text:span><text:span text:style-name="T1157">Protokolas dėl</text:span><text:span text:style-name="T1158"><text:s/>kovos su smurtu tarptautinę civilinę aviaciją aptarnaujančiuose oro uostuose, pasirašytas 1988 m. vasario 24 d. Monrealyje.</text:span></text:p>
      <text:p text:style-name="Normal"/>
      <text:p text:style-name="P1159"><text:span text:style-name="T1160">7</text:span><text:span text:style-name="T1161">.</text:span><text:span text:style-name="T1162"><text:tab/></text:span><text:span text:style-name="T1163">Konvencija dėl kovos su neteisėtais veiksmais prieš saugią jūrų laivybą, priimta 1988 m. kovo 10 d. Romoje</text:span><text:span text:style-name="T1164">.</text:span></text:p>
      <text:p text:style-name="Normal"/>
      <text:p text:style-name="P1165"><text:span text:style-name="T1166">8</text:span><text:span text:style-name="T1167">.</text:span><text:span text:style-name="T1168"><text:tab/></text:span><text:span text:style-name="T1169">Protoko</text:span><text:span text:style-name="T1170">las dėl kovos su neteisėtais veiksmais prieš stacionarių platformų kontinentiniame šelfe saugą, priimtas 1988 m. kovo 10 d. Romoje.</text:span></text:p>
      <text:p text:style-name="Normal"/>
      <text:p text:style-name="P1171"><text:span text:style-name="T1172">9</text:span><text:span text:style-name="T1173">.</text:span><text:span text:style-name="T1174"><text:tab/></text:span><text:span text:style-name="T1175">Tarptautinė konvencija dėl kovos su teroristų vykdomais sprogdinimais, sudaryta 1997 m. gruodžio 15 d. Niujorke.</text:span></text:p>
      <text:p text:style-name="Normal"/>
      <text:p text:style-name="P1176"><text:span text:style-name="T1177">10</text:span><text:span text:style-name="T1178">.</text:span><text:span text:style-name="T1179"><text:tab/></text:span><text:span text:style-name="T1180">Tarptautinė konvencija dėl kovos su terorizmo finansavimu, priimta 1999 m. gruodžio 9 d. Niujorke.<text:s/></text:span></text:p>
      <text:p text:style-name="Normal"/>
      <text:p text:style-name="P1181"><text:span text:style-name="T1182">11</text:span><text:span text:style-name="T1183">.</text:span><text:span text:style-name="T1184"><text:tab/>Tarptautinė konvencija dėl kovos su branduolinio terorizmo veiksmais, priimta 2005 m. balandžio 13 d. Niujorke<text:s/></text:span><text:span text:style-name="T1185"><text:note text:note-class="footnote" text:id="_ftn0"><text:note-citation>1</text:note-citation><text:note-body><text:p text:style-name="Normal"><text:span text:style-name="T1186"><text:s/>Priedo pakeitimas, kurį ministrų pavaduotojai priėmė 1034-ajame susirinkime (2008 m. rugsėjo 11 d., 10.1 punktas) ir kuris, vadovaujantis Konvencijos 28 straipsniu, įsigaliojo 2009 m. rugsėjo 13 d.<text:s/></text:span></text:p></text:note-body></text:note></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text-properties style:font-name="Arial" style:font-name-complex="Arial" fo:font-size="9pt" style:font-size-asian="9pt" style:font-size-complex="9pt" fo:language="en" fo:country="GB"/>
    </style:style>
    <style:style style:name="P3" style:parent-style-name="Normal" style:family="paragraph">
      <style:paragraph-properties>
        <style:tab-stops>
          <style:tab-stop style:type="center" style:position="3.2486in"/>
          <style:tab-stop style:type="right" style:position="6.3in"/>
        </style:tab-stops>
      </style:paragraph-properties>
      <style:text-properties style:font-name="Palatino Linotype" style:font-name-complex="Arial" fo:font-style="italic" style:font-style-asian="italic" style:font-style-complex="italic"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font-name="Arial" style:font-name-complex="Arial" fo:font-size="8pt" style:font-size-asian="8pt" style:font-size-complex="8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5in"/>
          <style:tab-stop style:type="right" style:position="6.3in"/>
        </style:tab-stops>
      </style:paragraph-properties>
      <style:text-properties style:font-name="Arial" style:font-name-complex="Arial" fo:font-size="8pt" style:font-size-asian="8pt" style:font-size-complex="8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17</text:p></draw:text-box></draw:frame><text:tab/></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M(2003).... / meeting n° / full document title</dc:title>
    <meta:initial-creator>nickerl_c</meta:initial-creator>
    <dc:creator>Adlib User</dc:creator>
    <meta:creation-date>2015-10-04T02:35:00Z</meta:creation-date>
    <dc:date>2015-10-04T02:35:00Z</dc:date>
    <meta:print-date>2007-09-04T12:29:00Z</meta:print-date>
    <meta:template xlink:href="Normal" xlink:type="simple"/>
    <meta:editing-cycles>2</meta:editing-cycles>
    <meta:editing-duration>PT0S</meta:editing-duration>
    <meta:user-defined meta:name="Language">EN-GB</meta:user-defined>
    <meta:document-statistic meta:page-count="1" meta:paragraph-count="263" meta:word-count="4996" meta:character-count="38506" meta:row-count="1250" meta:non-whitespace-character-count="33773"/>
  </office:meta>
</office:document-meta>
</file>