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15%" fo:margin-right="-0.2993in"/>
      <style:text-properties fo:hyphenate="false"/>
    </style:style>
    <style:style style:name="T2" style:parent-style-name="DefaultParagraphFont" style:family="text">
      <style:text-properties style:font-name-asian="Calibri"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widows="0" fo:orphans="0" fo:text-align="center" style:vertical-align="baseline"/>
      <style:text-properties fo:font-weight="bold" style:font-weight-asian="bold" style:language-asian="ar" style:country-asian="SA" fo:hyphenate="false"/>
    </style:style>
    <style:style style:name="P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fo:margin-right="-0.1673in"/>
      <style:text-properties fo:hyphenate="false"/>
    </style:style>
    <style:style style:name="T13" style:parent-style-name="DefaultParagraphFont" style:family="text">
      <style:text-properties style:font-name-asian="Lucida Sans Unicode" style:font-name-complex="Tahoma" fo:color="#000000" style:font-size-complex="12pt"/>
    </style:style>
    <style:style style:name="P14"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15"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16" style:parent-style-name="Normal" style:family="paragraph">
      <style:paragraph-properties fo:text-align="center" style:vertical-align="baseline"/>
      <style:text-properties style:font-name-asian="Calibri" style:font-size-complex="11pt" fo:hyphenate="false"/>
    </style:style>
    <style:style style:name="P17"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color="#000000"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fo:color="#FF0000"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P25"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P28"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fo:color="#000000" style:font-size-complex="11pt"/>
    </style:style>
    <style:style style:name="P32" style:parent-style-name="Normal" style:family="paragraph">
      <style:paragraph-properties style:vertical-align="baseline" fo:line-height="115%"/>
      <style:text-properties fo:hyphenate="false"/>
    </style:style>
    <style:style style:name="P33" style:parent-style-name="Normal" style:family="paragraph">
      <style:paragraph-properties style:vertical-align="baseline" fo:line-height="115%"/>
      <style:text-properties fo:hyphenate="false"/>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fo:line-height="115%"/>
      <style:text-properties fo:hyphenate="false"/>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1" style:family="paragraph">
      <style:paragraph-properties fo:break-before="page"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end"/>
      <style:text-properties fo:font-weight="bold" style:font-weight-asian="bold" fo:font-size="14pt" style:font-size-asian="14pt"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4pt" style:font-size-asian="14pt" style:font-size-complex="14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2958in"/>
      <style:text-properties style:font-size-complex="12pt"/>
    </style:style>
    <style:style style:name="P58" style:parent-style-name="Normal" style:family="paragraph">
      <style:paragraph-properties fo:text-align="justify" fo:text-indent="0.2958in"/>
      <style:text-properties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tab-stops>
          <style:tab-stop style:type="left" style:position="0.295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74" style:parent-style-name="Normal" style:family="paragraph">
      <style:paragraph-properties fo:text-align="justify" fo:text-indent="0.2958in">
        <style:tab-stops>
          <style:tab-stop style:type="left" style:position="0.295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 style:parent-style-name="Normal" style:family="paragraph">
      <style:paragraph-properties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ableColumn86" style:family="table-column">
      <style:table-column-properties style:column-width="0.6194in"/>
    </style:style>
    <style:style style:name="TableColumn87" style:family="table-column">
      <style:table-column-properties style:column-width="2.9256in"/>
    </style:style>
    <style:style style:name="TableColumn88" style:family="table-column">
      <style:table-column-properties style:column-width="3.1006in"/>
    </style:style>
    <style:style style:name="Table85" style:family="table">
      <style:table-properties style:width="6.6458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7875in"/>
        </style:tab-stops>
      </style:paragraph-properties>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7875in"/>
        </style:tab-stops>
      </style:paragraph-properties>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text-properties style:font-size-complex="12pt" fo:hyphenate="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7875in"/>
        </style:tab-stops>
      </style:paragraph-properties>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7875in"/>
        </style:tab-stops>
      </style:paragraph-properties>
      <style:text-properties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7875in"/>
        </style:tab-stops>
      </style:paragraph-properties>
      <style:text-properties style:font-size-complex="12p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7875in"/>
        </style:tab-stops>
      </style:paragraph-properties>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7875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7875in"/>
        </style:tab-stops>
      </style:paragraph-properties>
      <style:text-properties style:font-size-complex="12p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7875in"/>
        </style:tab-stops>
      </style:paragraph-properties>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7875in"/>
        </style:tab-stops>
      </style:paragraph-properties>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7875in"/>
        </style:tab-stops>
      </style:paragraph-properties>
      <style:text-properties style:font-size-complex="12p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7875in"/>
        </style:tab-stops>
      </style:paragraph-properties>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7875in"/>
        </style:tab-stops>
      </style:paragraph-properties>
      <style:text-properties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7875in"/>
        </style:tab-stops>
      </style:paragraph-properties>
      <style:text-properties style:font-size-complex="12p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7875in"/>
        </style:tab-stops>
      </style:paragraph-properties>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7875in"/>
        </style:tab-stops>
      </style:paragraph-properties>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7875in"/>
        </style:tab-stops>
      </style:paragraph-properties>
      <style:text-properties style:font-size-complex="12p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7875in"/>
        </style:tab-stops>
      </style:paragraph-properties>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7875in"/>
        </style:tab-stops>
      </style:paragraph-properties>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7875in"/>
        </style:tab-stops>
      </style:paragraph-properties>
      <style:text-properties style:font-size-complex="12p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7875in"/>
        </style:tab-stops>
      </style:paragraph-properties>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7875in"/>
        </style:tab-stops>
      </style:paragraph-properties>
      <style:text-properties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7875in"/>
        </style:tab-stops>
      </style:paragraph-properties>
      <style:text-properties style:font-size-complex="12p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7875in"/>
        </style:tab-stops>
      </style:paragraph-properties>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7875in"/>
        </style:tab-stops>
      </style:paragraph-properties>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7875in"/>
        </style:tab-stops>
      </style:paragraph-properties>
      <style:text-properties style:font-size-complex="12pt" fo:hyphenate="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7875in"/>
        </style:tab-stops>
      </style:paragraph-properties>
      <style:text-properties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7875in"/>
        </style:tab-stops>
      </style:paragraph-properties>
      <style:text-properties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7875in"/>
        </style:tab-stops>
      </style:paragraph-properties>
      <style:text-properties style:font-size-complex="12pt" fo:hyphenate="false"/>
    </style:style>
    <style:style style:name="P159" style:parent-style-name="Normal" style:family="paragraph">
      <style:paragraph-properties>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text-properties style:font-size-complex="12pt" style:language-asian="lt" style:country-asian="LT"/>
    </style:style>
    <style:style style:name="P172" style:parent-style-name="Normal" style:family="paragraph">
      <style:paragraph-properties fo:text-indent="0.3937in"/>
      <style:text-properties style:font-size-complex="12pt" style:language-asian="lt" style:country-asian="LT"/>
    </style:style>
    <style:style style:name="P173" style:parent-style-name="Normal" style:family="paragraph">
      <style:paragraph-properties>
        <style:tab-stops>
          <style:tab-stop style:type="left" style:position="0.7875in"/>
        </style:tab-stops>
      </style:paragraph-properties>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Calibri" fo:font-weight="bold" style:font-weight-asian="bold" style:font-size-complex="12pt" style:language-complex="lo" style:country-complex="LA"/>
    </style:style>
    <style:style style:name="P213" style:parent-style-name="Normal" style:family="paragraph">
      <style:paragraph-properties fo:text-align="justify"/>
      <style:text-properties style:font-name-asian="Calibri" fo:font-weight="bold" style:font-weight-asian="bold" style:font-size-complex="12pt" style:language-complex="lo" style:country-complex="LA" fo:hyphenate="false"/>
    </style:style>
    <style:style style:name="P214"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15"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asian="Calibri" style:font-name-complex="Arial Unicode MS" style:font-size-complex="11pt" style:language-asian="ru" style:country-asian="RU"/>
    </style:style>
    <style:style style:name="T218" style:parent-style-name="DefaultParagraphFont" style:family="text">
      <style:text-properties style:font-name-asian="Calibri" style:font-size-complex="11pt" style:language-asian="ru" style:country-asian="RU"/>
    </style:style>
    <style:style style:name="T219" style:parent-style-name="DefaultParagraphFont" style:family="text">
      <style:text-properties style:font-name-asian="Calibri" style:font-name-complex="Arial Unicode MS" style:font-size-complex="11pt" style:language-asian="ru" style:country-asian="RU"/>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font-name-complex="Arial Unicode MS" style:font-size-complex="11pt" style:language-asian="ru" style:country-asian="RU"/>
    </style:style>
    <style:style style:name="T222" style:parent-style-name="DefaultParagraphFont" style:family="text">
      <style:text-properties style:font-name-asian="Calibri" style:font-size-complex="11pt" style:language-asian="ru" style:country-asian="RU"/>
    </style:style>
    <style:style style:name="T223" style:parent-style-name="DefaultParagraphFont" style:family="text">
      <style:text-properties style:font-name-asian="Calibri" style:font-name-complex="Arial Unicode MS" style:font-size-complex="11pt" style:language-asian="ru" style:country-asian="RU"/>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Calibri" style:font-name-complex="Arial Unicode MS" style:font-size-complex="11pt" style:language-asian="ru" style:country-asian="RU"/>
    </style:style>
    <style:style style:name="T226" style:parent-style-name="DefaultParagraphFont" style:family="text">
      <style:text-properties style:font-name-asian="Calibri" style:font-size-complex="11pt" style:language-asian="ru" style:country-asian="RU"/>
    </style:style>
    <style:style style:name="T227" style:parent-style-name="DefaultParagraphFont" style:family="text">
      <style:text-properties style:font-name-asian="Calibri" style:font-name-complex="Arial Unicode MS" style:font-size-complex="11pt" style:language-asian="ru" style:country-asian="RU"/>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asian="Calibri" style:font-name-complex="Arial Unicode MS" style:font-size-complex="11pt" style:language-asian="ru" style:country-asian="RU"/>
    </style:style>
    <style:style style:name="T230" style:parent-style-name="DefaultParagraphFont" style:family="text">
      <style:text-properties style:font-name-asian="Calibri" style:font-size-complex="11pt" style:language-asian="ru" style:country-asian="RU"/>
    </style:style>
    <style:style style:name="T231" style:parent-style-name="DefaultParagraphFont" style:family="text">
      <style:text-properties style:font-name-asian="Calibri" style:font-name-complex="Arial Unicode MS" style:font-size-complex="11pt" style:language-asian="ru" style:country-asian="RU"/>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Source Sans Pro" style:font-name-asian="Calibri" style:font-name-complex="Arial" fo:font-size="10.5pt" style:font-size-asian="10.5pt" style:font-size-complex="10.5pt" style:language-complex="lo" style:country-complex="LA"/>
    </style:style>
    <style:style style:name="T234" style:parent-style-name="DefaultParagraphFont" style:family="text">
      <style:text-properties style:font-name-asian="Calibri" style:font-name-complex="Arial Unicode MS" style:font-size-complex="11pt" style:language-asian="ru" style:country-asian="RU"/>
    </style:style>
    <style:style style:name="P235" style:parent-style-name="Normal" style:family="paragraph">
      <style:paragraph-properties fo:text-align="justify" fo:text-indent="0.5909in"/>
      <style:text-properties fo:hyphenate="false"/>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language-asian="ru" style:country-asian="RU"/>
    </style:style>
    <style:style style:name="T245" style:parent-style-name="DefaultParagraphFont" style:family="text">
      <style:text-properties style:font-size-complex="12pt"/>
    </style:style>
    <style:style style:name="T246" style:parent-style-name="DefaultParagraphFont" style:family="text">
      <style:text-properties style:language-asian="ru" style:country-asian="RU"/>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language-asian="ru" style:country-asian="RU"/>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in" fo:text-indent="-0.25in">
        <style:tab-stops>
          <style:tab-stop style:type="left" style:position="0.2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fo:text-indent="-0.25in">
        <style:tab-stops>
          <style:tab-stop style:type="left" style:position="0.2875in"/>
        </style:tab-stops>
      </style:paragraph-properties>
    </style:style>
    <style:style style:name="T275" style:parent-style-name="DefaultParagraphFont" style:family="text">
      <style:text-properties style:font-name="Calibri" style:font-name-asian="Calibri" fo:font-size="11pt" style:font-size-asian="11pt" style:font-size-complex="11p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language-asian="ru" style:country-asian="RU"/>
    </style:style>
    <style:style style:name="T280" style:parent-style-name="DefaultParagraphFont" style:family="text">
      <style:text-properties style:font-size-complex="12pt"/>
    </style:style>
    <style:style style:name="P281" style:parent-style-name="Normal" style:family="paragraph">
      <style:paragraph-properties fo:margin-left="0.5in" fo:text-indent="-0.25in">
        <style:tab-stops>
          <style:tab-stop style:type="left" style:position="0.2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5in" fo:text-indent="-0.25in">
        <style:tab-stops>
          <style:tab-stop style:type="left" style:position="0.2875in"/>
        </style:tab-stops>
      </style:paragraph-properties>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language-asian="ru" style:country-asian="RU"/>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left" style:position="0.7875in"/>
        </style:tab-stops>
      </style:paragraph-properties>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043in">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Calibri" style:font-name-asian="Calibri" fo:font-size="11pt" style:font-size-asian="11pt" style:font-size-complex="11pt" style:language-asian="ru" style:country-asian="RU"/>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36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75in">
        <style:tab-stops>
          <style:tab-stop style:type="left" style:position="1.125in"/>
        </style:tab-stops>
      </style:paragraph-properties>
      <style:text-properties style:font-size-complex="12pt"/>
    </style:style>
    <style:style style:name="P335"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style:font-size-complex="12pt" fo:hyphenate="false"/>
    </style:style>
    <style:style style:name="P336" style:parent-style-name="Normal" style:family="paragraph">
      <style:paragraph-properties fo:text-align="justify" fo:margin-left="0.3937in" fo:text-indent="-0.0979in">
        <style:tab-stops>
          <style:tab-stop style:type="left" style:position="0.7312in"/>
        </style:tab-stops>
      </style:paragraph-properties>
      <style:text-properties style:font-size-complex="12pt"/>
    </style:style>
    <style:style style:name="P337"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38"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39"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40"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41"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42"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43"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44"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tab-stops>
          <style:tab-stop style:type="left" style:position="1.125in"/>
        </style:tab-stops>
      </style:paragraph-properties>
    </style:style>
    <style:style style:name="P350" style:parent-style-name="Normal" style:family="paragraph">
      <style:paragraph-properties fo:text-align="justify" fo:text-indent="0.3937in">
        <style:tab-stops>
          <style:tab-stop style:type="left" style:position="1.12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tab-stops>
          <style:tab-stop style:type="left" style:position="1.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indent="0.3937in">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384" style:family="table-column">
      <style:table-column-properties style:column-width="1.252in"/>
    </style:style>
    <style:style style:name="TableColumn385" style:family="table-column">
      <style:table-column-properties style:column-width="3.1562in"/>
    </style:style>
    <style:style style:name="TableColumn386" style:family="table-column">
      <style:table-column-properties style:column-width="2.0805in"/>
    </style:style>
    <style:style style:name="Table383" style:family="table">
      <style:table-properties style:width="6.4888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7875in"/>
        </style:tab-stops>
      </style:paragraph-properties>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7875in"/>
        </style:tab-stops>
      </style:paragraph-properties>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7875in"/>
        </style:tab-stops>
      </style:paragraph-properties>
      <style:text-properties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7875in"/>
        </style:tab-stops>
      </style:paragraph-properties>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7875in"/>
        </style:tab-stops>
      </style:paragraph-properties>
      <style:text-properties style:font-size-complex="12pt"/>
    </style:style>
    <style:style style:name="P401" style:parent-style-name="Normal" style:family="paragraph">
      <style:paragraph-properties>
        <style:tab-stops>
          <style:tab-stop style:type="left" style:position="0.7875in"/>
        </style:tab-stops>
      </style:paragraph-properties>
      <style:text-properties style:font-size-complex="12p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7875in"/>
        </style:tab-stops>
      </style:paragraph-properties>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7875in"/>
        </style:tab-stops>
      </style:paragraph-properties>
      <style:text-properties style:font-size-complex="12pt"/>
    </style:style>
    <style:style style:name="P407" style:parent-style-name="Normal" style:family="paragraph">
      <style:paragraph-properties fo:text-align="justify">
        <style:tab-stops>
          <style:tab-stop style:type="left" style:position="0.7875in"/>
        </style:tab-stops>
      </style:paragraph-properties>
      <style:text-properties style:font-size-complex="12pt"/>
    </style:style>
    <style:style style:name="P40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7875in"/>
        </style:tab-stops>
      </style:paragraph-properties>
      <style:text-properties style:font-size-complex="12p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7875in"/>
        </style:tab-stops>
      </style:paragraph-properties>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7875in"/>
        </style:tab-stops>
      </style:paragraph-properties>
      <style:text-properties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7875in"/>
        </style:tab-stops>
      </style:paragraph-properties>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7875in"/>
        </style:tab-stops>
      </style:paragraph-properties>
      <style:text-properties style:font-size-complex="12pt"/>
    </style:style>
    <style:style style:name="P42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7875in"/>
        </style:tab-stops>
      </style:paragraph-properties>
      <style:text-properties style:font-size-complex="12p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7875in"/>
        </style:tab-stops>
      </style:paragraph-properties>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text-properties style:font-size-complex="12pt"/>
    </style:style>
    <style:style style:name="P43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7875in"/>
        </style:tab-stops>
      </style:paragraph-properties>
      <style:text-properties style:font-size-complex="12p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7875in"/>
        </style:tab-stops>
      </style:paragraph-properties>
      <style:text-properties style:font-size-complex="12pt"/>
    </style:style>
    <style:style style:name="P441" style:parent-style-name="Normal" style:family="paragraph">
      <style:paragraph-properties>
        <style:tab-stops>
          <style:tab-stop style:type="left" style:position="0.7875in"/>
        </style:tab-stops>
      </style:paragraph-properties>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text-properties style:font-size-complex="12pt"/>
    </style:style>
    <style:style style:name="P44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7875in"/>
        </style:tab-stops>
      </style:paragraph-properties>
      <style:text-properties style:font-size-complex="12p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7875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text-properties style:font-size-complex="12pt"/>
    </style:style>
    <style:style style:name="P45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3in">
        <style:tab-stops>
          <style:tab-stop style:type="left" style:position="0.7875in"/>
        </style:tab-stops>
      </style:paragraph-properties>
      <style:text-properties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7875in"/>
        </style:tab-stops>
      </style:paragraph-properties>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0333in">
        <style:tab-stops>
          <style:tab-stop style:type="left" style:position="0.78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7875in"/>
        </style:tab-stops>
      </style:paragraph-properties>
      <style:text-properties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7875in"/>
        </style:tab-stops>
      </style:paragraph-properties>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787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7875in"/>
        </style:tab-stops>
      </style:paragraph-properties>
      <style:text-properties style:font-size-complex="12p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7875in"/>
        </style:tab-stops>
      </style:paragraph-properties>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7875in"/>
        </style:tab-stops>
      </style:paragraph-properties>
      <style:text-properties style:font-size-complex="12pt"/>
    </style:style>
    <style:style style:name="P47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7875in"/>
        </style:tab-stops>
      </style:paragraph-properties>
      <style:text-properties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7875in"/>
        </style:tab-stops>
      </style:paragraph-properties>
      <style:text-properties style:font-size-complex="12pt" fo:hyphenate="false"/>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7875in"/>
        </style:tab-stops>
      </style:paragraph-properties>
      <style:text-properties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7875in"/>
        </style:tab-stops>
      </style:paragraph-properties>
      <style:text-properties style:font-size-complex="12p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787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7875in"/>
        </style:tab-stops>
      </style:paragraph-properties>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style:font-size-complex="12p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7875in"/>
        </style:tab-stops>
      </style:paragraph-properties>
      <style:text-properties style:font-size-complex="12pt" fo:hyphenate="false"/>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7875in"/>
        </style:tab-stops>
      </style:paragraph-properties>
      <style:text-properties style:font-size-complex="12pt" fo:hyphenate="false"/>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P519" style:parent-style-name="Normal" style:family="paragraph">
      <style:paragraph-properties>
        <style:tab-stops>
          <style:tab-stop style:type="left" style:position="0.7875in"/>
        </style:tab-stops>
      </style:paragraph-properties>
    </style:style>
    <style:style style:name="P520" style:parent-style-name="Normal" style:family="paragraph">
      <style:paragraph-properties fo:text-align="center">
        <style:tab-stops>
          <style:tab-stop style:type="left" style:position="0.7875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 style:parent-style-name="Normal" style:family="paragraph">
      <style:paragraph-properties fo:text-indent="0.4923in">
        <style:tab-stops>
          <style:tab-stop style:type="left" style:position="0.7875in"/>
        </style:tab-stops>
      </style:paragraph-properties>
      <style:text-properties style:font-size-complex="12pt"/>
    </style:style>
    <style:style style:name="TableColumn536" style:family="table-column">
      <style:table-column-properties style:column-width="0.768in"/>
    </style:style>
    <style:style style:name="TableColumn537" style:family="table-column">
      <style:table-column-properties style:column-width="4.8597in"/>
    </style:style>
    <style:style style:name="TableColumn538" style:family="table-column">
      <style:table-column-properties style:column-width="1.018in"/>
    </style:style>
    <style:style style:name="Table535" style:family="table">
      <style:table-properties style:width="6.6458in" style:rel-width="100%" fo:margin-left="0in" table:align="left"/>
    </style:style>
    <style:style style:name="TableRow539" style:family="table-row">
      <style:table-row-properties style:min-row-height="0.3125in"/>
    </style:style>
    <style:style style:name="TableCell5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fo:hyphenate="false"/>
    </style:style>
    <style:style style:name="TableCell542" style:family="table-cell">
      <style:table-cell-properties fo:border="0.0138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544" style:family="table-cell">
      <style:table-cell-properties fo:border="0.0138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fo:hyphenate="false"/>
    </style:style>
    <style:style style:name="TableRow546" style:family="table-row">
      <style:table-row-properties style:min-row-height="0.3125in"/>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weight="bold" style:font-weight-asian="bold" style:font-weight-complex="bold" fo:font-size="10pt" style:font-size-asian="10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TableRow550" style:family="table-row">
      <style:table-row-properties style:min-row-height="0.177in"/>
    </style:style>
    <style:style style:name="TableCell55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5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54"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language-asian="lt" style:country-asian="LT" fo:hyphenate="false"/>
    </style:style>
    <style:style style:name="TableRow557" style:family="table-row">
      <style:table-row-properties style:min-row-height="0.177in"/>
    </style:style>
    <style:style style:name="TableCell55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59" style:parent-style-name="Normal" style:family="paragraph">
      <style:paragraph-properties fo:text-align="center"/>
      <style:text-properties fo:font-size="9pt" style:font-size-asian="9pt" style:font-size-complex="9pt" style:language-asian="lt" style:country-asian="LT" fo:hyphenate="false"/>
    </style:style>
    <style:style style:name="TableCell5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61" style:parent-style-name="Normal" style:family="paragraph">
      <style:text-properties fo:font-size="9pt" style:font-size-asian="9pt" style:font-size-complex="9pt" style:language-asian="lt" style:country-asian="LT" fo:hyphenate="false"/>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fo:hyphenate="false"/>
    </style:style>
    <style:style style:name="TableRow564" style:family="table-row">
      <style:table-row-properties style:min-row-height="0.177in"/>
    </style:style>
    <style:style style:name="TableCell56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66" style:parent-style-name="Normal" style:family="paragraph">
      <style:paragraph-properties fo:text-align="center"/>
      <style:text-properties fo:font-size="9pt" style:font-size-asian="9pt" style:font-size-complex="9pt" style:language-asian="lt" style:country-asian="LT" fo:hyphenate="false"/>
    </style:style>
    <style:style style:name="TableCell56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68" style:parent-style-name="Normal" style:family="paragraph">
      <style:text-properties fo:font-size="9pt" style:font-size-asian="9pt" style:font-size-complex="9pt" style:language-asian="lt" style:country-asian="LT" fo:hyphenate="false"/>
    </style:style>
    <style:style style:name="TableCell5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fo:hyphenate="false"/>
    </style:style>
    <style:style style:name="TableRow571" style:family="table-row">
      <style:table-row-properties style:min-row-height="0.177in"/>
    </style:style>
    <style:style style:name="TableCell5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73" style:parent-style-name="Normal" style:family="paragraph">
      <style:paragraph-properties fo:text-align="center"/>
      <style:text-properties fo:font-size="9pt" style:font-size-asian="9pt" style:font-size-complex="9pt" style:language-asian="lt" style:country-asian="LT" fo:hyphenate="false"/>
    </style:style>
    <style:style style:name="TableCell57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75" style:parent-style-name="Normal" style:family="paragraph">
      <style:text-properties fo:font-size="9pt" style:font-size-asian="9pt" style:font-size-complex="9pt" style:language-asian="lt" style:country-asian="LT" fo:hyphenate="false"/>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language-asian="lt" style:country-asian="LT" fo:hyphenate="false"/>
    </style:style>
    <style:style style:name="TableRow578" style:family="table-row">
      <style:table-row-properties style:min-row-height="0.177in"/>
    </style:style>
    <style:style style:name="TableCell57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80" style:parent-style-name="Normal" style:family="paragraph">
      <style:paragraph-properties fo:text-align="center"/>
      <style:text-properties fo:font-size="9pt" style:font-size-asian="9pt" style:font-size-complex="9pt" style:language-asian="lt" style:country-asian="LT" fo:hyphenate="false"/>
    </style:style>
    <style:style style:name="TableCell5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82" style:parent-style-name="Normal" style:family="paragraph">
      <style:text-properties fo:font-size="9pt" style:font-size-asian="9pt" style:font-size-complex="9pt" style:language-asian="lt" style:country-asian="LT" fo:hyphenate="false"/>
    </style:style>
    <style:style style:name="TableCell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fo:hyphenate="false"/>
    </style:style>
    <style:style style:name="TableRow585" style:family="table-row">
      <style:table-row-properties style:min-row-height="0.177in"/>
    </style:style>
    <style:style style:name="TableCell58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7" style:parent-style-name="Normal" style:family="paragraph">
      <style:paragraph-properties fo:text-align="center"/>
      <style:text-properties fo:font-size="9pt" style:font-size-asian="9pt" style:font-size-complex="9pt" style:language-asian="lt" style:country-asian="LT" fo:hyphenate="false"/>
    </style:style>
    <style:style style:name="TableCell5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9" style:parent-style-name="Normal" style:family="paragraph">
      <style:text-properties fo:font-size="9pt" style:font-size-asian="9pt" style:font-size-complex="9pt" style:language-asian="lt" style:country-asian="LT" fo:hyphenate="false"/>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9pt" style:font-size-asian="9pt" style:font-size-complex="9pt" style:language-asian="lt" style:country-asian="LT" fo:hyphenate="false"/>
    </style:style>
    <style:style style:name="TableRow592" style:family="table-row">
      <style:table-row-properties style:min-row-height="0.177in"/>
    </style:style>
    <style:style style:name="TableCell59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5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fo:hyphenate="false"/>
    </style:style>
    <style:style style:name="TableRow599" style:family="table-row">
      <style:table-row-properties style:min-row-height="0.177in"/>
    </style:style>
    <style:style style:name="TableCell6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1" style:parent-style-name="Normal" style:family="paragraph">
      <style:paragraph-properties fo:text-align="center"/>
      <style:text-properties fo:font-size="9pt" style:font-size-asian="9pt" style:font-size-complex="9pt" style:language-asian="lt" style:country-asian="LT" fo:hyphenate="false"/>
    </style:style>
    <style:style style:name="TableCell6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03" style:parent-style-name="Normal" style:family="paragraph">
      <style:text-properties fo:font-size="9pt" style:font-size-asian="9pt" style:font-size-complex="9pt" style:language-asian="lt" style:country-asian="LT" fo:hyphenate="false"/>
    </style:style>
    <style:style style:name="TableCell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language-asian="lt" style:country-asian="LT" fo:hyphenate="false"/>
    </style:style>
    <style:style style:name="TableRow606" style:family="table-row">
      <style:table-row-properties style:min-row-height="0.177in"/>
    </style:style>
    <style:style style:name="TableCell60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8" style:parent-style-name="Normal" style:family="paragraph">
      <style:paragraph-properties fo:text-align="center"/>
      <style:text-properties fo:font-size="9pt" style:font-size-asian="9pt" style:font-size-complex="9pt" style:language-asian="lt" style:country-asian="LT" fo:hyphenate="false"/>
    </style:style>
    <style:style style:name="TableCell6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fo:hyphenate="false"/>
    </style:style>
    <style:style style:name="TableCell6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fo:hyphenate="false"/>
    </style:style>
    <style:style style:name="TableRow613" style:family="table-row">
      <style:table-row-properties style:min-row-height="0.177in"/>
    </style:style>
    <style:style style:name="TableCell61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15" style:parent-style-name="Normal" style:family="paragraph">
      <style:paragraph-properties fo:text-align="center"/>
      <style:text-properties fo:font-size="9pt" style:font-size-asian="9pt" style:font-size-complex="9pt" style:language-asian="lt" style:country-asian="LT" fo:hyphenate="false"/>
    </style:style>
    <style:style style:name="TableCell6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7" style:parent-style-name="Normal" style:family="paragraph">
      <style:text-properties fo:font-size="9pt" style:font-size-asian="9pt" style:font-size-complex="9pt" style:language-asian="lt" style:country-asian="LT" fo:hyphenate="false"/>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language-asian="lt" style:country-asian="LT" fo:hyphenate="false"/>
    </style:style>
    <style:style style:name="P620" style:parent-style-name="Normal" style:family="paragraph">
      <style:paragraph-properties>
        <style:tab-stops>
          <style:tab-stop style:type="left" style:position="0.7875in"/>
        </style:tab-stops>
      </style:paragraph-properties>
      <style:text-properties style:font-size-complex="12pt"/>
    </style:style>
    <style:style style:name="P6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P623" style:parent-style-name="Normal" style:family="paragraph">
      <style:paragraph-properties fo:text-align="center">
        <style:tab-stops>
          <style:tab-stop style:type="left" style:position="0.78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043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37" style:parent-style-name="Normal" style:family="paragraph">
      <style:paragraph-properties fo:text-indent="0.4923in">
        <style:tab-stops>
          <style:tab-stop style:type="left" style:position="0.7875in"/>
        </style:tab-stops>
      </style:paragraph-properties>
      <style:text-properties style:font-size-complex="12pt"/>
    </style:style>
    <style:style style:name="P638" style:parent-style-name="Normal" style:family="paragraph">
      <style:paragraph-properties fo:text-indent="0.4923in"/>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642" style:parent-style-name="Normal" style:family="paragraph">
      <style:paragraph-properties fo:text-indent="0.4923in">
        <style:tab-stops>
          <style:tab-stop style:type="left" style:position="0.7875in"/>
        </style:tab-stops>
      </style:paragraph-properties>
      <style:text-properties style:font-size-complex="12pt"/>
    </style:style>
    <style:style style:name="P643" style:parent-style-name="Normal" style:family="paragraph">
      <style:paragraph-properties fo:text-indent="0.4923in">
        <style:tab-stops>
          <style:tab-stop style:type="left" style:position="0.7875in"/>
        </style:tab-stops>
      </style:paragraph-properties>
      <style:text-properties style:font-size-complex="12pt"/>
    </style:style>
    <style:style style:name="P644" style:parent-style-name="Normal" style:family="paragraph">
      <style:paragraph-properties fo:text-indent="0.4923in">
        <style:tab-stops>
          <style:tab-stop style:type="left" style:position="0.7875in"/>
        </style:tab-stops>
      </style:paragraph-properties>
      <style:text-properties style:font-size-complex="12pt"/>
    </style:style>
    <style:style style:name="P645" style:parent-style-name="Normal" style:family="paragraph">
      <style:paragraph-properties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vertical-align="baseline" fo:line-height="115%"/>
      <style:text-properties fo:hyphenate="false"/>
    </style:style>
    <style:style style:name="P652" style:parent-style-name="Normal" style:family="paragraph">
      <style:paragraph-properties style:vertical-align="baselin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736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UAB „KĖDAINIŲ VANDENYS“ 2020-2022 METŲ VEIKLOS<text:s/></text:span><text:span text:style-name="T9">PLANO</text:span><text:span text:style-name="T10"><text:s/>PATVIRTINIMO<text:s/></text:span></text:p>
      <text:p text:style-name="P11"/>
      <text:p text:style-name="P12"><text:span text:style-name="T13">2019 m. gruodžio 20 d. Nr. TS-299</text:span></text:p>
      <text:p text:style-name="P14">Kėdainiai</text:p>
      <text:p text:style-name="P15"/>
      <text:p text:style-name="P16"/>
      <text:p text:style-name="P17"><text:span text:style-name="T18">Vadovaudamasi<text:s/></text:span><text:span text:style-name="T19">Lietuvos Respublikos vietos savivaldos įstatymo<text:s/></text:span><text:span text:style-name="T20">6 straipsnio 30 punktu, 16 straipsnio 4 dalimi, 18 straipsnio 1 dalimi, Lietuvos Respublikos geriamojo vandens tiekimo ir nuotekų tvarkymo įstatymo</text:span><text:span text:style-name="T21"><text:s/>10 straipsnio 6 punktu, 34 straipsnio 4 dalimi be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2 punktu bei atsižvelgdama į<text:s/></text:span><text:span text:style-name="T22">UAB „Kėdainių vandenys“</text:span><text:span text:style-name="T23"><text:s/></text:span><text:span text:style-name="T24">2019 m. gruodžio 5 d. raštą Nr. 7-76 „Dėl UAB „Kėdainių vandenys“ 2020-2022 metų veiklos plano patvirtinimo“, Kėdainių rajono savivaldybės taryba n u s p r e n d ž i a:</text:span></text:p>
      <text:p text:style-name="P25"><text:span text:style-name="T26">1</text:span><text:span text:style-name="T27">. Patvirtinti UAB „Kėdainių vandenys“ 2020-2022 metų veiklos planą (pridedama).</text:span></text:p>
      <text:p text:style-name="P28"><text:span text:style-name="T29">2</text:span><text:span text:style-name="T30">. Nustatyti, kad<text:s/></text:span><text:span text:style-name="T31"><text:s/>šis sprendimas įsigalioja 2020 m. sausio 1 d.</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6"/>Valentinas Tamulis</text:span></text:p>
      <text:soft-page-break/>
      <text:p text:style-name="P41">PATVIRTINTA</text:p>
      <text:p text:style-name="P42">Kėdainių rajono savivaldybės tarybos</text:p>
      <text:p text:style-name="P43">2019 m. gruodžio 20 d.</text:p>
      <text:p text:style-name="P44">sprendimu Nr. TS-299</text:p>
      <text:p text:style-name="P45"/>
      <text:p text:style-name="P46"><text:span text:style-name="T47">UAB „KĖDAINIŲ VANDENYS“</text:span></text:p>
      <text:p text:style-name="P48"><text:span text:style-name="T49">2020−2022 METŲ VEIKLOS PLANAS</text:span></text:p>
      <text:p text:style-name="P50"/>
      <text:p text:style-name="P51"><text:span text:style-name="T52">I</text:span><text:span text:style-name="T53"><text:s/>SKYRIUS</text:span></text:p>
      <text:p text:style-name="P54"><text:span text:style-name="T55">BENDROSIOS NUOSTATOS</text:span></text:p>
      <text:p text:style-name="P56"/>
      <text:p text:style-name="P57">UAB „Kėdainių vandenys“ 2020−2022 metų veiklos planas (toliau − Veiklos planas) parengtas vadovaujantis Lietuvos Respublikos geriamojo vandens tiekimo ir nuotekų tvarkymo įstatymo 34 straipsnio 4 dalimi, Lietuvos Respublikos aplinkos <text:s/>ministro 2015 m. sausio 8 d. įsakymu Nr. D1-11 „Dėl Geriamojo vandens tiekėjų ir nuotekų tvarkytojų veiklos planų rengimo taisyklių patvirtinimo“ bei Valstybinės kainų ir energetikos kontrolės komisijos 2006 m. gruodžio 21 d. nutarimu Nr.O3-92 „Dėl Geriamojo vandens tiekimo ir nuotekų tvarkymo bei paviršinių nuotekų tvarkymo paslaugų kainų nustatymo metodikos patvirtinimo“ patvirtinto Geriamojo vandens tiekimo ir nuotekų tvarkymo bei paviršinių nuotekų tvarkymo paslaugų kainų nustatymo metodikos 48, 62.1.5 punktais.</text:p>
      <text:p text:style-name="P58">Veiklos planas sudarytas 2020−2022 m. laikotarpiui.<text:s/></text:p>
      <text:p text:style-name="P59"><text:span text:style-name="T60">Veiklos plane numatytos priemonės skirtos <text:s/>užtikrinti saugos ir kokybės reikalavimams atitinkantį <text:s/>geriamojo vandens tiekimą ir nuotekų tvarkymą Kėdainių rajono <text:s/>savivaldybės <text:s/>viešojo geriamojo vandens tiekimo ir nuotekų tvarkymo teritorijoje bei šių paslaugų plėtrą.</text:span></text:p>
      <text:p text:style-name="P61"><text:span text:style-name="T62">II</text:span><text:span text:style-name="T63"><text:s/>SKYRIUS</text:span></text:p>
      <text:p text:style-name="P64"><text:span text:style-name="T65">UAB „KĖDAINIŲ VANDENYS“ VYKDOMA VEIKLA</text:span></text:p>
      <text:p text:style-name="P66"/>
      <text:p text:style-name="P67"><text:span text:style-name="T68">Bendrovė įregistruota 1991 m. rugsėjo 9 d. (bendrovės kodas 161186428), registro tvarkytojas Valstybės įmonė registrų centras, bendrovės buveinė Dotnuvos g. 5, Kėdainiai. Bendrovės įstatinis kapitalas yra 18 883 953,20 Eur, kurį sudaro 6 511 708 paprastosios vardinės akcijos, kurios vienos nominali vertė yra 2,90 Eur. 6 506 174 akcijos nuosavybės teise priklauso Kėdainių rajono savivaldybei</text:span><text:span text:style-name="T69">,</text:span><text:span text:style-name="T70"><text:s/>5534 akcijos nuosavybės teise priklauso 51 fiziniam asmeniui.<text:s/></text:span></text:p>
      <text:p text:style-name="P71"><text:span text:style-name="T72">UAB „Kėdainių vandenys“ pagrindinė vykdoma veikla – geriamojo vandens gavyba (ruošimas) ir tiekimas, nuotekų surinkimas, valymas ir nuotekų dumblo tvarkymas, paviršinių nuotekų tvarkymas.</text:span></text:p>
      <text:p text:style-name="P73">Geriamojo vandens tiekimo ir nuotekų tvarkymo veiklą UAB <text:s/>„Kėdainių vandenys“ vykdo pagal veiklos licenciją Nr. L7-GVTNT-20, kuri išduota Valstybinės kainų ir energetikos kontrolės komisijos 2015 m gegužės 28 d. nutarimu Nr. O3-338 „Dėl <text:s/>geriamojo <text:s/>vandens tiekimo ir nuotekų tvarkymo licencijos uždarajai akcinei bendrovei „Kėdainių vandenys“ <text:s/>išdavimo“. Ši licencija suteikia teisę verstis geriamojo vandens tiekimo ir nuotekų tvarkymo veikla Kėdainių mieste ir 62 miesteliuose bei kaimuose, esančiuose Kėdainių rajono savivaldybėje.</text:p>
      <text:p text:style-name="P74"><text:span text:style-name="T75">Kėdainių rajono savivaldybės tarybos 2015 m. spalio 30 d. sprendimu Nr. TS-252 „Dėl viešojo geriamojo vandens tiekėjo, nuotekų tvarkytojo ir paviršinių nuotekų tvarkytojo paskyrimo“ UAB „Kėdainių vandenys“, paskirta viešuoju geriamojo vandens tiekėju, nuotekų tvarkytoju ir paviršinių nuotekų tvarkytoju. UAB „Kėdainių vandenys“ pavesta vykdyti viešąjį geriamojo vandens tiekimą, nuotekų tvarkymą ir paviršinių nuotekų tvarkymą Kėdainių rajono savivaldybės teritorijoje.</text:span></text:p>
      <text:p text:style-name="P76"><text:span text:style-name="T77">III</text:span><text:span text:style-name="T78"><text:s/>SKYRIUS</text:span></text:p>
      <text:p text:style-name="P79"><text:span text:style-name="T80">UAB „KĖDAINIŲ VANDENYS“ NUOSAVYBĖS TEISE VALDOMAS TURTAS</text:span></text:p>
      <text:p text:style-name="P81"/>
      <text:soft-page-break/>
      <text:p text:style-name="P82">Bendrovė eksploatuoja 351,44 km vandentiekio tinklų, 254,9 km nuotekų tinklų, 65 km paviršinių nuotekų tinklų, 51 vandenvietę, 40 vandens gerinimo stočių, 120 nuotekų perpumpavimo stočių, 32 nuotekų valymo įrenginius.</text:p>
      <text:p text:style-name="P83"><text:span text:style-name="T84">Bendrovės ilgalaikio materialaus turto balansinė vertė 2018 m. gruodžio mėn. 31 d. siekė 31,01 mil. Eur.<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Nr.</text:p>
          </table:table-cell>
          <table:table-cell table:style-name="TableCell92">
            <text:p text:style-name="P93">Turto <text:s/>grupės pavadinimas</text:p>
          </table:table-cell>
          <table:table-cell table:style-name="TableCell94">
            <text:p text:style-name="P95">Balansinė vertė tūkst. Eur</text:p>
          </table:table-cell>
        </table:table-row>
        <table:table-row table:style-name="TableRow96">
          <table:table-cell table:style-name="TableCell97">
            <text:p text:style-name="P98">1</text:p>
          </table:table-cell>
          <table:table-cell table:style-name="TableCell99">
            <text:p text:style-name="P100">Žemė</text:p>
          </table:table-cell>
          <table:table-cell table:style-name="TableCell101">
            <text:p text:style-name="P102">0,0</text:p>
          </table:table-cell>
        </table:table-row>
        <table:table-row table:style-name="TableRow103">
          <table:table-cell table:style-name="TableCell104">
            <text:p text:style-name="P105">2.</text:p>
          </table:table-cell>
          <table:table-cell table:style-name="TableCell106">
            <text:p text:style-name="P107">Pastatai</text:p>
          </table:table-cell>
          <table:table-cell table:style-name="TableCell108">
            <text:p text:style-name="P109">4 315,8</text:p>
          </table:table-cell>
        </table:table-row>
        <table:table-row table:style-name="TableRow110">
          <table:table-cell table:style-name="TableCell111">
            <text:p text:style-name="P112">3.</text:p>
          </table:table-cell>
          <table:table-cell table:style-name="TableCell113">
            <text:p text:style-name="P114">Statiniai</text:p>
          </table:table-cell>
          <table:table-cell table:style-name="TableCell115">
            <text:p text:style-name="P116">7 228,7</text:p>
          </table:table-cell>
        </table:table-row>
        <table:table-row table:style-name="TableRow117">
          <table:table-cell table:style-name="TableCell118">
            <text:p text:style-name="P119">4.</text:p>
          </table:table-cell>
          <table:table-cell table:style-name="TableCell120">
            <text:p text:style-name="P121">Vandentiekio tinklai</text:p>
          </table:table-cell>
          <table:table-cell table:style-name="TableCell122">
            <text:p text:style-name="P123">8 641,1</text:p>
          </table:table-cell>
        </table:table-row>
        <table:table-row table:style-name="TableRow124">
          <table:table-cell table:style-name="TableCell125">
            <text:p text:style-name="P126">5.</text:p>
          </table:table-cell>
          <table:table-cell table:style-name="TableCell127">
            <text:p text:style-name="P128">Nuotekų tinklai</text:p>
          </table:table-cell>
          <table:table-cell table:style-name="TableCell129">
            <text:p text:style-name="P130">8 968,4</text:p>
          </table:table-cell>
        </table:table-row>
        <table:table-row table:style-name="TableRow131">
          <table:table-cell table:style-name="TableCell132">
            <text:p text:style-name="P133">6.</text:p>
          </table:table-cell>
          <table:table-cell table:style-name="TableCell134">
            <text:p text:style-name="P135">Mašinos <text:s/>ir įranga</text:p>
          </table:table-cell>
          <table:table-cell table:style-name="TableCell136">
            <text:p text:style-name="P137">1 291,8</text:p>
          </table:table-cell>
        </table:table-row>
        <table:table-row table:style-name="TableRow138">
          <table:table-cell table:style-name="TableCell139">
            <text:p text:style-name="P140">7.</text:p>
          </table:table-cell>
          <table:table-cell table:style-name="TableCell141">
            <text:p text:style-name="P142">Transporto priemonės</text:p>
          </table:table-cell>
          <table:table-cell table:style-name="TableCell143">
            <text:p text:style-name="P144">427,6</text:p>
          </table:table-cell>
        </table:table-row>
        <table:table-row table:style-name="TableRow145">
          <table:table-cell table:style-name="TableCell146">
            <text:p text:style-name="P147">8.</text:p>
          </table:table-cell>
          <table:table-cell table:style-name="TableCell148">
            <text:p text:style-name="P149">Kiti įrenginiai prietaisai, įrankiai</text:p>
          </table:table-cell>
          <table:table-cell table:style-name="TableCell150">
            <text:p text:style-name="P151">1 38,4</text:p>
          </table:table-cell>
        </table:table-row>
        <table:table-row table:style-name="TableRow152">
          <table:table-cell table:style-name="TableCell153">
            <text:p text:style-name="P154"/>
          </table:table-cell>
          <table:table-cell table:style-name="TableCell155">
            <text:p text:style-name="P156">Iš viso</text:p>
          </table:table-cell>
          <table:table-cell table:style-name="TableCell157">
            <text:p text:style-name="P158">3 1011,8</text:p>
          </table:table-cell>
        </table:table-row>
      </table:table>
      <text:p text:style-name="P159"><text:span text:style-name="T160">Bendrovės turtas nudėvėtas apie 32 procentus.</text:span></text:p>
      <text:p text:style-name="P161"><text:span text:style-name="T162">IV</text:span><text:span text:style-name="T163"><text:s/>SKYRIUS</text:span></text:p>
      <text:p text:style-name="P164"><text:span text:style-name="T165">UAB „KĖDAINIŲ VANDENYS“ VEIKLOS KRYPTYS<text:s/></text:span></text:p>
      <text:p text:style-name="P166"/>
      <text:p text:style-name="P167"><text:span text:style-name="T168">Pagrindinės veiklos kryptys:</text:span></text:p>
      <text:p text:style-name="P169"><text:span text:style-name="T170">Geriamojo vandens išgavimas, valymas ir tiekimas;</text:span></text:p>
      <text:p text:style-name="P171">Nuotekų valymas ir dumblo tvarkymas;</text:p>
      <text:p text:style-name="P172">Paviršinių nuotekų tvarkymas.<text:s/></text:p>
      <text:p text:style-name="P173"/>
      <text:p text:style-name="P174"><text:span text:style-name="T175">V</text:span><text:span text:style-name="T176"><text:s/>SKYRIUS</text:span></text:p>
      <text:p text:style-name="P177"><text:span text:style-name="T178">UAB „KĖDAINIŲ VANDENYS“ GERIAMOJO VANDENS TIEKIMO IR NUOTEKŲ TVARKYMO INFRASTRUKTŪROS EKSPLOATAVIMO SĄLYGOS</text:span></text:p>
      <text:p text:style-name="P179"/>
      <text:p text:style-name="P180"><text:span text:style-name="T181">Geriamojo vandens gavyba ir ruošimas</text:span></text:p>
      <text:p text:style-name="P182"><text:span text:style-name="T183">UAB „Kėdainių vandenys“ eksploatuoja geriamojo vandens tiekimo 51 vandenvietę Kėdainių mieste ir Kėdainių rajone. Iš Kėdainių miesto Smilgos vandenvietės vanduo tiekiamas Kėdainių miestui, Keleriškių k., Medekšių k., Pelėdnagių mstl., Sirutiškio k., Vilainių k., Zabieliškio k., Paobelio k. Vandenvietėje eksploatuojami 7 gręžiniai. Vidutinis pakeliamo vandens kiekis 3,33 tūkst.m</text:span><text:span text:style-name="T184">3</text:span><text:span text:style-name="T185">/parą. Visose kitose rajono vandenvietėse vandens pakeliama iki 1,5 tūkst.m</text:span><text:span text:style-name="T186">3</text:span><text:span text:style-name="T187">/parą. Bendras iš vandenviečių išgaunamas vandens kiekis apie 1,8 mln. m</text:span><text:span text:style-name="T188">3</text:span><text:span text:style-name="T189">/metus. Vandenvietėse išgaunamo geriamojo vandens kokybiniai rodikliai atitinka Lietuvos higienos normos HN 24:2017 reikalavimus, išskyrus geležies kiekį. Bendrovė eksploatuoja 40 vandens gerinimo įrenginių, kuriuose paruošiama 98 % išgaunamo vandens. Siekiant, kad visi vartotojai gautų kokybišką vandenį, reikalinga vandenvietėse, kuriose nėra vandens gerinimo įrenginių, juos įrengti. Kai kuriuose kaimuose dalis gręžinių yra įrengti prieš 30 ir daugiau metų, dėl susidėvėjusios įrangos į vandens tiekimo sistemą patenka smėlio ir kitų priemaišų, todėl tikslinga įrengti naujus gręžinius.</text:span></text:p>
      <text:p text:style-name="P190"><text:span text:style-name="T191">Geriamojo vandens pristatymas</text:span></text:p>
      <text:p text:style-name="P192"><text:span text:style-name="T193">Geriamas vanduo tiekiamas 351,44 km vandentiekio tinklų Kėdainių mieste ir rajone. Tinkluose palaikomas nuo 2 iki 3 atm slėgis. Vandentiekio tinklus sudaro magistraliniai, skirstomieji ir įvadiniai tinklai. Kadangi didelė dalis vamzdynų pakloti <text:s/>prieš 30 (ypač kaimuose) ir daugiau metų, vandens tiekimo sistema nėra pakankamai patikima, įvyksta daug avarijų, todėl bendrovė dėl prarandamo vandens patiria nuostolių. Kasmet vandentiekio tinkluose įvyksta per 90 avarijų, kurioms likviduoti reikalingi žemės kasimo darbai. Todėl bendrovei labai svarbus veiksnys yra vandentiekio tinklų atnaujinimas ir plėtra.</text:span></text:p>
      <text:p text:style-name="P194"><text:span text:style-name="T195">Nuotekų surinkimas</text:span></text:p>
      <text:soft-page-break/>
      <text:p text:style-name="P196"><text:span text:style-name="T197">Nuotekoms surinkti bendrovė eksploatuoja 120 nuotekų perpumpavimo siurblinių. Iš jų Kėdainių mieste 53 ir 67 kaimuose. Nuotekos surenkamos 254,9 km ilgio nuotekų tinklais. Kaip ir vandentiekio tinklai, didžioji dalis tinklų yra įrengti prieš 30 ir daugiau metų, šie vamzdynai nėra sandarūs, dėl to į nuotekų tinklus patenka didelis kiekis paviršinių nuotekų lietaus metu ir infiltruojasi gruntinis vanduo polaidžio metu. Infiltracija sudaro nuo 45 % iki 60 %. Kita senų tinklų problema − užsikimšimai. Gedimai likviduojami praplaunant tinklus, tačiau tai tik laikinos priemonės. Reikalingas senų tinklų atnaujinimas ir plėtra.</text:span></text:p>
      <text:p text:style-name="P198"><text:span text:style-name="T199">Nuotekų valymas</text:span></text:p>
      <text:p text:style-name="P200"><text:span text:style-name="T201">UAB „Kėdainių vandenys</text:span><text:span text:style-name="T202">“ eksploatuoja 32 valymo įrenginius. Išvaloma nuo 2,5 mln.m</text:span><text:span text:style-name="T203">3</text:span><text:span text:style-name="T204"><text:s/>iki 3,7 mln.m</text:span><text:span text:style-name="T205">3</text:span><text:span text:style-name="T206"><text:s/>nuotekų per metus, iš jų apie 93 % Kėdainių <text:s/>miesto nuotekų valymo įrenginiuose. Kėdainių miesto valymo įrenginiai buvo pastatyti 2007 m. Plėtojantis pramonei bei keičiantis gyventojų suvartojamo vandens kiekiams, smarkiai padidėjo atitekančių nuotekų kiekiai ir užterštumas, kuris <text:s/>labai skiriasi nuo projektinių parametrų ir turi didelę įtaką Kėdainių NVĮ darbui bei išvalymo parametrams. Nuotekų valymo įrenginiai nepakankamai išvalo azoto junginius, todėl planuojama <text:s/>Kėdainių miesto VĮ rekonstrukcija su plėtra, kurios pagalba bus užtikrinta <text:s/>tinkamas nuotekų išvalymas esant <text:s/>dabartiniams ir planuojamiems teršalų kiekiams. UAB „Kėdainių vandenys“ eksploatuoja 31 valymo įrenginius kaimuose. Dauguma jų statyti prieš 30 ir daugiau metų, todėl juos reikalinga atnaujinti ir plėsti.</text:span></text:p>
      <text:p text:style-name="P207"><text:span text:style-name="T208">Dumblo tvarkymas</text:span></text:p>
      <text:p text:style-name="P209"><text:span text:style-name="T210">2014 m. pradėti eksploatuoti dumblo apdorojimo įrenginiai. Kasmet nusausinama apie 1000 tonų nuotekų valymo dumblo. Pastačius dumblo apdorojimo įrenginius, dumblas yra tankinamas, pūdomas, sausinamas centrifūgomis, džiovinamas iki 96 % ir granuliuojamas. Granulės fasuojamos į didmaišius ir sandėliuojamos. Šiuo metu sukaupto dumblo panaudojimo galimybės yra sprendžiamos.</text:span></text:p>
      <text:p text:style-name="P211"><text:span text:style-name="T212">Atsiskaitomųjų apskaitos prietaisų priežiūra ir vartotojų aptarnavimas</text:span></text:p>
      <text:p text:style-name="P213"/>
      <text:p text:style-name="P214">Bendrovės teikiamų paslaugų rinka Kėdainių savivaldybės teritorija.</text:p>
      <text:p text:style-name="P215">2018 m. UAB „Kėdainių vandenys“ teikė paslaugas 19176 vartotojų ir abonentų, iš jų:<text:s/></text:p>
      <text:p text:style-name="P216"><text:span text:style-name="T217">1 3050<text:s/></text:span><text:span text:style-name="T218">−</text:span><text:span text:style-name="T219"><text:s/>daugiabučių namų vartotojams;</text:span></text:p>
      <text:p text:style-name="P220"><text:span text:style-name="T221">5 588<text:s/></text:span><text:span text:style-name="T222">−</text:span><text:span text:style-name="T223"><text:s/>individualių namų vartotojams;</text:span></text:p>
      <text:p text:style-name="P224"><text:span text:style-name="T225">538<text:s/></text:span><text:span text:style-name="T226">−</text:span><text:span text:style-name="T227"><text:s/>abonentams (pramonės įmonės, įmonės ir organizacijos ir t.t).<text:s/></text:span></text:p>
      <text:p text:style-name="P228"><text:span text:style-name="T229">Visus atsiskaitomuosius vandens apskaitos prietaisus savo jėgomis įrengia ir eksploatuoja UAB <text:s/>„Kėdainių vandenys“. Vartotojai ir abonentai už suteiktas paslaugas atsiskaito pagal įrengtus atsiskaitomųjų prietaisų rodmenis. Apskaitos prietaisų skaičius<text:s/></text:span><text:span text:style-name="T230">–</text:span><text:span text:style-name="T231"><text:s/>23 155 vnt. Geriamojo vandens apskaitos prietaisai pastatų įvaduose keičiami vadovaujantis Lietuvos Respublikos ūkio ministro įsakymu patvirtintu „Teisinei metrologijai priskirtų matavimo prietaisų ir laiko intervalų tarp periodinių patikra“ sąrašu. Vartotojai, neturintys skaitiklių (384), atsiskaito pagal nustatytus<text:s/></text:span><text:span text:style-name="T232">vidutinio suvartojamo geriamojo vandens kiekius<text:s/></text:span><text:span text:style-name="T233">(</text:span><text:span text:style-name="T234">normas).</text:span></text:p>
      <text:p text:style-name="P235"/>
      <text:p text:style-name="P236"><text:span text:style-name="T237">VI</text:span><text:span text:style-name="T238"><text:s/>SKYRIUS</text:span></text:p>
      <text:p text:style-name="P239"><text:span text:style-name="T240">RACIONALAUS GAMTOS IŠTEKLIŲ NAUDOJIMO, APLINKOS TARŠOS <text:s/>MAŽINIMO PRIEMONĖS</text:span></text:p>
      <text:p text:style-name="P241"/>
      <text:p text:style-name="P242"><text:span text:style-name="T243">UAB <text:s/>„Kėdainių vandenys“ kasmet siekia racionaliai naudoti gamtos išteklius. Vandens <text:s/>tiekimo veikloje yra fiksuojami išgauto vandens praradimai<text:s/></text:span><text:span text:style-name="T244">−</text:span><text:span text:style-name="T245"><text:s/>netektys. Pagrindinė netekčių susidarymo priežastis<text:s/></text:span><text:span text:style-name="T246">−</text:span><text:span text:style-name="T247"><text:s/>gedimai tinkluose. Siekdama operatyviai reaguoti į gedimus, bendrovė diegia nuotolinio stebėjimo sistemas, leidžiančias nustatyti vandens nutekėjimo zonas ir mažinti vandens nuostolius. Taip pat bendrovė vykdo kontrolę, periodiškai keičia vandens apskaitos prietaisus įvaduose ir butuose bei ieško kitų būdų <text:s/>vandens netekčiai mažinti.</text:span></text:p>
      <text:p text:style-name="P248"><text:span text:style-name="T249">Aplinkos taršos mažinimo priemonė<text:s/></text:span><text:span text:style-name="T250">−</text:span><text:span text:style-name="T251"><text:s/>nuotekų tinklų plėtra ir renovacija, kuri vykdoma <text:s/>pasitelkiant nuosavas, savivaldybės bei ES fondų lėšas. Veiklos plane numatyta įrengti naujus ir/ar rekonstruoti esamus tinklus Kunionių, Šėtos gyvenvietėse, Babėnų g., Paukštelio g.<text:s/></text:span><text:soft-page-break/><text:span text:style-name="T252">Kėdainių mieste, plėsti tinklus Dotnuvos, Kalnaberžės, Sirutiškio, Labūnavos, Pajieslio, Krakių gyvenvietėse.</text:span></text:p>
      <text:p text:style-name="P253"><text:span text:style-name="T254">Kita priemonė<text:s/></text:span><text:span text:style-name="T255">−</text:span><text:span text:style-name="T256"><text:s/>nuotekų valymo įrenginių statyba ir rekonstrukcija. Per 2019 m. buvo rekonstruoti valymo <text:s/>įrenginiai, esantys Tiskūnų k., Labūnavos mstl. 2020</text:span><text:span text:style-name="T257">−</text:span><text:span text:style-name="T258">2022 m. planuojama rekonstruoti Ažytėnų k., Dotnuvos mstl., Akademijos mstl. valymo įrenginius, parengti techninę dokumentaciją Krakių mstl. valymo įrenginių rekonstrukcijai. Šiuo laikotarpiu numatyta ir Kėdainių miesto valymo įrenginių rekonstrukcija, po kurios tikimasi sumažinti aplinkos taršos emisiją.<text:s/></text:span></text:p>
      <text:p text:style-name="P259"/>
      <text:p text:style-name="P260"><text:span text:style-name="T261">VII</text:span><text:span text:style-name="T262"><text:s/>SKYRIUS</text:span></text:p>
      <text:p text:style-name="P263"><text:span text:style-name="T264">GERIAMOJO VANDENS TIEKIMO,NUOTEKŲ TVARKYMO PASLAUGŲ KOKYBĖS GERINIMO PRIEMONĖS</text:span></text:p>
      <text:p text:style-name="P265"/>
      <text:p text:style-name="P266"><text:span text:style-name="T267">Siekdama įgyvendinti veiklos kryptyse numatytus uždavinius, bendrovė taiko ir numato toliau taikyti šias</text:span><text:span text:style-name="T268"><text:s/>geriamojo vandens tiekimo paslaugų kokybės gerinimo priemones:</text:span></text:p>
      <text:p text:style-name="P269"><text:span text:style-name="T270">1</text:span><text:span text:style-name="T271">.</text:span><text:span text:style-name="T272"><text:tab/></text:span><text:span text:style-name="T273">Tiekiamo vandens kokybė tikrinama visose vandenvietėse, vadovaujantis Geriamojo vandens programinės priežiūros planais, suderintais su Valstybine maisto ir veterinarijos tarnyba, siekiant, kad geriamojo vandens kokybė iš esmės atitiktų Lietuvos higienos normos 24: 2017 „Geriamojo vandens saugos ir kokybės <text:s/>reikalavimai“ reikalavimus.</text:span></text:p>
      <text:p text:style-name="P274"><text:span text:style-name="T275">2</text:span><text:span text:style-name="T276">.</text:span><text:span text:style-name="T277"><text:tab/></text:span><text:span text:style-name="T278">Bendrovė, atsižvelgdama į tai, kad ne visose vandenvietėse yra įrengti vandens gerinimo įrenginiai, ir tai, kad ne visose vandenvietėse tiekiamas vanduo visada atitinka higienos normų leistinas ribas, 2020</text:span><text:span text:style-name="T279">−</text:span><text:span text:style-name="T280">2022 m. laikotarpiu planuoja 5 kaimuose (Pilionių-Jaunakaimio, Saviečių, Taujankos, Paežerių, Apytalaukio) pastatyti vandens gerinimo įrenginius užtikrinant, kad gyventojams būtų pagerinta vandens kokybė, ruošiamas vanduo atitiktų normatyviniuose dokumentuose nustatytus reikalavimus.</text:span></text:p>
      <text:p text:style-name="P281"><text:span text:style-name="T282">3</text:span><text:span text:style-name="T283">.</text:span><text:span text:style-name="T284"><text:tab/></text:span><text:span text:style-name="T285"><text:s/>Modernizuoti Labūnavos mstl. vandens gerinimo stotį.</text:span></text:p>
      <text:p text:style-name="P286"><text:span text:style-name="T287">4</text:span><text:span text:style-name="T288">.</text:span><text:span text:style-name="T289"><text:tab/></text:span><text:span text:style-name="T290">−</text:span><text:span text:style-name="T291">ykdyti vandentiekio ir nuotekų tinklų rekonstrukciją ir plėtrą.</text:span></text:p>
      <text:p text:style-name="P292"/>
      <text:p text:style-name="P293"><text:span text:style-name="T294">VIII</text:span><text:span text:style-name="T295"><text:s/>SKYRIUS</text:span></text:p>
      <text:p text:style-name="P296"><text:span text:style-name="T297">GERIAMOJO VANDENS TIEKIMO IR NUOTEKŲ TVARKYMO INFRASTRUKTŪROS PLĖTROS, IŠPIRKIMO, RENOVACIJOS PRIEMONĖS</text:span></text:p>
      <text:p text:style-name="P298"/>
      <text:p text:style-name="P299"><text:span text:style-name="T300">Investicijos į geriamojo vandens tiekimo ir nuotekų tvarkymo sistemų renovavimą ir plėtrą</text:span></text:p>
      <text:p text:style-name="P301"><text:span text:style-name="T302">Investiciniai projektai:</text:span><text:span text:style-name="T303"><text:s/></text:span></text:p>
      <text:p text:style-name="P304"><text:span text:style-name="T305">Kėdainių mieste ir Kėdainių rajono Šėtos bei Kunionių gyvenvietėse įgyvendinamas projektas „Vandentiekio ir buitinių nuotekų infrastruktūros rekonstrukcija ir plėtra Šėtos miestelyje, Kunionių kaime bei Kėdainių mieste“ Nr.<text:s/></text:span><text:span text:style-name="T306">05.3.2-APVA-R-014-21-0008.</text:span></text:p>
      <text:p text:style-name="P307"><text:span text:style-name="T308">Projekto tikslas<text:s/></text:span><text:span text:style-name="T309">−</text:span><text:span text:style-name="T310"><text:s/>didinti vandens tiekimo ir nuotekų tvarkymo paslaugų prieinamumą ir sistemos efektyvumą Kėdainių miesto ir rajono gyventojams.</text:span></text:p>
      <text:p text:style-name="P311"><text:span text:style-name="T312">Projektas</text:span><text:span text:style-name="T313"><text:s/>vykdomas pagal<text:s/></text:span><text:span text:style-name="T314">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15">Įgyvendinant projektą:<text:s/></text:p>
      <text:p text:style-name="P316"><text:span text:style-name="T317">baigta vandentiekio ir nuotekų tinklų rekonstrukcija Kėdainių mieste.<text:s/></text:span><text:span text:style-name="T318">Kėdainių mieste rekonstruota apie<text:s/></text:span><text:span text:style-name="T319">2,5 km vandentiekio tinklų ir daugiau kaip 2,2 km esamų nuotekų tinklų</text:span><text:span text:style-name="T320">, Sutarties vertė 1 840 997,00 Eur (be PVM).</text:span></text:p>
      <text:p text:style-name="P321"><text:span text:style-name="T322">baigta nuotekų valyklos rekonstrukcija Kėdainių rajono Kunionių gyvenvietėje. S</text:span><text:span text:style-name="T323">utarties vertė 155 550,00 Eur (be PVM);</text:span></text:p>
      <text:p text:style-name="P324">Projektas suskaidytas į dvi dalis:<text:tab/><text:tab/></text:p>
      <text:p text:style-name="P325"><text:span text:style-name="T326">Šėtos miestelio vandentiekio ir nuotekų tinklų plėtra. Sutarties vertė 1 757 795,00 Eur (be PVM). Šėtoje planuojama pakloti 8,13 km naujų vandentiekio tinklų, 9,68 km naujų nuotekų<text:s/></text:span><text:soft-page-break/><text:span text:style-name="T327">tinklų, rekonstruoti 2,7 km esamų vandentiekio tinklų. Tikėtina, kad<text:s/></text:span><text:span text:style-name="T328">rekonstruotais bei naujai paklotais vandentiekio ir nuotekų tinklais naudosis 216 namų ūkiai, prisijungę prie vandentiekio tinklų, ir 294 namų ūkiai, prisijungę prie nuotekų tinklų Šėtos miestelyje.</text:span></text:p>
      <text:p text:style-name="P329"><text:span text:style-name="T330">Kunionių miestelio vandentiekio ir nuotekų tinklų plėtra. Sutarties vertė 700 416 10 Eur (be PVM). Kunionių kaime planuojama pakloti 18,9 m naujų vandentiekio tinklų ir 4,13 km naujų nuotekų tinklų, rekonstruoti 4,29 km vandentiekio ir 182,6 m <text:s/>nuotekų tinklų, pastatyti 2 nuotekų siurblines. <text:s/>Tikėtina kad <text:s/>rekonstruotais <text:s/>ir naujais <text:s/>paklotais tinklais <text:s/>naudosis<text:s/></text:span><text:span text:style-name="T331">78 namų ūkiai, prisijungę prie vandentiekio tinklų ir 78 namų ūkiai, prisijungę prie nuotekų tinklų Kunionių kaime.</text:span></text:p>
      <text:p text:style-name="P332"><text:span text:style-name="T333">Projektas „Kėdainių miesto paviršinių nuotekų tinklų rekonstrukcija ir plėtra II etapas“.</text:span></text:p>
      <text:p text:style-name="P334">Projekto tikslas − įrengti naujus ir rekonstruoti esamus paviršinių nuotekų šalinimo tinklus Kėdainių miesto gatvėse. Projekto vertė 1 950 tūkst. Eur − rangos darbai ir apie 50 tūkst. − techninės priežiūros darbai. Projektu planuojama nutiesti 5,685 km paviršinių naujų tinklų ir rekonstruoti 1,507 km esamų paviršinių nuotekų tinklų.</text:p>
      <text:p text:style-name="P335">-<text:tab/>Rekonstruojami paviršiniai nuotekų tinklai J. Basanavičiaus gatvėje, DN400, ilgis, preliminarus ilgis 180 m, DN500, preliminarus ilgis 365 m, DN600, preliminarus ilgis 138 m., DN750, preliminarus ilgis 134 m.</text:p>
      <text:p text:style-name="P336">- Rekonstruojami paviršinių nuotekų tinklai Mindaugo, J. Basavavičiaus ir Josvainių gatvėse <text:s text:c="2"/>DN600, preliminarus ilgis 145 m., DN800, preliminarus ilgis 61 m., DN100, preliminarus ilgis 484 m.</text:p>
      <text:p text:style-name="P337">-<text:tab/>Naujų paviršinių nuotekų tinklų statyba Birutės ir A. Mickevičiaus g., DN400 nuotekų tinklų statyba, preliminarus ilgis 381 m, DN300 nuotekų tinklų statyba, preliminarus ilgis 272 m, DN250 nuotekų tinklų statyba, preliminarus ilgis 196 m.</text:p>
      <text:p text:style-name="P338">-<text:tab/>Naujų paviršinių nuotekų tinklų statyba Dotnuvos g., DN400 nuotekų tinklų statyba, preliminarus ilgis 168 m, DN300 nuotekų tinklų statyba, preliminarus ilgis 303 m, DN250 nuotekų tinklų statyba, preliminarus ilgis 203 m.</text:p>
      <text:p text:style-name="P339">-<text:tab/>Naujų paviršinių nuotekų tinklų statyba Laisvės g., DN500 nuotekų tinklų statyba, preliminarus ilgis 526 m, DN400 nuotekų tinklų statyba, preliminarus ilgis 123 m, DN300 nuotekų tinklų statyba, preliminarus ilgis 115 m, DN250 nuotekų tinklų statyba, preliminarus ilgis 97 m.</text:p>
      <text:p text:style-name="P340">-<text:tab/>Naujų paviršinių nuotekų tinklų statyba Aušros g., DN250 nuotekų tinklų statyba, preliminarus ilgis 195 m.</text:p>
      <text:p text:style-name="P341">-<text:tab/>Naujų paviršinių nuotekų tinklų statyba ir rekonstrukcija J. Urbšio g., T. Bružaitės g., P. Rabikausko g., DN500 nuotekų tinklų statyba, preliminarus ilgis 107 m, DN400 nuotekų tinklų statyba, preliminarus ilgis 119 m, DN300 nuotekų tinklų statyba, preliminarus ilgis 402 m, DN250 nuotekų tinklų statyba, preliminarus ilgis 609 m.</text:p>
      <text:p text:style-name="P342">-<text:tab/>Naujų paviršinių nuotekų tinklų statyba Janušavos g., Gluosnių g. DN500 nuotekų tinklų statyba, preliminarus ilgis 696 m, DN400 nuotekų tinklų statyba, preliminarus ilgis 90 m, DN300 nuotekų tinklų statyba, preliminarus ilgis 242 m, DN250 nuotekų tinklų statyba, preliminarus ilgis 311 m.</text:p>
      <text:p text:style-name="P343">-<text:tab/>paviršinių nuotekų surinkimo šulinėlių ir DN200 atšakų jiems prijungti statyba, preliminarus ilgis 530 m,</text:p>
      <text:p text:style-name="P344"><text:span text:style-name="T345">-</text:span><text:span text:style-name="T346"><text:tab/></text:span><text:span text:style-name="T347">paviršinių nuotekų</text:span><text:span text:style-name="T348"><text:s/>DN200 atšakų, suformuotų sklypams prijungti prie statomų gatvės tinklų, statyba.</text:span></text:p>
      <text:p text:style-name="P349"/>
      <text:p text:style-name="P350"><text:span text:style-name="T351">Projektas „Kėdainių miesto nuotekų valymo įrenginių rekonstrukcija“.</text:span></text:p>
      <text:p text:style-name="P352"><text:span text:style-name="T353">Projekto<text:s/></text:span><text:span text:style-name="T354">tikslas</text:span><text:span text:style-name="T355"><text:s/></text:span><text:span text:style-name="T356">−</text:span><text:span text:style-name="T357"><text:s/></text:span><text:span text:style-name="T358">padidinti nuotekų valymo paslaugų efektyvumą ir apsaugoti aplinką nuo išleidžiamų nuotekų žalingo poveikio Kėdainių rajone.</text:span><text:span text:style-name="T359"><text:s/>Pagal investicinį projektą „Kėdainių miesto nuotekų valymo įrenginių rekonstrukcija“ planuojami modernizuoti valymo įrenginiai jau buvo rekonstruojami pagal projektą „Kėdainių nuotekų valymo įrenginių rekonstrukcija, nuotekų ir vandens tinklų išplėtimas“ Nr. 2002/LT/16/P/PE/, kuriuo valymo įrenginių našumas padidintas<text:s/></text:span><text:soft-page-break/><text:span text:style-name="T360">iki 8200 m3/parą.<text:s/></text:span><text:span text:style-name="T361">Projektu „Kėdainių miesto nuotekų valymo įrenginių rekonstrukcija“ siekiama padidinti nuotekų valymo paslaugų efektyvumą ir apsaugoti aplinką nuo išleidžiamų nuotekų žalingo poveikio Kėdainių rajone. Siekiamas rezultatas po projekto įgyvendinimo ir infrastruktūros atnaujinimo<text:s/></text:span><text:span text:style-name="T362">bendrojo azoto koncentracija valytose nuotekose neturi viršyti 15 mg/l. Planuojama projekto vertė 3 800 tūkst. Eur. Investicijų finansavimas numatomas iš 3 šaltinių: ES<text:s/></text:span><text:span text:style-name="T363">–<text:s/></text:span><text:span text:style-name="T364">80 %, nuosavos<text:s/></text:span><text:span text:style-name="T365">–<text:s/></text:span><text:span text:style-name="T366">10 %, savivaldybės biudžeto<text:s/></text:span><text:span text:style-name="T367">–<text:s/></text:span><text:span text:style-name="T368">10 %.</text:span></text:p>
      <text:p text:style-name="P369"><text:span text:style-name="T370">Projektas „Nuotekų valyklos rekonstrukcija Akademijos mstl. Kėdainių rajone“.</text:span></text:p>
      <text:p text:style-name="P371"><text:span text:style-name="T372">Projekto tikslas<text:s/></text:span><text:span text:style-name="T373">− padidinti nuotekų tvarkymo sistemos efektyvumą Akademijos mstl. Kėdainių r. sav., pagerinant Akademijos NVĮ išvalytų nuotekų kokybę iki reikalaujamų parametrų.</text:span></text:p>
      <text:p text:style-name="P374"><text:span text:style-name="T375">Įgyvendinus projektą bus prisidėta prie priemonės Nr. 05.3.2-APVA-V-013 „Geriamojo vandens tiekimo ir nuotekų tvarkymo ūkio gerinimas“ tikslo – padidinti nuotekų tvarkymo paslaugų prieinamumą ir sistemos efektyvumą. Planuojamas projekto biudžetas 914,0 tūkst. Eur (be PVM). Finansavimo intensyvumas − 80 % ES, 10 % − Kėdainių savivaldybės biudžeto, <text:s text:c="6"/>10 % − UAB „Kėdainių vandenys“.</text:span></text:p>
      <text:p text:style-name="P376"><text:span text:style-name="T377">Projektas „Buitinių nuotekų šalinimo tinklų Babėnų g. Kėdainių m. statyba“.</text:span></text:p>
      <text:p text:style-name="P378"><text:span text:style-name="T379">Projektu numatoma prisidėti prie nuotekų infrastruktūros Kėdainių <text:s/>rajone gerinimo, taip pat prie ES Bendrosios vandens direktyvos tikslų įgyvendinimo. Planuojama įrengti 1 176 km nuotekų tinklų (iš jų 0,608 km savitakiniai ir 0,568 km slėginiai). Projekte <text:s/>numatyta, kad nuotekų atšakos turės būti paklotos iki sklypo ribos. Įgyvendinus projektą bus sudaryta galimybė 22 namų gyventojams prisijungti prie centralizuotų nuotekų tinklų. Planuojamas projekto biudžetas 140,0 tūkst. Eur. Iš jų − 87,0 tūkst. Eur LAAIF programos lėšomis.</text:span></text:p>
      <text:p text:style-name="P380"><text:span text:style-name="T381">Investicijos ilgalaikiam turtui atnaujinti ir įsigyti</text:span></text:p>
      <text:p text:style-name="P382">Be investicinių projektų įgyvendinimo, UAB „Kėdainių vandenys“ planuoja savo lėšomis įgyvendinti ir kitas priemones, kurios būtinos užtikrinti nenutrūkstamą bendrovės veiklą.</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Priemonė Veiklos plane</text:p>
          </table:table-cell>
          <table:table-cell table:style-name="TableCell390">
            <text:p text:style-name="P391">Planuojami darbai</text:p>
          </table:table-cell>
          <table:table-cell table:style-name="TableCell392">
            <text:p text:style-name="P393">Lėšų poreikis</text:p>
          </table:table-cell>
        </table:table-row>
        <table:table-row table:style-name="TableRow394">
          <table:table-cell table:style-name="TableCell395">
            <text:p text:style-name="P396">2.2.1. Vandentiekio ir nuotekų tinklų rekonstrukcija</text:p>
          </table:table-cell>
          <table:table-cell table:style-name="TableCell397">
            <text:p text:style-name="P398">Planuojami darbai avaringiausiose bei probleminėse (linijos po namais, privačiose valdose) vandentiekio ir nuotekų tinklų atkarpose, numatant vamzdynų remonto, keitimo, sklendžių, šulinių liukų keitimo ir kitus darbus. Veiklos plano 2.2.1.1−2.2.1.12 eilutės</text:p>
          </table:table-cell>
          <table:table-cell table:style-name="TableCell399">
            <text:p text:style-name="P400">2020−2022 m. 433 tūkst. Eur</text:p>
            <text:p text:style-name="P401"/>
          </table:table-cell>
        </table:table-row>
        <table:table-row table:style-name="TableRow402">
          <table:table-cell table:style-name="TableCell403">
            <text:p text:style-name="P404">2.2.2. Vandentiekio ir buitinių nuotekų tinklų plėtra</text:p>
          </table:table-cell>
          <table:table-cell table:style-name="TableCell405">
            <text:p text:style-name="P406">Siekdami didinti teikiamų paslaugų prieinamumą, UAB „Kėdainių vandenys“<text:s/></text:p>
            <text:p text:style-name="P407">numato tęsti darbus Pajieslio k. Žemdirbių, Alyvų, Jieslos gatvėse (baigus projektą 2020 m. planuojama, kad bus paklota 1 160m vandentiekio ir 1 062 m nuotekų tinklų, sudaryta galimybė prisijungti 27 būstams prie VT ir 16 būstų prie NT). Planuojamas VT ir NT tinklų plėtimas Kalnaberžės k. (455m), NT − Sirutiškio k. Sodų, Vilties, Daškonių g. (450 m), NT-Labūnavos gyv. Nevėžio, Vainikų gatvėse (1340 m) ir Kėdainių miesto vakariniame kvartale Paukštelio g (200 m). Taip pat numatoma paruošti techninę dokumentaciją Dotnuvos, Krakių miestelio vandentiekio ir/ar nuotekų tinklų išplėtimui. Veiklos plano 2.2.2.1−2.2.2.8 eilutės</text:p>
            <text:p text:style-name="P408"/>
          </table:table-cell>
          <table:table-cell table:style-name="TableCell409">
            <text:p text:style-name="P410">2020−2022 m. 358 tūkst. Eur</text:p>
          </table:table-cell>
        </table:table-row>
        <text:soft-page-break/>
        <table:table-row table:style-name="TableRow411">
          <table:table-cell table:style-name="TableCell412">
            <text:p text:style-name="P413">2.2.3. Valymo įrenginių rekonstrukcija</text:p>
          </table:table-cell>
          <table:table-cell table:style-name="TableCell414">
            <text:p text:style-name="P415"><text:span text:style-name="T416">Eksploatuojami valymo įrenginiai turi<text:s/></text:span><text:span text:style-name="T417">atitikti pajėgumo ir efektyvumo poreikius bei nuotekos turi būti išvalomos iki nuotekų išleidimui nustatytų reikalavimų</text:span><text:span text:style-name="T418">. Šia priemone numatyta rekonstruoti Ažytėnų kaimo valymo įrenginius, išplėsti Dotnuvos valymo įrenginius bei paruošti techninę dokumentaciją dėl Krakių valymo įrenginių išplėtimo</text:span></text:p>
            <text:p text:style-name="P419">Veiklos plano 2.2.3.1−2.2.3.3 eilutės</text:p>
          </table:table-cell>
          <table:table-cell table:style-name="TableCell420">
            <text:p text:style-name="P421">2020−2022 m. 90 tūkst. Eur</text:p>
          </table:table-cell>
        </table:table-row>
        <table:table-row table:style-name="TableRow422">
          <table:table-cell table:style-name="TableCell423">
            <text:p text:style-name="P424">2.2.4. <text:s/>Valdymo sistemų modernizavimas</text:p>
          </table:table-cell>
          <table:table-cell table:style-name="TableCell425">
            <text:p text:style-name="P426">Planuojama modernizuoti miesto pramoninę siurblinę ir Labūnavos pagrindinę siurblinę, įdiegiant siurblių valdymo sistemas, 4 siurblinėse rekonstruoti nuotekų valdymo sistemas, įrengiant po antrą siurblį, modernizuoti Labūnvos gerinimo stotį, įrengiant perdavimo sistemas, automatizuoti <text:s/>Labūnavos VĮ darbą</text:p>
            <text:p text:style-name="P427">Veiklos plano 2.2.4.1−2.2.4.6 eilutės.</text:p>
          </table:table-cell>
          <table:table-cell table:style-name="TableCell428">
            <text:p text:style-name="P429">2020−2022 m. 124 tūkst. Eur.</text:p>
          </table:table-cell>
        </table:table-row>
        <table:table-row table:style-name="TableRow430">
          <table:table-cell table:style-name="TableCell431">
            <text:p text:style-name="P432">2.2.5. Vandens gerinimo stočių įrengimas</text:p>
          </table:table-cell>
          <table:table-cell table:style-name="TableCell433">
            <text:p text:style-name="P434">Priemonė paslaugų kokybei gerinti. Numatoma 5 kaimuose įrengti vandens gerinimo stotis</text:p>
            <text:p text:style-name="P435">Veiklos plano 2.2.5.1−2.2.5.5 eilutės</text:p>
          </table:table-cell>
          <table:table-cell table:style-name="TableCell436">
            <text:p text:style-name="P437">2020−2022 m. 75 tūkst. Eur</text:p>
          </table:table-cell>
        </table:table-row>
        <table:table-row table:style-name="TableRow438">
          <table:table-cell table:style-name="TableCell439">
            <text:p text:style-name="P440">2.2.6.</text:p>
            <text:p text:style-name="P441">Transporto priemonių atnaujinimas</text:p>
          </table:table-cell>
          <table:table-cell table:style-name="TableCell442">
            <text:p text:style-name="P443">Didelė dalis transporto priemonių yra <text:s/>eksploatuojamos daugiau kaip 10 metų. Parko atnaujinimui numatoma įsigyti po 2 transporto priemones per metus</text:p>
            <text:p text:style-name="P444">Veiklos plano 2.2.6.1−2.2.6.4 eilutės</text:p>
          </table:table-cell>
          <table:table-cell table:style-name="TableCell445">
            <text:p text:style-name="P446">2020−2022 m. 47 tūkst. Eur</text:p>
          </table:table-cell>
        </table:table-row>
        <table:table-row table:style-name="TableRow447">
          <table:table-cell table:style-name="TableCell448">
            <text:p text:style-name="P449">2.2.7. Apskaitos prietaisų įsigijimui</text:p>
          </table:table-cell>
          <table:table-cell table:style-name="TableCell450">
            <text:p text:style-name="P451">Poreikis apskaičiuotas, atsižvelgus į skaitiklių poreikį naujiems abonentams bei pakeitimui metrologiškai nebetinkamų bei sugedusių prietaisų. Taip pat įvertintas poreikis įsigyti prietaisų su nuotoliniu duomenų nuskaitymu ir juos pritaikyti nuskaitymui</text:p>
            <text:p text:style-name="P452">Veiklos plano 2.2.7.1−2.2.7.3 eilutės</text:p>
          </table:table-cell>
          <table:table-cell table:style-name="TableCell453">
            <text:p text:style-name="P454">2020−2022 m. 16,5 tūkst. Eur</text:p>
          </table:table-cell>
        </table:table-row>
        <table:table-row table:style-name="TableRow455">
          <table:table-cell table:style-name="TableCell456">
            <text:p text:style-name="P457">2.2.8. Kompiuterinės technikos atnaujinimas</text:p>
          </table:table-cell>
          <table:table-cell table:style-name="TableCell458">
            <text:p text:style-name="P459"><text:span text:style-name="T460">Numatoma pakeisti 3−4 kompiuterius ar kitą įrangą per metus dėl gedimų, dėl fizinio ir moralinio <text:s/>nusidėvėjimo.</text:span></text:p>
            <text:p text:style-name="P461"><text:span text:style-name="T462">Veiklos plano 2.2.8 eilutė</text:span></text:p>
          </table:table-cell>
          <table:table-cell table:style-name="TableCell463">
            <text:p text:style-name="P464">2020−2022 m. <text:s/>15 tūkst. Eur</text:p>
          </table:table-cell>
        </table:table-row>
        <table:table-row table:style-name="TableRow465">
          <table:table-cell table:style-name="TableCell466">
            <text:p text:style-name="P467">2.2.9. Kompiuterinių <text:s/>programų atnaujinimas</text:p>
          </table:table-cell>
          <table:table-cell table:style-name="TableCell468">
            <text:p text:style-name="P469"><text:span text:style-name="T470">Buhalterinių, finansinių, informacinių ir kitų sistemų tobulinimas, pritaikymas keičiantis teisiniams aktams</text:span><text:s/></text:p>
            <text:p text:style-name="P471">Veiklos plano 2.2.9 eilutė</text:p>
          </table:table-cell>
          <table:table-cell table:style-name="TableCell472">
            <text:p text:style-name="P473">2020−2022 m. <text:s/>30 tūkst. Eur</text:p>
          </table:table-cell>
        </table:table-row>
        <table:table-row table:style-name="TableRow474">
          <table:table-cell table:style-name="TableCell475">
            <text:p text:style-name="P476">2.2.10. Įrangos (prietaisų) darbo įrankių atnaujinimas</text:p>
          </table:table-cell>
          <table:table-cell table:style-name="TableCell477" table:number-rows-spanned="2">
            <text:p text:style-name="P478">Numatoma atlikti susidėvėjusios įrangos keitimą įsigijus naują įrangą.</text:p>
            <text:p text:style-name="P479">Veiklos plano 2.2.11 eilutė</text:p>
          </table:table-cell>
          <table:table-cell table:style-name="TableCell480">
            <text:p text:style-name="P481">2020−2022 m. 15 tūkst. Eur</text:p>
          </table:table-cell>
        </table:table-row>
        <table:table-row table:style-name="TableRow482">
          <table:table-cell table:style-name="TableCell483">
            <text:p text:style-name="P484">2.2.11. Kito ilgalaikio turto įsigijimas,<text:s/><text:soft-page-break/>atnaujinimas (baldai, kond. ir pan.)</text:p>
          </table:table-cell>
          <table:covered-table-cell>
            <text:p text:style-name="P485"/>
          </table:covered-table-cell>
          <table:table-cell table:style-name="TableCell486">
            <text:p text:style-name="P487">2020−2022 m. 6 tūkst. Eur</text:p>
          </table:table-cell>
        </table:table-row>
        <text:soft-page-break/>
        <table:table-row table:style-name="TableRow488">
          <table:table-cell table:style-name="TableCell489">
            <text:p text:style-name="P490">2.2.12. Laboratorinės įrangos atnaujinimas</text:p>
          </table:table-cell>
          <table:table-cell table:style-name="TableCell491">
            <text:p text:style-name="P492">Numatyta mineralizatoriaus, nešiojamojo oksimetro, spintos reagentams įsigijimas. Veiklos plano 2.2.12.1−2.2.12.3 eilutės</text:p>
          </table:table-cell>
          <table:table-cell table:style-name="TableCell493">
            <text:p text:style-name="P494">2020−2022 m. <text:s/>9,3 tūkst. Eur</text:p>
          </table:table-cell>
        </table:table-row>
        <table:table-row table:style-name="TableRow495">
          <table:table-cell table:style-name="TableCell496">
            <text:p text:style-name="P497">2. 2.13. Miesto valymo įrenginių mechanizmų keitimas</text:p>
          </table:table-cell>
          <table:table-cell table:style-name="TableCell498">
            <text:p text:style-name="P499"><text:span text:style-name="T500">Numatyti miesto nuotekų valyklos technologinių įrenginių atnaujinimo darbai. Valymo įrenginiai pastatyti 2007 m. ir priemonės reikalingos išvalymo efektyvumui užtikrinti.</text:span><text:s/></text:p>
            <text:p text:style-name="P501">Veiklos plano 2.2.13.1−2.2.13.5 eilutės</text:p>
          </table:table-cell>
          <table:table-cell table:style-name="TableCell502">
            <text:p text:style-name="P503">2020−2022 m. 127 tūkst. Eur</text:p>
          </table:table-cell>
        </table:table-row>
        <table:table-row table:style-name="TableRow504">
          <table:table-cell table:style-name="TableCell505">
            <text:p text:style-name="P506">2.2.14. Nuotekų ir vandens siurblinių siurblių keitimas</text:p>
          </table:table-cell>
          <table:table-cell table:style-name="TableCell507" table:number-rows-spanned="2">
            <text:p text:style-name="P508">Priemonės numatytos remiantis darbo įrenginių techniniais pasais, techninės priežiūros reglamentais bei ilgalaikio turto nusidėvėjimo normomis su tikslu užtikrinti bendrovės eksploatuojamų įrenginių tiesiogiai naudojamų vandens gavybos, ruošimo, tiekimo, nuotekų šalinimo tvarkymo procesuose tinkamą priežiūrą ir naudojimą Veiklos plano 2.2.14−2.2.15 eilutės</text:p>
          </table:table-cell>
          <table:table-cell table:style-name="TableCell509">
            <text:p text:style-name="P510">2020−2022 m. 38 tūkst. Eur</text:p>
          </table:table-cell>
        </table:table-row>
        <table:table-row table:style-name="TableRow511">
          <table:table-cell table:style-name="TableCell512">
            <text:p text:style-name="P513">2.2.15. Vandens gerinimo stočių įrenginių keitimas</text:p>
          </table:table-cell>
          <table:covered-table-cell>
            <text:p text:style-name="P514"/>
          </table:covered-table-cell>
          <table:table-cell table:style-name="TableCell515">
            <text:p text:style-name="P516">2020−2022 m. 13,6 tūkst. Eur</text:p>
          </table:table-cell>
        </table:table-row>
      </table:table>
      <text:p text:style-name="P517"/>
      <text:p text:style-name="P518"/>
      <text:p text:style-name="P519"/>
      <text:p text:style-name="P520"><text:span text:style-name="T521">Investicijos išpirkti infrastruktūrą</text:span></text:p>
      <text:p text:style-name="P522">Kėdainių mieste ir rajone, ne visur buvo pakloti vandentiekio ir nuotekų tinklai. Atskirose vietovėse, siekdami apsirūpinti kokybišku geriamuoju vandeniu bei nuotekų tvarkymo paslaugomis, tinklus savo iniciatyva ir nuosavomis lėšomis statė gyventojai ar juridiniai asmenys. Dalis tokių tinklų nėra įteisinti, neturi reikalingų statybos dokumentų, susidėvėję.<text:s/></text:p>
      <text:p text:style-name="P523">Tokių tinklų išpirkimas yra reglamentuotas Geriamojo vandens tiekimo ir nuotekų tvarkymo infrastruktūros objektų išpirkimo tvarkos apraše, patvirtintame 2007 metų sausio 29 d. Lietuvos Respublikos Vyriausybės nutarimu Nr. 88. Geriamojo vandens tiekimo ir nuotekų tvarkymo infrastruktūros objektai gali būti išperkami savivaldybės arba viešojo geriamojo vandens tiekėjo nuosavybėn tik atitinkantys tinkamumo ir reikalingumo kriterijus.<text:s/></text:p>
      <text:p text:style-name="P524"><text:span text:style-name="T525">2020−2022 metų laikotarpiu, esant poreikiui, minėta infrastruktūra planuojama priimti neatlygintinai, todėl išpirkimui lėšos neplanuojamos.</text:span></text:p>
      <text:p text:style-name="P526"><text:span text:style-name="T527">IX</text:span><text:span text:style-name="T528"><text:s/>SKYRIUS</text:span></text:p>
      <text:p text:style-name="P529"><text:span text:style-name="T530">LĖŠŲ POREIKIS VEIKLOS PLANUI ĮGYVENDINTI IR FINANSAVIMO ŠALTINIAI</text:span></text:p>
      <text:p text:style-name="P531"/>
      <text:p text:style-name="P532">Bendrovė geriamojo vandens tiekimo ir <text:s/>nuotekų tvarkymo <text:s/>infrastruktūros plėtrą ir renovaciją <text:s/>planuoja vykdyti ES fondų, savivaldybės ir bendrovės lėšomis.</text:p>
      <text:p text:style-name="P533">2020−2022 m. Veiklos plano įgyvendinimui reikalinga 9,4 mln. Eur. lėšų <text:s/>(įvertinus <text:s/>grąžinamos paskolos dalį). Iš to skaičiaus investiciniams projektams − 7,9 mln. Eur., daliniam paskolų grąžinimui −78 tūkst. Eur, investicijoms ilgalaikiam turtui įsigyti ir atnaujinti − 1,4 mln. Eur. <text:s/></text:p>
      <text:p text:style-name="P534">Finansavimo šaltinių ir lėšų panaudojimo lentelė<text:s/></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 Nr.</text:p>
          </table:table-cell>
          <table:table-cell table:style-name="TableCell542" table:number-rows-spanned="2">
            <text:p text:style-name="P543">Įsigytas (atstatytas) ilgalaikis turtas</text:p>
          </table:table-cell>
          <table:table-cell table:style-name="TableCell544" table:number-rows-spanned="2">
            <text:p text:style-name="P545">2020-2022m.</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1.</text:p>
          </table:table-cell>
          <table:table-cell table:style-name="TableCell553">
            <text:p text:style-name="P554">Ilgalaikio turto įsigijimo šaltiniai</text:p>
          </table:table-cell>
          <table:table-cell table:style-name="TableCell555">
            <text:p text:style-name="P556">9 464,40</text:p>
          </table:table-cell>
        </table:table-row>
        <text:soft-page-break/>
        <table:table-row table:style-name="TableRow557">
          <table:table-cell table:style-name="TableCell558">
            <text:p text:style-name="P559">1.1.</text:p>
          </table:table-cell>
          <table:table-cell table:style-name="TableCell560">
            <text:p text:style-name="P561">Ilgalaikio turto nusidėvėjimo lėšos</text:p>
          </table:table-cell>
          <table:table-cell table:style-name="TableCell562">
            <text:p text:style-name="P563">1 560,00</text:p>
          </table:table-cell>
        </table:table-row>
        <table:table-row table:style-name="TableRow564">
          <table:table-cell table:style-name="TableCell565">
            <text:p text:style-name="P566">1.3.</text:p>
          </table:table-cell>
          <table:table-cell table:style-name="TableCell567">
            <text:p text:style-name="P568">Savivaldybės subsidijų ir dotacijų lėšos<text:s/></text:p>
          </table:table-cell>
          <table:table-cell table:style-name="TableCell569">
            <text:p text:style-name="P570">1 028,70</text:p>
          </table:table-cell>
        </table:table-row>
        <table:table-row table:style-name="TableRow571">
          <table:table-cell table:style-name="TableCell572">
            <text:p text:style-name="P573">1.4.</text:p>
          </table:table-cell>
          <table:table-cell table:style-name="TableCell574">
            <text:p text:style-name="P575">Paskolos investicijų projektams įgyvendinti</text:p>
          </table:table-cell>
          <table:table-cell table:style-name="TableCell576">
            <text:p text:style-name="P577">1 243,40</text:p>
          </table:table-cell>
        </table:table-row>
        <table:table-row table:style-name="TableRow578">
          <table:table-cell table:style-name="TableCell579">
            <text:p text:style-name="P580">1.5.</text:p>
          </table:table-cell>
          <table:table-cell table:style-name="TableCell581">
            <text:p text:style-name="P582">Europos Sąjungos fondų lėšos</text:p>
          </table:table-cell>
          <table:table-cell table:style-name="TableCell583">
            <text:p text:style-name="P584">5 632,30</text:p>
          </table:table-cell>
        </table:table-row>
        <table:table-row table:style-name="TableRow585">
          <table:table-cell table:style-name="TableCell586">
            <text:p text:style-name="P587">1.6.</text:p>
          </table:table-cell>
          <table:table-cell table:style-name="TableCell588">
            <text:p text:style-name="P589">Kitos nuosavos lėšos</text:p>
          </table:table-cell>
          <table:table-cell table:style-name="TableCell590">
            <text:p text:style-name="P591">0,00</text:p>
          </table:table-cell>
        </table:table-row>
        <table:table-row table:style-name="TableRow592">
          <table:table-cell table:style-name="TableCell593">
            <text:p text:style-name="P594">2.</text:p>
          </table:table-cell>
          <table:table-cell table:style-name="TableCell595">
            <text:p text:style-name="P596">Lėšų panaudojimas</text:p>
          </table:table-cell>
          <table:table-cell table:style-name="TableCell597">
            <text:p text:style-name="P598">9 432,80</text:p>
          </table:table-cell>
        </table:table-row>
        <table:table-row table:style-name="TableRow599">
          <table:table-cell table:style-name="TableCell600">
            <text:p text:style-name="P601">2.1.</text:p>
          </table:table-cell>
          <table:table-cell table:style-name="TableCell602">
            <text:p text:style-name="P603">Investicijų ir plėtros projektams įgyvendinti</text:p>
          </table:table-cell>
          <table:table-cell table:style-name="TableCell604">
            <text:p text:style-name="P605">7 957,40</text:p>
          </table:table-cell>
        </table:table-row>
        <table:table-row table:style-name="TableRow606">
          <table:table-cell table:style-name="TableCell607">
            <text:p text:style-name="P608">2.1.6.</text:p>
          </table:table-cell>
          <table:table-cell table:style-name="TableCell609">
            <text:p text:style-name="P610">Paskolų grąžinimui</text:p>
          </table:table-cell>
          <table:table-cell table:style-name="TableCell611">
            <text:p text:style-name="P612">78,00</text:p>
          </table:table-cell>
        </table:table-row>
        <table:table-row table:style-name="TableRow613">
          <table:table-cell table:style-name="TableCell614">
            <text:p text:style-name="P615">2.2.</text:p>
          </table:table-cell>
          <table:table-cell table:style-name="TableCell616">
            <text:p text:style-name="P617">Ilgalaikiam turtui įsigyti ir atnaujinti (renovuoti)</text:p>
          </table:table-cell>
          <table:table-cell table:style-name="TableCell618">
            <text:p text:style-name="P619">1 397,40</text:p>
          </table:table-cell>
        </table:table-row>
      </table:table>
      <text:p text:style-name="P620"/>
      <text:p text:style-name="P621"/>
      <text:p text:style-name="P622"/>
      <text:p text:style-name="P623"><text:span text:style-name="T624">X</text:span><text:span text:style-name="T625"><text:s/>SKYRIUS</text:span></text:p>
      <text:p text:style-name="P626"><text:span text:style-name="T627">PROGNOZUOJAMA ĮTAKA UAB „KĖDAINIŲ VANDENYS“ GERIAMOJO VANDENS TIEKIMO <text:s/>IR NUOTEKŲ TVARKYMO IR PAVIRŠINIŲ NUOTEKŲ TVARKYMO PASLAUGŲ KAINOMS</text:span></text:p>
      <text:p text:style-name="P628">Veiklos plano priemonių poveikio vertinimas paslaugų kainoms yra preliminarus. Faktinis paslaugų poveikis kainoms priklausys nuo veiklos plano vykdymo ir naujo turto faktinės vertės, jo eksploatacijos pradžios.<text:s/></text:p>
      <text:p text:style-name="P629"><text:span text:style-name="T630">Preliminariais skaičiavimais dėl naujai pradedamo eksploatuoti turto nusidėvėjimo sąnaudų padidėjimo vandens tiekimo paslauga pabrangtų 0,01 Eur/m3, nuotekų tvarkymo paslauga pabrangtų 0,04 <text:s/>Eur/m3. Tikėtina, kad paviršinių nuotekų tvarkymo paslauga didės 0,01 Eur/m3. Tačiau tikėtina, kad nusidėvėjimo sąnaudų <text:s/>mažėjimas dėl nudėvėto ilgalaikio turto kompensuos pagal Veiklos planą turto nusidėvėjimo sąnaudų augimą, todėl poveikio vandens ir nuotekų tvarkymo kainoms nebus arba bus mažesnis nei prognozuojama. <text:s/></text:span></text:p>
      <text:p text:style-name="P631"><text:span text:style-name="T632">XI</text:span><text:span text:style-name="T633"><text:s/>SKYRIUS</text:span></text:p>
      <text:p text:style-name="P634"><text:span text:style-name="T635">KITA INFORMACIJA</text:span></text:p>
      <text:p text:style-name="P636"/>
      <text:p text:style-name="P637">UAB „Kėdainių vandenys“ 2020−2022 metų veiklos plano rodikliai (priedas).<text:line-break/></text:p>
      <text:p text:style-name="P638">Atsakingas asmuo, kuris rengė UAB „Kėdainių vandenys“ veiklos plano projektą:</text:p>
      <text:p text:style-name="Normal"><text:span text:style-name="T639">UAB „Kėdainių vandenys“ buhalterė-ekonomistė Rima Vainauskienė, tel. 8 347 50031, el. p.<text:s/></text:span><text:span text:style-name="T640">eko</text:span><text:span text:style-name="T641">@kedainiuvandenys.lt</text:span></text:p>
      <text:p text:style-name="P642"/>
      <text:p text:style-name="P643"/>
      <text:p text:style-name="P644"/>
      <text:p text:style-name="P645"><text:span text:style-name="T646">Direktorius</text:span><text:span text:style-name="T647"><text:tab/></text:span><text:span text:style-name="T648"><text:tab/></text:span><text:span text:style-name="T649"><text:tab/></text:span><text:span text:style-name="T650"><text:tab/>Rimgaudas Praninsk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11T09:36:00Z</meta:creation-date>
    <dc:date>2021-02-11T09:36:00Z</dc:date>
    <meta:print-date>2019-12-06T12:18:00Z</meta:print-date>
    <meta:template xlink:href="Normal.dotm" xlink:type="simple"/>
    <meta:editing-cycles>2</meta:editing-cycles>
    <meta:editing-duration>PT0S</meta:editing-duration>
    <meta:document-statistic meta:page-count="10" meta:paragraph-count="199" meta:word-count="3372" meta:character-count="27791" meta:row-count="794" meta:non-whitespace-character-count="24618"/>
  </office:meta>
</office:document-meta>
</file>