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font-weight-complex="bold" fo:letter-spacing="-0.0013in"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style:font-weight-complex="bold" fo:letter-spacing="-0.0013in"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SIENOS IR JOS APSAUGOS ĮSTATYMO NR. VIII-1666 PAKEITIMO ĮSTATYMO, LIETUVOS RESPUBLIKOS VALSTYBĖS SIENOS APSAUGOS TARNYBOS ĮSTATYMO NR.</text:span><text:span text:style-name="T17"> VIII-1996<text:s/></text:span><text:span text:style-name="T18">PRIPAŽINIMO NETEKUSIU GALIOS ĮSTATYMO,<text:s/></text:span><text:span text:style-name="T19">LIETUVOS RESPUBLIKOS ADMINISTRACINIŲ NUSIŽENGIMŲ KODEKSO 536 IR 589 STRAIPSNIŲ PA</text:span><text:span text:style-name="T20">KEITIMO ĮSTATYMO IR LIETUVOS RESPUBLIKOS VIDAUS TARNYBOS STATUTO PRIEDO PAKEITIMO ĮSTATYMO PROJEKTŲ<text:s/></text:span><text:span text:style-name="T21">PATEIKIMO LIETUVOS RESPUBLIKOS SEIMUI</text:span></text:p>
      <text:p text:style-name="P22"/>
      <text:p text:style-name="P23">2017 m. gegužės 31 d. Nr. 393</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ritarti<text:s/></text:span><text:span text:style-name="T34">Lietuvos Respublikos valstybės sienos ir jos apsaugos įstatymo Nr. </text:span><text:span text:style-name="T35">VIII-1666</text:span><text:span text:style-name="T36"><text:s/></text:span><text:span text:style-name="T37">pakeitimo įstatymo,<text:s/></text:span><text:span text:style-name="T38">L</text:span><text:span text:style-name="T39">ietuvos Respublikos valstybės sienos apsaugos tarnybos įstatymo Nr. VIII-1996 pripažinimo netekusiu galios įstatymo, L</text:span><text:span text:style-name="T40">ietuvos Respublikos administracinių nusižengimų kodekso 536 ir 589 straipsnių pakeitimo įstatymo ir Lietuvos Respublikos vidaus tarnybos statuto priedo pakeitimo įstatymo projektams ir pateikti juos Lietuvos Respublikos Seimui.<text:s/></text:span></text:p>
      <text:p text:style-name="P41"><text:span text:style-name="T42">2</text:span><text:span text:style-name="T43">. Atsižvelgdama į siūlomo teisinio reguliavimo aktualumą ir poreikį didinti Valstybės sienos apsaugos tarnybos prie Lietuvos Respublikos vidaus reikalų ministerijos darbo efektyvumą, tam, kad būtų stiprinama Europos Sąjungos išorės sienų apsauga, prašyti Lietuvos Respublikos Seimo nurodytus įstatymų projektus svarstyti skubos tvarka.</text:span></text:p>
      <text:p text:style-name="P44"><text:span text:style-name="T45">3</text:span><text:span text:style-name="T46">. Įgalioti vidaus reikalų ministrą Eimutį Misiūną, o jam negalint dalyvauti – vidaus reikalų viceministrą Česlovą Mulmą atstovauti Lietuvos Respublikos Vyriausybei, svarstant nurodytus įstatymų projektus Lietuvos Respublikos Seime.<text:s/></text:span></text:p>
      <text:p text:style-name="P47"/>
      <text:p text:style-name="P48"/>
      <text:p text:style-name="P49"/>
      <text:p text:style-name="P50">Ministras Pirmininkas<text:tab/>Saulius Skvernelis</text:p>
      <text:p text:style-name="P51"/>
      <text:p text:style-name="P52"/>
      <text:p text:style-name="P53"/>
      <text:p text:style-name="P54"><text:span text:style-name="T55">Vidaus reikalų ministras</text:span><text:span text:style-name="T5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5T08:45:00Z</meta:creation-date>
    <dc:date>2017-06-05T08:45:00Z</dc:date>
    <meta:print-date>2017-06-01T06:39:00Z</meta:print-date>
    <meta:template xlink:href="Normal.dotm" xlink:type="simple"/>
    <meta:editing-cycles>2</meta:editing-cycles>
    <meta:editing-duration>PT0S</meta:editing-duration>
    <meta:document-statistic meta:page-count="1" meta:paragraph-count="62" meta:word-count="215" meta:character-count="1639" meta:row-count="123" meta:non-whitespace-character-count="1486"/>
  </office:meta>
</office:document-meta>
</file>