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GB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GB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69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70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ADMINISTRACIJOS DIREKTORIAUS 2023-01-03 ĮSAKYMO NR. 30-11/23 „DĖL FORMALŲJĮ ŠVIETIMĄ PAPILDANČIO UGDYMO PROGRAMŲ FINANSAVIMO“ PAKEITIMO</text:span></text:p>
      <text:p text:style-name="P15"/>
      <text:p text:style-name="P16"><text:span text:style-name="T17">2023 m. vasario<text:s/></text:span><text:span text:style-name="T18">13</text:span><text:span text:style-name="T19"><text:s/>d. Nr.<text:s/></text:span>30-388/23</text:p>
      <text:p text:style-name="P20">Vilnius</text:p>
      <text:p text:style-name="P21"/>
      <text:p text:style-name="P22"/>
      <text:p text:style-name="P23"><text:span text:style-name="T24">Pakeičiu<text:s/></text:span><text:span text:style-name="T25">Formalųjį švietimą papildančio ugdymo programų tvirtinimo ir lėšų paskirstymo šioms programoms įgyvendinti tvarkos aprašą, patvirtintą Vilniaus miesto savivaldybės administracijos direktoriaus 2023 m. sausio 3 d. įsakymu Nr. 30-11/23 „Dėl formalųjį švietimą papildančio ugdymo programų finansavimo“:</text:span></text:p>
      <text:p text:style-name="P26"><text:span text:style-name="T27">1</text:span><text:span text:style-name="T28">.<text:s/></text:span><text:span text:style-name="T29">Išdėstau 9 punktą taip:</text:span></text:p>
      <text:p text:style-name="P30"><text:span text:style-name="T31">„</text:span><text:span text:style-name="T32">9</text:span><text:span text:style-name="T33">. Paraiškos teikiamos vieną kartą per kalendorinius metus iki spalio 15 dienos (2023 metų finansavimui – iki 2023 m. vasario 28 dienos).“</text:span></text:p>
      <text:p text:style-name="P34"><text:span text:style-name="T35">2</text:span><text:span text:style-name="T36">.<text:s/></text:span><text:span text:style-name="T37">Išdėstau 10 punktą taip:</text:span></text:p>
      <text:p text:style-name="P38"><text:span text:style-name="T39">„</text:span><text:span text:style-name="T40">10</text:span><text:span text:style-name="T41">. Paraiška apie reikalavimus atitinkančias / neatitinkančias FŠPU programas įvertinama iki gruodžio 31 dienos (2023 metų finansavimui – iki 2023 m. balandžio 1 dienos).“</text:span></text:p>
      <text:p text:style-name="P42"><text:span text:style-name="T43">3</text:span><text:span text:style-name="T44">.<text:s/></text:span><text:span text:style-name="T45">Išdėstau 15 punktą taip:</text:span></text:p>
      <text:p text:style-name="P46"><text:span text:style-name="T47">„</text:span><text:span text:style-name="T48">15</text:span><text:span text:style-name="T49">. Savivaldybės administracijos direktorius, vadovaudamasis FŠPU programų vertinimo komisijos teikimu, iki kiekvienų kalendorinių metų gruodžio 31 dienos (2023 metų finansavimui – iki 2023 m. balandžio 1 dienos) tvirtina ateinančių kalendorinių metų finansuojamų / nefinansuojamų FŠPU programų sąrašą.“</text:span></text:p>
      <text:p text:style-name="P50"><text:span text:style-name="T51">4</text:span><text:span text:style-name="T52">.<text:s/></text:span><text:span text:style-name="T53">Išdėstau 17 punktą taip:</text:span></text:p>
      <text:p text:style-name="P54"><text:span text:style-name="T55">„</text:span><text:span text:style-name="T56">17</text:span><text:span text:style-name="T57">. Savivaldybės administracijos direktorius iki sausio 20 dienos (2023 metų finansavimui – iki 2023 m. balandžio 20 dienos) įsakymu patvirtina reikalavimus atitinkančiai finansuojamai FŠPU programai skiriamą lėšų sumą kalendoriniams metams.“</text:span></text:p>
      <text:p text:style-name="P58"><text:span text:style-name="T59">5</text:span><text:span text:style-name="T60">.<text:s/></text:span><text:span text:style-name="T61">Išdėstau 23 punktą taip:</text:span></text:p>
      <text:p text:style-name="P62"><text:span text:style-name="T63">„</text:span><text:span text:style-name="T64">23</text:span><text:span text:style-name="T65">. Švietimo teikėjui FŠPU lėšos skiriamos biudžetiniams metams vieną kartą per metus iki kovo 1 d. (2023 metų finansavimui</text:span><text:span text:style-name="T66"><text:s/>– iki 2023 m. gegužės 15 dienos).</text:span></text:p>
      <text:p text:style-name="P67"/>
      <text:p text:style-name="P68"/>
      <text:p text:style-name="P69"/>
      <text:p text:style-name="P70">Administracijos direktoriaus pavaduotojas,<text:s/></text:p>
      <text:p text:style-name="P71">pavaduojantis Administracijos direktorių<text:tab/>Adomas Buž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5-08T10:48:00Z</meta:creation-date>
    <dc:date>2023-05-08T10:4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242" meta:character-count="1871" meta:row-count="68" meta:non-whitespace-character-count="1645"/>
  </office:meta>
</office:document-meta>
</file>