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2018 METŲ VALSTYBĖS BIUDŽETO IR SAVIVALDYBIŲ BIUDŽETŲ FINANSINIŲ RODIKLIŲ PATVIRTINIMO ĮSTATYMO NR. XIII-868 15 STRAIPSNIO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lapkričio</text:span><text:span text:style-name="T21"><text:s/></text:span><text:span text:style-name="T22">8</text:span><text:span text:style-name="T23"><text:s/>d. Nr.<text:s/></text:span><text:span text:style-name="T24">XIII-160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5 straipsnio pakeitimas</text:span></text:p>
        <text:p text:style-name="P33"><text:span text:style-name="T34">Pakeisti 15 straipsnio 3 dalies 1 punktą ir jį išdėstyti taip:</text:span></text:p>
        <text:p text:style-name="P35"><text:span text:style-name="T36">„</text:span><text:span text:style-name="T37">1</text:span><text:span text:style-name="T38">) skolintis<text:s/></text:span><text:span text:style-name="T39">valstybės vardu, kai yra poreikis ir kai dėl to nėra pažeidžiamos šio įstatymo 11 ir 22 straipsnių nuostatos: su valstybės skola susijusioms išlaidoms apmokėti; priemonėms, finansuojamoms iš Europos Sąjungos ir kitos tarptautinės finansinės paramos ir bend</text:span><text:span text:style-name="T40">rojo finansavimo lėšų, bendrai finansuoti ir su šių priemonių įgyvendinimu susijusioms išlaidoms apmokėti; nenumatytoms įmokoms į Europos Sąjungos biudžetą; nenumatytoms išlaidoms dėl einamaisiais biudžetiniais metais paskelbto referendumo ir (arba) pirmal</text:span><text:span text:style-name="T41">aikių, naujų ar pakartotinių rinkimų; nenumatytoms išlaidoms, susijusioms su užsienio valstybių svarbių asmenų vizitais Lietuvoje; Lietuvos Respublikos įsipareigojimams, susijusiems su naryste NATO, atsiradus papildomų lėšų poreikiui dėl Ekonominio bendrad</text:span><text:span text:style-name="T42">arbiavimo ir plėtros organizacijos (EBPO) skelbiamos bendrojo vidaus produkto (BVP) prognozės Lietuvos Respublikai (užtikrinant 2 procentų BVP skyrimą), ir Lietuvos Respublikos įsipareigojimams, susijusiems su Europos Sąjungos politikos įgyvendinimu, vykdy</text:span><text:span text:style-name="T43">ti, įskaitant rezervinių lėšų sukaupimą ir (arba) paskolinimą, kaip tai numatyta Europos Sąjungos teisės aktuose, Europos Sąjungos institucijų ar organizacijų sprendimuose ir (arba) su tuo susijusiose sutartyse ar susitarimuose; Europos Sąjungos teisės akt</text:span><text:span text:style-name="T44">ais numatytai nacionalinei paramai žemės ūkio subjektams; valstybės paramai teikti įgyvendinant daugiabučių namų atnaujinimo (modernizavimo) projektus; išlaidoms, susijusioms su atstovavimu Lietuvos Respublikai (Vyriausybei) užsienio ginčų sprendimo instit</text:span><text:span text:style-name="T45">ucijose, įskaitant, bet neapsiribojant, teisinių išvadų dėl jų sprendimų apskundimo parengimą, teisinių išvadų dėl sprendimų apskundimo gavimą ir atstovavimą Lietuvos Respublikai (Vyriausybei) atliekant kitus veiksmus, susijusius su Lietuvos Respublikos (V</text:span><text:span text:style-name="T46">yriausybės) interesų gynimu, apmokėti; arbitražų ar teismų sprendimams, kuriais priteistos sumos iš Lietuvos valstybės, vykdyti; kredito unijų sistemos struktūrinei reformai įgyvendinti, kad centrinės kredito unijos, remdamosi konsoliduota būkle,<text:s/></text:span><text:soft-page-break/><text:span text:style-name="T47">vykdytų c</text:span><text:span text:style-name="T48">entrinių kredito unijų veiklą reglamentuojančiuose teisės aktuose nustatytus nuosavų lėšų (kapitalo) reikalavimus;“</text:span><text:span text:style-name="T49">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09T14:32:00Z</meta:creation-date>
    <dc:date>2018-11-09T14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22" meta:character-count="2597" meta:row-count="88" meta:non-whitespace-character-count="2297"/>
  </office:meta>
</office:document-meta>
</file>