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font-weight="bold" style:font-weight-asian="bold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font-weight="bold" style:font-weight-asian="bold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3937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line-height="150%"/>
      <style:text-properties fo:hyphenate="false"/>
    </style:style>
    <style:style style:name="P61" style:parent-style-name="Normal" style:family="paragraph">
      <style:paragraph-properties fo:line-height="150%"/>
      <style:text-properties fo:hyphenate="false"/>
    </style:style>
    <style:style style:name="P62" style:parent-style-name="Normal" style:family="paragraph">
      <style:paragraph-properties fo:line-height="150%"/>
      <style:text-properties fo:hyphenate="false"/>
    </style:style>
    <style:style style:name="P63" style:parent-style-name="Normal" style:family="paragraph">
      <style:paragraph-properties fo:line-height="150%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 <text:s text:c="2"/></text:p>
      <text:p text:style-name="P14"/>
      <text:p text:style-name="P15">SpREndimas</text:p>
      <text:p text:style-name="P16">DĖL ALYTAUS IR ZARASŲ RAJONŲ savivaldybIŲ tarybŲ nariŲ įgaliojimų nutrūkimo prieš terminą ir ŠIŲ savivaldybIŲ tarybŲ nariŲ mandatŲ NAUjIEMS savivaldybIŲ tarybŲ nariAMS pripažinimo<text:s/></text:p>
      <text:p text:style-name="P17"/>
      <text:p text:style-name="P18">2014 m. lapkričio 4 d. Nr. Sp-253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savivaldybių tarybų rinkimų įstatymo (toliau – Įstatymas) 88 straipsnio 1 dalies 1 ir 8 punktais, 89 straipsniu, n u s p r e n d ž i a:</text:span><text:span text:style-name="T24"><text:s/></text:span></text:p>
      <text:p text:style-name="P25"><text:span text:style-name="T26">1</text:span><text:span text:style-name="T27">. Mirus (Gyventojų registro tarnybos 2014-10-27 pažyma Nr. 3A-892) Juozui LASICKUI</text:span><text:span text:style-name="T28"><text:s/>–<text:s/></text:span><text:span text:style-name="T29">Alytaus rajono</text:span><text:span text:style-name="T30"><text:s/></text:span><text:span text:style-name="T31">savivaldybės tarybos nariui, įrašytam Naujosios sąjungos (socialliberalų) iškeltų kandidatų sąraše, panaikinti savivaldybės tarybos nario įgaliojimus.</text:span></text:p>
      <text:p text:style-name="P32"><text:span text:style-name="T33">2</text:span><text:span text:style-name="T34">. Patenkinti savivaldybės tarybos nario rašytinį prašymą atsistatydinti ir pripažinti tarybos nario įgaliojimus nutrūkusiais prieš terminą:</text:span></text:p>
      <text:p text:style-name="P35"><text:span text:style-name="T36">Alvydo KAVALIAUSKO – Zarasų rajono</text:span><text:span text:style-name="T37"><text:s/></text:span><text:span text:style-name="T38">savivaldybės tarybos nario, išrinkto pagal Lietuvos valstiečių ir žaliųjų sąjungos iškeltų kandidatų sąrašą.</text:span></text:p>
      <text:p text:style-name="P39"><text:span text:style-name="T40">3</text:span><text:span text:style-name="T41">. Šio sprendimo 1 ir 2 punktuose nurodytų savivaldybių tarybos narių pažymėjimus Nr. 110326 ir Nr. 116027 pripažinti negaliojančiais.</text:span></text:p>
      <text:p text:style-name="P42"><text:span text:style-name="T43">4</text:span><text:span text:style-name="T44">. Visvaldą DUMBLIAUSKĄ, įrašytą Naujosios sąjungos (socialliberalų) iškeltų kandidatų į Alytaus rajono savivaldybės tarybą sąraše, praleisti kandidatų sąrašo eilėje, kadangi jis raštu atsisakė gauti tarybos nario mandatą.</text:span></text:p>
      <text:p text:style-name="P45"><text:span text:style-name="T46">5</text:span><text:span text:style-name="T47">. Pripažinti, kad savivaldybių tarybose atsiradus laisvoms vietoms,</text:span><text:span text:style-name="T48"><text:s/></text:span><text:span text:style-name="T49">savivaldybių tarybų nariais tampa kandidatų sąrašų, pagal kuriuos buvo išrinkti nebesantys tarybų nariai, pirmieji tarybų narių mandatų negavę kandidatai:</text:span></text:p>
      <text:p text:style-name="P50"><text:span text:style-name="T51">5.1</text:span><text:span text:style-name="T52">. Algimantas CIBULSKIS – Zarasų rajono savivaldybės tarybos narys, išrinktas pagal Lietuvos valstiečių ir žaliųjų sąjungos iškeltų kandidatų sąrašą;</text:span></text:p>
      <text:p text:style-name="P53"><text:span text:style-name="T54">5.2</text:span><text:span text:style-name="T55">. Povilas DZENKUS</text:span><text:span text:style-name="T56"><text:s/></text:span><text:span text:style-name="T57">–</text:span><text:span text:style-name="T58"><text:s/></text:span><text:span text:style-name="T59">Alytaus rajono savivaldybės tarybos narys, išrinktas pagal Naujosios sąjungos (socialliberalų) iškeltų kandidatų sąrašą.</text:span></text:p>
      <text:p text:style-name="P60"/>
      <text:p text:style-name="P61"/>
      <text:p text:style-name="P62"/>
      <text:p text:style-name="P63"><text:span text:style-name="T64">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 User</dc:creator>
    <meta:creation-date>2014-11-06T09:17:00Z</meta:creation-date>
    <dc:date>2014-11-06T09:17:00Z</dc:date>
    <meta:print-date>2013-03-22T09:5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55" meta:character-count="2028" meta:row-count="66" meta:non-whitespace-character-count="1792"/>
  </office:meta>
</office:document-meta>
</file>