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83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SAVIVALDYBĖS TARYBOS 2023 M. BIRŽELIO 22 D. SPRENDIMO NR. 1-187<text:s/></text:p>
      <text:p text:style-name="P17">„DĖL KELEIVIŲ VEŽIMO VIETINIO (MIESTO) REGULIARAUS SUSISIEKIMO AUTOBUSŲ MARŠRUTAIS PANEVĖŽIO MIESTE BILIETŲ RŪŠIŲ IR KAINŲ NUSTATYMO, SAVIVALDYBĖS TARYBOS 2011 M. GRUODŽIO 15 D. SPRENDIMO NR. 1-12-4 PRIPAŽINIMO NETEKUSIU GALIOS“ PAKEITIMO</text:p>
      <text:p text:style-name="P18"/>
      <text:p text:style-name="P19">2024 m. gruodžio 27 d. Nr. 1-536</text:p>
      <text:p text:style-name="P20">Panevėžys</text:p>
      <text:p text:style-name="P21"/>
      <text:p text:style-name="P22"/>
      <text:p text:style-name="P23"><text:span text:style-name="T24">Vadovaudamasi Lietuvos Respublikos transporto lengvatų įstatymo 5 straipsnio 8 dalimi ir Panevėžio miesto savivaldybės tarybos veiklos reglamento, patvirtinto Panevėžio miesto savivaldybės tarybos 2023 m. balandžio<text:s/></text:span><text:span text:style-name="T25">20 d. sprendimu Nr. 1-103</text:span><text:span text:style-name="T26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27"><text:span text:style-name="T28">1</text:span><text:span text:style-name="T29">. Pakeisti<text:s/></text:span><text:span text:style-name="T30">Panevėžio</text:span><text:span text:style-name="T31"><text:s/>miesto<text:s/></text:span><text:span text:style-name="T32">savivaldybės tarybos 2023 m. birželio 22 d. sprendimo<text:s/></text:span><text:span text:style-name="T33"><text:line-break/>Nr. 1-187 „</text:span>Dėl keleivių vežimo vietinio (miesto) reguliaraus susisiekimo autobusų maršrutais Panevėžio mieste bilietų rūšių ir kainų nustatymo, Savivaldybės tarybos 2011 m. gruodžio 15 d. sprendimo Nr. 1-12-4 pripažinimo netekusiu galios“ 2¹ punktą iki dvitaškio ir jį išdėstyti taip<text:span text:style-name="T34">:</text:span></text:p>
      <text:p text:style-name="P35"><text:span text:style-name="T36">„2¹.<text:s/></text:span><text:span text:style-name="T37">Nustatyti, kad 2025 metais užsieniečiams, pasitraukusiems iš Ukrainos dėl Rusijos Federacijos karinių veiksmų Ukrainoje, taikomos lengvatos važiuoti Panevėžio miesto vietinio reguliaraus susisiekimo autobusų maršrutais:“.</text:span></text:p>
      <text:p text:style-name="P38"><text:span text:style-name="T39">2</text:span><text:span text:style-name="T40">. Nustatyti, kad sprendimas:</text:span></text:p>
      <text:p text:style-name="P41"><text:span text:style-name="T42">2.1</text:span><text:span text:style-name="T43">. skelbiamas Teisės aktų registre ir Savivaldybės interneto svetainėje;</text:span></text:p>
      <text:p text:style-name="P44"><text:span text:style-name="T45">2.2</text:span><text:span text:style-name="T46">. įsigalioja 2025 m. sausio 1 d.</text:span></text:p>
      <text:p text:style-name="P47"/>
      <text:p text:style-name="P48"/>
      <text:p text:style-name="P49"/>
      <text:p text:style-name="P50">Mero pareigas laikinai einantis</text:p>
      <text:p text:style-name="P51"><text:span text:style-name="T52">Savivaldybės tarybos narys</text:span><text:span text:style-name="T53"><text:tab/></text:span><text:span text:style-name="T54"><text:tab/>Petras Luoman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2-27T13:49:00Z</meta:creation-date>
    <dc:date>2024-12-27T13:49:00Z</dc:date>
    <meta:print-date>2024-12-03T14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5" meta:character-count="1702" meta:row-count="101" meta:non-whitespace-character-count="1518"/>
  </office:meta>
</office:document-meta>
</file>