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sic Roman" svg:font-family="Basic Roman"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3">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sian="Calibri" style:font-size-complex="12pt" fo:language="en" fo:country="US"/>
    </style:style>
    <style:style style:name="P8" style:parent-style-name="Normal" style:family="paragraph">
      <style:text-properties style:font-size-complex="12pt" style:language-asian="zh" style:country-asian="CN"/>
    </style:style>
    <style:style style:name="P9" style:parent-style-name="Normal" style:family="paragraph">
      <style:paragraph-properties fo:text-align="center"/>
      <style:text-properties fo:font-weight="bold" style:font-weight-asian="bold" style:font-size-complex="12pt" style:language-asian="zh" style:country-asian="CN"/>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zh" style:country-asian="CN"/>
    </style:style>
    <style:style style:name="T15" style:parent-style-name="DefaultParagraphFont" style:family="text">
      <style:text-properties fo:font-weight="bold" style:font-weight-asian="bold" style:font-weight-complex="bold" fo:color="#000000" style:font-size-complex="12pt" style:language-asian="zh" style:country-asian="CN"/>
    </style:style>
    <style:style style:name="T16" style:parent-style-name="DefaultParagraphFont" style:family="text">
      <style:text-properties fo:font-weight="bold" style:font-weight-asian="bold" style:font-weight-complex="bold" style:font-size-complex="12pt" style:language-asian="zh" style:country-asian="CN"/>
    </style:style>
    <style:style style:name="T17" style:parent-style-name="DefaultParagraphFont" style:family="text">
      <style:text-properties fo:font-weight="bold" style:font-weight-asian="bold" style:font-weight-complex="bold" style:font-size-complex="12pt" fo:language="lt" style:language-asian="zh" style:country-asian="CN"/>
    </style:style>
    <style:style style:name="P18" style:parent-style-name="Normal" style:family="paragraph">
      <style:paragraph-properties fo:text-align="center"/>
      <style:text-properties fo:font-weight="bold" style:font-weight-asian="bold" style:font-size-complex="12pt" style:language-asian="zh" style:country-asian="CN"/>
    </style:style>
    <style:style style:name="P19" style:parent-style-name="Normal" style:family="paragraph">
      <style:paragraph-properties fo:text-align="center" fo:text-indent="0.2583in"/>
      <style:text-properties style:font-size-complex="12pt" style:language-asian="zh" style:country-asian="CN"/>
    </style:style>
    <style:style style:name="P20" style:parent-style-name="Normal" style:family="paragraph">
      <style:paragraph-properties fo:text-align="center"/>
      <style:text-properties style:font-size-complex="12pt" style:language-asian="zh" style:country-asian="CN"/>
    </style:style>
    <style:style style:name="P21" style:parent-style-name="Normal" style:family="paragraph">
      <style:text-properties style:font-weight-complex="bold" fo:text-transform="uppercase" style:font-size-complex="12pt" style:language-asian="zh" style:country-asian="CN"/>
    </style:style>
    <style:style style:name="P22" style:parent-style-name="Normal" style:family="paragraph">
      <style:text-properties style:font-weight-complex="bold" fo:text-transform="uppercase" style:font-size-complex="12pt" style:language-asian="zh" style:country-asian="CN"/>
    </style:style>
    <style:style style:name="P2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4" style:parent-style-name="DefaultParagraphFont" style:family="text">
      <style:text-properties fo:color="#000000" style:font-size-complex="12pt" fo:language="lt" style:language-asian="zh" style:country-asian="CN"/>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fo:language="lt" style:language-asian="zh" style:country-asian="C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fo:language="lt" style:language-asian="zh" style:country-asian="CN"/>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fo:color="#000000" style:font-size-complex="12pt" fo:language="lt" style:language-asian="zh" style:country-asian="CN"/>
    </style:style>
    <style:style style:name="T31" style:parent-style-name="DefaultParagraphFont" style:family="text">
      <style:text-properties fo:color="#000000" style:font-size-complex="12pt" fo:language="l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fo:language="lt" style:language-asian="zh" style:country-asian="CN"/>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fo:color="#000000" style:font-size-complex="12pt" fo:language="lt" style:language-asian="zh" style:country-asian="CN"/>
    </style:style>
    <style:style style:name="T36" style:parent-style-name="DefaultParagraphFont" style:family="text">
      <style:text-properties fo:color="#000000" style:font-size-complex="12pt" fo:language="lt" style:language-asian="zh" style:country-asian="CN"/>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name-asian="Calibri"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weight-complex="bold" style:font-size-complex="12pt" style:language-asian="zh" style:country-asian="CN"/>
    </style:style>
    <style:style style:name="P4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style:style>
    <style:style style:name="P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style:style>
    <style:style style:name="P45" style:parent-style-name="Normal" style:family="paragraph">
      <style:paragraph-properties fo:text-align="justify"/>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master-page-name="MPF1" style:family="paragraph">
      <style:paragraph-properties fo:break-before="page" fo:margin-left="3.7409in" style:page-number="1">
        <style:tab-stops>
          <style:tab-stop style:type="left" style:position="-2.8409in"/>
          <style:tab-stop style:type="center" style:position="-0.8569in"/>
          <style:tab-stop style:type="right" style:position="2.027in"/>
        </style:tab-stops>
      </style:paragraph-properties>
      <style:text-properties style:font-size-complex="12pt" style:language-asian="zh" style:country-asian="CN"/>
    </style:style>
    <style:style style:name="P56" style:parent-style-name="Normal" style:family="paragraph">
      <style:paragraph-properties fo:margin-left="3.7409in">
        <style:tab-stops>
          <style:tab-stop style:type="left" style:position="-2.8409in"/>
          <style:tab-stop style:type="center" style:position="-0.8569in"/>
          <style:tab-stop style:type="right" style:position="2.027in"/>
        </style:tab-stops>
      </style:paragraph-properties>
      <style:text-properties style:font-size-complex="12pt" style:language-asian="zh" style:country-asian="CN"/>
    </style:style>
    <style:style style:name="P57" style:parent-style-name="Normal" style:family="paragraph">
      <style:paragraph-properties fo:margin-left="3.7409in">
        <style:tab-stops>
          <style:tab-stop style:type="left" style:position="-2.8409in"/>
          <style:tab-stop style:type="center" style:position="-0.8569in"/>
          <style:tab-stop style:type="right" style:position="2.027in"/>
        </style:tab-stops>
      </style:paragraph-properties>
      <style:text-properties style:font-size-complex="12pt" style:language-asian="zh" style:country-asian="CN"/>
    </style:style>
    <style:style style:name="P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zh" style:country-asian="CN"/>
    </style:style>
    <style:style style:name="T61" style:parent-style-name="DefaultParagraphFont" style:family="text">
      <style:text-properties fo:font-weight="bold" style:font-weight-asian="bold" style:font-weight-complex="bold" fo:color="#000000" style:font-size-complex="12pt" style:language-asian="zh" style:country-asian="CN"/>
    </style:style>
    <style:style style:name="T62" style:parent-style-name="DefaultParagraphFont" style:family="text">
      <style:text-properties fo:font-weight="bold" style:font-weight-asian="bold" style:font-weight-complex="bold" style:font-size-complex="12pt" style:language-asian="zh" style:country-asian="CN"/>
    </style:style>
    <style:style style:name="T63" style:parent-style-name="DefaultParagraphFont" style:family="text">
      <style:text-properties fo:font-weight="bold" style:font-weight-asian="bold" style:font-weight-complex="bold" fo:color="#000000" style:font-size-complex="12pt" fo:language="lt"/>
    </style:style>
    <style:style style:name="P64" style:parent-style-name="Normal" style:family="paragraph">
      <style:paragraph-properties fo:text-align="center" fo:text-indent="0.043in"/>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fo:language="lt"/>
    </style:style>
    <style:style style:name="T67" style:parent-style-name="DefaultParagraphFont" style:family="text">
      <style:text-properties fo:font-weight="bold" style:font-weight-asian="bold" style:font-weight-complex="bold" fo:color="#000000" style:font-size-complex="12pt" fo:language="lt"/>
    </style:style>
    <style:style style:name="P68" style:parent-style-name="Normal" style:family="paragraph">
      <style:paragraph-propertie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fo:color="#000000" style:font-size-complex="12pt" fo:language="lt"/>
    </style:style>
    <style:style style:name="P70" style:parent-style-name="Normal" style:family="paragraph">
      <style:paragraph-properties fo:text-align="justify" fo:text-indent="0.5909in"/>
      <style:text-properties fo:font-weight="bold" style:font-weight-asian="bold" style:font-weight-complex="bold" style:font-size-complex="12pt" fo:language="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style>
    <style:style style:name="T78" style:parent-style-name="DefaultParagraphFont" style:family="text">
      <style:text-properties fo:color="#FF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fo:language="lt" style:language-asian="zh" style:country-asian="CN"/>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center" fo:text-indent="0.5909in"/>
      <style:text-properties fo:font-weight="bold" style:font-weight-asian="bold" style:font-weight-complex="bold"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language-asian="zh" style:country-asian="CN"/>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language-asian="zh" style:country-asian="CN"/>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ext-properties style:font-size-complex="12pt"/>
    </style:style>
    <style:style style:name="P129" style:parent-style-name="Normal" style:family="paragraph">
      <style:paragraph-properties fo:text-align="justify" fo:text-indent="0.5909in"/>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text-indent="0.5909in"/>
      <style:text-properties fo:font-weight="bold" style:font-weight-asian="bold" style:font-weight-complex="bold"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language-asian="zh" style:country-asian="CN"/>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language-asian="zh" style:country-asian="CN"/>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5909in"/>
      <style:text-properties fo:font-weight="bold" style:font-weight-asian="bold" style:font-weight-complex="bold"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text-indent="0.5909in"/>
      <style:text-properties fo:font-weight="bold" style:font-weight-asian="bold" style:font-weight-complex="bold"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P203" style:parent-style-name="Normal" style:family="paragraph">
      <style:paragraph-properties fo:text-align="center"/>
    </style:style>
    <style:style style:name="T204" style:parent-style-name="DefaultParagraphFont" style:family="text">
      <style:text-properties style:font-size-complex="12pt" fo:language="lt"/>
    </style:style>
    <style:style style:name="P205" style:parent-style-name="Normal" style:master-page-name="MPF2" style:family="paragraph">
      <style:paragraph-properties fo:break-before="page" fo:text-align="justify" fo:margin-left="3.7409in" style:page-number="1">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margin-left="3.7409in">
        <style:tab-stops/>
      </style:paragraph-properties>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margin-left="3.7409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text-align="justify" fo:margin-left="3.7409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align="justify" fo:margin-left="3.7409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margin-left="3.7409in">
        <style:tab-stops/>
      </style:paragraph-properties>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TableColumn227" style:family="table-column">
      <style:table-column-properties style:column-width="2.5in"/>
    </style:style>
    <style:style style:name="TableColumn228" style:family="table-column">
      <style:table-column-properties style:column-width="2.3562in"/>
    </style:style>
    <style:style style:name="Table226" style:family="table">
      <style:table-properties style:width="4.8562in" fo:margin-left="0.6562in" table:align="left"/>
    </style:style>
    <style:style style:name="TableRow229" style:family="table-row">
      <style:table-row-properties/>
    </style:style>
    <style:style style:name="TableCell230" style:family="table-cell">
      <style:table-cell-properties fo:border="0.0138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name="TableCell2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size-complex="12pt"/>
    </style:style>
    <style:style style:name="TableRow236" style:family="table-row">
      <style:table-row-properties/>
    </style:style>
    <style:style style:name="TableCell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P240" style:parent-style-name="Normal" style:family="paragraph">
      <style:paragraph-properties fo:text-align="center" fo:text-indent="0.043in"/>
      <style:text-properties style:font-size-complex="12pt" fo:language="en" fo:country="US"/>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P248" style:parent-style-name="Normal" style:family="paragraph">
      <style:paragraph-properties fo:text-align="center" fo:text-indent="0.043in"/>
      <style:text-properties style:font-size-complex="12pt" fo:language="en" fo:country="US"/>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ableRow252" style:family="table-row">
      <style:table-row-properties/>
    </style:style>
    <style:style style:name="TableCell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P256" style:parent-style-name="Normal" style:family="paragraph">
      <style:paragraph-properties fo:text-align="center" fo:text-indent="0.043in"/>
      <style:text-properties style:font-size-complex="12pt" fo:language="en" fo:country="US"/>
    </style:style>
    <style:style style:name="TableCell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ableRow260" style:family="table-row">
      <style:table-row-properties/>
    </style:style>
    <style:style style:name="TableCell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P264" style:parent-style-name="Normal" style:family="paragraph">
      <style:paragraph-properties fo:text-align="center" fo:text-indent="0.043in"/>
      <style:text-properties style:font-size-complex="12pt" fo:language="en" fo:country="US"/>
    </style:style>
    <style:style style:name="TableCell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ableRow268" style:family="table-row">
      <style:table-row-properties/>
    </style:style>
    <style:style style:name="TableCell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P272" style:parent-style-name="Normal" style:family="paragraph">
      <style:paragraph-properties fo:text-align="center" fo:text-indent="0.043in"/>
      <style:text-properties style:font-size-complex="12pt" fo:language="en" fo:country="US"/>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P276" style:parent-style-name="Normal" style:family="paragraph">
      <style:paragraph-properties fo:text-align="center" fo:text-indent="0.043in"/>
      <style:text-properties style:font-size-complex="12pt" fo:language="en" fo:country="US"/>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6"><text:span text:style-name="T7"><draw:frame draw:style-name="a0" draw:name="OLEObjektas1" text:anchor-type="as-char" svg:x="0in" svg:y="0in" svg:width="0.53333in" svg:height="0.56667in" style:rel-width="scale" style:rel-height="scale"><draw:image xlink:href="media/image1.png" xlink:type="simple" xlink:show="embed" xlink:actuate="onLoad"/><svg:title/><svg:desc/></draw:frame></text:span></text:p>
      <text:p text:style-name="P8"/>
      <text:p text:style-name="P9">VIEŠOJO VALDYMO AGENTŪROS</text:p>
      <text:p text:style-name="P10">DIREKTORIUS</text:p>
      <text:p text:style-name="P11"/>
      <text:p text:style-name="P12">ĮSAKYMAS</text:p>
      <text:p text:style-name="P13"><text:span text:style-name="T14">DĖL ĮSTAIGOS VADOVO<text:s/></text:span><text:span text:style-name="T15">IR VALSTYBĖS TARNAUTOJO, TURINČIO PAVALDŽIŲ ASMENŲ, KOMPETENCIJOS<text:s/></text:span><text:span text:style-name="T16">VERTINIMO, TAIKANT 360 LAIPSNIŲ KOMPETENCIJŲ VERTINIMĄ, ORGANIZAVIMO TVARKOS<text:s/></text:span><text:span text:style-name="T17">APRAŠO PATVIRTINIMO<text:s/></text:span></text:p>
      <text:p text:style-name="P18"/>
      <text:p text:style-name="P19">2024 m. rugsėjo 20 d. Nr. V-137</text:p>
      <text:p text:style-name="P20">Vilnius</text:p>
      <text:p text:style-name="P21"/>
      <text:p text:style-name="P22"/>
      <text:p text:style-name="P23"><text:span text:style-name="T24">Vadovaudamasi<text:s/></text:span><text:span text:style-name="T25">Valstybės tarnautojų tarnybinės veiklos ir biudžetinių įstaigų darbuotojų veiklos vertinimo tvarkos aprašo,<text:s/></text:span><text:span text:style-name="T26">patvirtinto Lietuvos Respublikos Vyriausybės 2024 m. sausio 3 d. nutarimu Nr. 6 „</text:span><text:span text:style-name="T27">Dėl Valstybės tarnautojų tarnybinės veiklos ir biudžetinių įstaigų darbuotojų veiklos vertinimo tvarkos aprašo patvirtinimo</text:span><text:span text:style-name="T28">“, 29 punktu: <text:s text:c="3"/></text:span></text:p>
      <text:p text:style-name="P29"><text:span text:style-name="T30">1</text:span><text:span text:style-name="T31">. T v i r t i n u<text:s/></text:span><text:span text:style-name="T32">Įstaigos vadovo ir valstybės tarnautojo, turinčio pavaldžių asmenų, kompetencijos vertinimo, taikant 360 laipsnių kompetencijų vertinimą, organizavimo tvarkos aprašą<text:s/></text:span><text:span text:style-name="T33">(pridedama).</text:span></text:p>
      <text:p text:style-name="P34"><text:span text:style-name="T35">2</text:span><text:span text:style-name="T36">.<text:s/></text:span><text:span text:style-name="T37">P r i p a ž į s t u netekusiu galios<text:s/></text:span><text:span text:style-name="T38">Valstybės tarnybos departamento prie Lietuvos Respublikos vidaus reikalų ministerijos direktoriaus 2020 m. rugsėjo 28 d. įsakymą Nr. 27V-112<text:s/></text:span><text:span text:style-name="T39">„Dėl<text:s/></text:span><text:span text:style-name="T40">Įstaigos vadovo kvalifikacijos vertinimo, taikant 360 laipsnių kompetencijų vertinimą, organizavimo tvarkos aprašo patvirtinimo</text:span><text:span text:style-name="T41">“ su visais pakeitimais ir papildymais.</text:span></text:p>
      <text:p text:style-name="P42"/>
      <text:p text:style-name="P43"/>
      <text:p text:style-name="P44"/>
      <text:soft-page-break/>
      <text:p text:style-name="P45">Vadovų karjeros valdymo skyriaus vedėja,</text:p>
      <text:p text:style-name="Normal"><text:span text:style-name="T46">laikinai atliekanti direktoriaus funkcijas</text:span><text:span text:style-name="T47"><text:tab/></text:span><text:span text:style-name="T48"><text:tab/></text:span><text:span text:style-name="T49"><text:tab/></text:span><text:span text:style-name="T50"><text:tab/>Rasa Tumėnė</text:span></text:p>
      <text:soft-page-break/>
      <text:p text:style-name="P51">PATVIRTINTA</text:p>
      <text:p text:style-name="P56">Viešojo valdymo agentūros direktoriaus<text:s/></text:p>
      <text:p text:style-name="P57">2024 m. rugsėjo 20 d. Nr. V-137</text:p>
      <text:p text:style-name="P58"/>
      <text:p text:style-name="P59"><text:span text:style-name="T60">ĮSTAIGOS VADOVO<text:s/></text:span><text:span text:style-name="T61">IR VALSTYBĖS TARNAUTOJO, TURINČIO PAVALDŽIŲ ASMENŲ, KOMPETENCIJOS<text:s/></text:span><text:span text:style-name="T62">VERTINIMO, TAIKANT 360 LAIPSNIŲ KOMPETENCIJŲ VERTINIMĄ, ORGANIZAVIMO TVARKOS<text:s/></text:span><text:span text:style-name="T63">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Įstaigos vadovo<text:s/></text:span><text:span text:style-name="T74">ir valstybės tarnautojo, turinčio pavaldžių asmenų, kompetencijos</text:span><text:span text:style-name="T75"><text:s/>vertinimo, taikant 360 laipsnių kompetencijų vertinimą, organizavimo tvarkos aprašas (toliau – Aprašas) nustato įstaigos vadovo ir<text:s/></text:span><text:span text:style-name="T76">valstybės tarnautojo, turinčio pavaldžių asmenų</text:span><text:span text:style-name="T77"><text:s/>(toliau – padalinio vadovas)</text:span><text:span text:style-name="T78"><text:s/></text:span><text:span text:style-name="T79">kompetencijos vertinimo, taikant 360 laipsnių kompetencijų vertinimą (toliau – kompetencijų vertinimas), organizavimo tvarką.</text:span></text:p>
      <text:p text:style-name="P80"><text:span text:style-name="T81">2</text:span><text:span text:style-name="T82">. Apraše vartojamos sąvokos atitinka Lietuvos Respublikos valstybės tarnybos įstatyme, Valstybės tarnautojų<text:s/></text:span><text:span text:style-name="T83">tarnybinės veiklos ir biudžetinių įstaigų darbuotojų veiklos vertinimo tvarkos<text:s/></text:span><text:span text:style-name="T84">apraše, patvirtintame Lietuvos Respublikos Vyriausybės 2024 m. sausio 3 d. nutarimu Nr. 6 „</text:span><text:span text:style-name="T85">Dėl Valstybės tarnautojų tarnybinės veiklos ir biudžetinių įstaigų darbuotojų veiklos vertinimo tvarkos aprašo patvirtinimo</text:span><text:span text:style-name="T86">“</text:span><text:span text:style-name="T87"><text:s/>(toliau – Vertinimo tvarkos aprašas),<text:s/></text:span><text:span text:style-name="T88">vartojamas sąvokas.</text:span></text:p>
      <text:p text:style-name="P89"><text:span text:style-name="T90">3</text:span><text:span text:style-name="T91">. Įstaigos vadovo ir padalinio vadovo kompetencijų vertinime dalyvauja asmenys, nurodyti Vertinimo tvarkos aprašo 23 punkte.</text:span></text:p>
      <text:p text:style-name="P92"/>
      <text:p text:style-name="P93"><text:span text:style-name="T94">II</text:span><text:span text:style-name="T95"><text:s/>SKYRIUS</text:span></text:p>
      <text:p text:style-name="P96"><text:span text:style-name="T97">PASIRENGIMAS ĮSTAIGOS VADOVO IR PADALINIO VADOVO K</text:span><text:span text:style-name="T98">OMPETENCIJŲ VERTINIMUI</text:span></text:p>
      <text:p text:style-name="P99"/>
      <text:p text:style-name="P100"><text:span text:style-name="T101">4</text:span><text:span text:style-name="T102">.<text:s/></text:span><text:span text:style-name="T103">Vertinimo tvarkos aprašo 24 punkte<text:s/></text:span><text:span text:style-name="T104">nustatoma, kad įstaigos vadovo kompetencijų vertinimas atliekamas du kartus per kadenciją. Pirmasis įstaigos vadovo kompetencijų vertinimas, taikant 360 laipsnių kompetencijų vertinimą, atliekamas antraisiais kadencijos metais. Antrasis įstaigos vadovo kompetencijų vertinimas paprastai atliekamas paskutiniais kadencijos metais.<text:s/></text:span><text:span text:style-name="T105">Padalinio vadovo<text:s/></text:span><text:span text:style-name="T106">kompetencijų vertinimas atliekamas kas dvejus metus.</text:span></text:p>
      <text:p text:style-name="P107"><text:span text:style-name="T108">Viešojo valdymo agentūra</text:span><text:span text:style-name="T109"><text:s/></text:span><text:span text:style-name="T110">iki einamųjų metų lapkričio 1 d. pagal Valstybės tarnautojų registro informacinės sistemos duomenis sudaro įstaigų vadovų<text:s/></text:span><text:span text:style-name="T111">ir padalinių vadovų, kurių kompetencijos bus vertinamos, sąrašą ir jį paskelbia Valstybės tarnybos valdymo informacinėje sistemoje (toliau – VATIS).</text:span></text:p>
      <text:p text:style-name="P112"><text:span text:style-name="T113">5</text:span><text:span text:style-name="T114">. Įstaigos vadovas ir padalinio vadovas, iki einamųjų metų, kuriais atliekamas kompetencijų vertinimas, lapkričio 1 d. Vertinimo tvarkos aprašo 23.2 papunktyje nurodytų kolegų sąrašą (5–10 asmenų), suderintą su tiesioginiu vadovu, pateikia už įstaigos personalo valdymą atsakingam įstaigos padaliniui arba asmeniui, o jeigu įstaigoje personalo administravimo funkcijos atliekamos centralizuotai, įstaigai, centralizuotai atliekančiai personalo administravimo funkcijas.<text:s/></text:span><text:span text:style-name="T115">Kolegų sąraše nurodomi kolegų pareigybių, įstaigų, padalinių pavadinimai, vardai ir pavardės.</text:span></text:p>
      <text:p text:style-name="P116"><text:span text:style-name="T117">6</text:span><text:span text:style-name="T118">. Už įstaigos personalo valdymą atsakingas įstaigos padalinys arba asmuo, o jeigu įstaigoje personalo administravimo funkcijos atliekamos centralizuotai, įstaiga, centralizuotai atliekanti personalo administravimo funkcijas:</text:span></text:p>
      <text:p text:style-name="P119"><text:span text:style-name="T120">6.1</text:span><text:span text:style-name="T121">. iki einamųjų metų, kuriais atliekamas kompetencijų vertinimas, lapkričio 7 d. suveda į VATIS įstaigos vadovo ar padalinio vadovo pateiktą Vertinimo tvarkos aprašo 23.2 papunktyje nurodytų kolegų sąrašą;</text:span></text:p>
      <text:p text:style-name="P122"><text:span text:style-name="T123">6.2</text:span><text:span text:style-name="T124">. ne vėliau kaip iki einamųjų metų lapkričio 30 d. VATIS pagal VATIS pateiktą instrukciją suvedę VATIS nustatytus duomenis, inicijuoja įstaigos vadovo ir padalinio vadovo kompetencijų vertinimą, atsižvelgiant į Vertinimo tvarkos aprašo 24 punkto pirmosios ir antrosios pastraipų nuostatas dėl kompetencijų vertinimo periodiškumo.</text:span></text:p>
      <text:p text:style-name="P125"><text:span text:style-name="T126">7</text:span><text:span text:style-name="T127">. Jeigu įstaigoje, kuriai vadovauja įstaigos vadovas, yra mažiau nei 51 patvirtinta valstybės tarnautojų ir darbuotojų, dirbančių pagal darbo sutartis, pareigybė, į įstaigos vadovui pavaldžių asmenų sąrašą, kuris sudaromas VATIS, įtraukiami visi įstaigos vadovui pavaldūs asmenys.</text:span></text:p>
      <text:p text:style-name="P128">Jeigu įstaigoje yra 51 ar daugiau patvirtintų valstybės tarnautojų ir darbuotojų, dirbančių pagal darbo sutartis, pareigybių, į įstaigos vadovui pavaldžių asmenų sąrašą, kuris sudaromas VATIS, įtraukiamos įstaigos vadovų pavaduotojų, padalinių vadovų pareigybės ir pareigybės, nepriklausančios jokiam įstaigos padaliniui. Jeigu šių pareigybių yra mažiau nei šio punkto trečiojoje pastraipoje nurodytas minimalus įstaigos vadovui pavaldžių asmenų – vertintojų skaičius, tai tam, kad būtų pasiektas šis skaičius, atsitiktine tvarka į sąrašą įtraukiami ir kiti šios įstaigos valstybės tarnautojai ir darbuotojai, dirbantys pagal darbo sutartį.</text:p>
      <text:p text:style-name="P129">Optimalus įstaigos vadovui pavaldžių asmenų – vertintojų skaičius yra 15-20, o minimalus – 10-15, išskyrus atvejus, kai įstaigoje yra mažiau kaip 10 įstaigos vadovui pavaldžių asmenų. Šiuo atveju įstaigos vadovo kompetencijas vertina visi įstaigos vadovui pavaldūs asmenys, apibrėžti Vertinimo tvarkos aprašo 23.1 papunktyje.<text:s/></text:p>
      <text:p text:style-name="P130"><text:span text:style-name="T131">Į padalinio vadovui pavaldžių asmenų sąrašą, kuris sudaromas VATIS, įtraukiami visi jam pavaldūs asmenys.</text:span></text:p>
      <text:p text:style-name="P132"><text:span text:style-name="T133">8</text:span><text:span text:style-name="T134">. Jeigu įstaigoje yra mažiau nei 3 įstaigos vadovui ir padalinio vadovui pavaldūs asmenys, siekiant užtikrinti jų anonimiškumą, įstaigos vadovui ir padalinio vadovui pavaldžių asmenų ir kolegų grupės yra sujungiamos į bendrą įstaigos vadovui ir padalinio vadovui pavaldžių asmenų ir kolegų pareigybių sąrašą.</text:span></text:p>
      <text:p text:style-name="P135"><text:span text:style-name="T136">9</text:span><text:span text:style-name="T137">. Kiekvienais metais įstaigos vadovui ir padalinio vadovui pavaldžių asmenų ir kolegų sąrašai ir imtys sudaromos iš naujo, iš turimų įstaigos vadovui ir padalinio vadovui pavaldžių asmenų ir kolegų pareigybių sąrašų.</text:span></text:p>
      <text:p text:style-name="P138"><text:span text:style-name="T139">10</text:span><text:span text:style-name="T140">. Jeigu paaiškėja, kad kolega ar įstaigos vadovui ar padalinio vadovui pavaldus asmuo, yra įstaigos vadovo ar padalinio vadovo, kurių kompetencijos vertinamos, sutuoktinis, sugyventinis ar partneris (kai partnerystė įregistruota įstatymų nustatyta tvarka), artimas giminaitis ar asmuo, susijęs svainystės ryšiais, arba yra kitokių aplinkybių, kurios kelia abejonių dėl jų nešališkumo, kolega ar įstaigos vadovui ir padalinio vadovui pavaldus asmuo turi nusišalinti ir nevertinti įstaigos vadovo ar padalinio vadovo kompetencijų.</text:span></text:p>
      <text:p text:style-name="P141"><text:span text:style-name="T142">11</text:span><text:span text:style-name="T143">. Pranešime asmenims, dalyvaujantiems įstaigos vadovo ar padalinio vadovo kompetencijų vertinime, gautame elektroniniu paštu per VATIS apie pradedamą įstaigos vadovo ar padalinio vadovo kompetencijų vertinimą turi būti nurodyta: kompetencijų vertinimo tikslas, kieno kompetencijos yra vertinamos, koks jo, kaip vertintojo vaidmuo (įstaigos vadovo ar padalinio vadovo, įstaigos vadovo ar padalinio vadovo tiesioginio vadovo, įstaigos vadovui ar padalinio vadovui pavaldaus asmens ar kolegos), paaiškinimas dėl atsakymų anonimiškumo, veiksmai, kuriuos reikės atlikti ir jų atlikimo terminai, informacija, į ką kreiptis iškilus klausimams ir nesklandumams.</text:span></text:p>
      <text:p text:style-name="P144"/>
      <text:p text:style-name="P145"><text:span text:style-name="T146">III</text:span><text:span text:style-name="T147"><text:s/>SKYRIUS</text:span></text:p>
      <text:p text:style-name="P148"><text:span text:style-name="T149">ĮSTAIGOS VADOVO IR PADALINIO VADOVO KOMPETENCIJŲ VERTINIMO ADMINISTRAVIMAS</text:span></text:p>
      <text:p text:style-name="P150"/>
      <text:p text:style-name="P151"><text:span text:style-name="T152">12</text:span><text:span text:style-name="T153">. Įstaigos vadovas, jo tiesioginis vadovas, kolegos ir įstaigos vadovui pavaldūs asmenys, taip pat padalinio vadovas, jo tiesioginis vadovas, kolegos ir jam pavaldūs asmenys gavę Aprašo 11 punkte nurodytą informaciją,<text:s/></text:span><text:span text:style-name="T154">nuo einamųjų metų, kuriais atliekamas kompetencijų vertinimas, gruodžio 1 d. iki gruodžio 31 d. įvertina įstaigos vadovo ar padalinio vadovo kompetencijas VATIS pagal Įstaigos vadovo ar valstybės tarnautojo, turinčio pavaldžių asmenų, kompetencijų vertinimo, taikant 360 laipsnių kompetencijų vertinimą, formą, patvirtintą<text:s/></text:span><text:span text:style-name="T155">Vertinimo tvarkos aprašo<text:s/></text:span><text:span text:style-name="T156">3 priede<text:s/></text:span><text:span text:style-name="T157">(toliau – klausimynas).</text:span></text:p>
      <text:p text:style-name="P158"><text:span text:style-name="T159">13</text:span><text:span text:style-name="T160">. Asmenims, dalyvaujantiems įstaigos vadovo ar padalinio vadovo kompetencijų vertinime, Aprašo 12 punkte nurodytu laikotarpiu periodiškai elektroniniu paštu per VATIS siunčiami priminimai užpildyti klausimyną.</text:span></text:p>
      <text:p text:style-name="P161"><text:span text:style-name="T162">14</text:span><text:span text:style-name="T163">. Siekiant grįžtamojo ryšio apie įstaigos vadovo ar padalinio vadovo kompetencijų vertinimą, pildant klausimyną, įstaigos vadovas ar padalinio vadovas ir jų tiesioginiai vadovai gali VATIS papildomai pažymėti, kurios 3 kompetencijos yra svarbiausios įstaigos vadovo ar padalinio vadovo darbe.</text:span></text:p>
      <text:p text:style-name="P164"><text:span text:style-name="T165">15</text:span><text:span text:style-name="T166">. Įstaigos vadovo ar padalinio vadovo kompetencijos vertinamos, vadovaujantis Vertinimo tvarkos aprašo 3 priede nurodytais teiginiais, kurie įvertinami nuo 1 iki 7 balų (1 balas – žemiausias, 7 balai – aukščiausias). Įstaigos vadovo ar padalinio vadovo kompetencijų vertinimo rezultatas apskaičiuojamas VATIS, išvedant vidurkį iš jo tiesioginio vadovo, kolegų ir pavaldžių asmenų atsakymų reikšmių (toliau – bendro respondentų vertinimo vidurkis). Konkrečios kompetencijos lygis nustatomas VATIS pagal Aprašo priede pateiktą Kompetencijos lygį atitinkančių bendro respondentų vertinimo vidurkių reikšmių lentelę.</text:span></text:p>
      <text:p text:style-name="P167"><text:span text:style-name="T168">16</text:span><text:span text:style-name="T169">. Pasibaigus Aprašo 12 punkte nurodytam įstaigos vadovo ar padalinio vadovo kompetencijų vertinimo laikui, VATIS suformuojamos įstaigos vadovo ar padalinio vadovo kompetencijų vertinimo rezultatų ataskaitos (detali ataskaita bei jos santrauka).</text:span></text:p>
      <text:p text:style-name="P170"><text:span text:style-name="T171">17</text:span><text:span text:style-name="T172">. Įstaigos vadovas ir padalinio vadovas bei jų tiesioginiai vadovai elektroniniu paštu per VATIS informuojami apie įstaigos vadovo ar padalinio vadovo kompetencijų vertinimo pabaigą ir parengtas įstaigos vadovo ar padalinio vadovo kompetencijų vertinimo rezultatų ataskaitas.<text:s/></text:span></text:p>
      <text:p text:style-name="P173"/>
      <text:p text:style-name="P174"><text:span text:style-name="T175">IV</text:span><text:span text:style-name="T176"><text:s/>SKYRIUS</text:span></text:p>
      <text:p text:style-name="P177"><text:span text:style-name="T178">ĮSTAIGOS VADOVO IR PADALINIO VADOVO KOMPETENCIJŲ VERTINIMO REZULTATŲ PATEIKIMAS</text:span></text:p>
      <text:p text:style-name="P179"/>
      <text:p text:style-name="P180"><text:span text:style-name="T181">18</text:span><text:span text:style-name="T182">. Įstaigos vadovo ir padalinio vadovo kompetencijų vertinimo rezultatų ataskaitos pateikiamos VATIS. Su įstaigos vadovo ir padalinio vadovo kompetencijų vertinimo rezultatais įstaigos vadovas ir padalinio vadovas bei jų tiesioginiai vadovai susipažįsta VATIS.</text:span></text:p>
      <text:p text:style-name="P183"><text:span text:style-name="T184">19</text:span><text:span text:style-name="T185">. Įstaigos vadovui ir padalinio vadovui VATIS pateikiama jų kompetencijų vertinimo rezultatų detali ataskaita, kurioje pateikiami apibendrinti jų kompetencijų vertinimo rezultatai, kompetencijų lygio įvertinimas, kompetencijų vertinimas pagal respondentų grupes, detali jų kompetencijų vertinimo rezultatų analizė bei rekomenduojamos kvalifikacijos tobulinimo (ugdymo) sritys.</text:span></text:p>
      <text:p text:style-name="P186"><text:span text:style-name="T187">20</text:span><text:span text:style-name="T188">. Įstaigos vadovo ir padalinio vadovo tiesioginiam vadovui VATIS pateikiama jam skirta vertinto įstaigos vadovo ar padalinio vadovo kompetencijų vertinimo rezultatų detalios ataskaitos santrauka, kurioje pateikiami apibendrinti vertinto įstaigos vadovo ar padalinio vadovo kompetencijų vertinimo rezultatai, kompetencijų lygio įvertinimas ir rekomenduojamos kvalifikacijos tobulinimo (ugdymo) sritys. Tiesioginiam vadovui pageidaujant, jis gali VATIS susipažinti ir su vertinto įstaigos vadovo ar padalinio vadovo kompetencijų vertinimo rezultatų detalia ataskaita.</text:span></text:p>
      <text:p text:style-name="P189"><text:span text:style-name="T190">21</text:span><text:span text:style-name="T191">. Įstaigos vadovo ir padalinio vadovo kompetencijų vertinimo procedūra baigiama atliekant Vertinimo tvarkos aprašo 10.3, 12.4, 14.3 ir 15.4 papunkčiuose nurodytus veiksmus.</text:span></text:p>
      <text:p text:style-name="P192"/>
      <text:p text:style-name="P193"><text:span text:style-name="T194">V</text:span><text:span text:style-name="T195"><text:s/>SKYRIUS</text:span></text:p>
      <text:p text:style-name="P196"><text:span text:style-name="T197">BAIGIAMOSIOS NUOSTATOS</text:span></text:p>
      <text:p text:style-name="P198"/>
      <text:p text:style-name="P199"><text:span text:style-name="T200">22</text:span><text:span text:style-name="T201">. Įstaigos vadovui ir padalinio vadovui pavaldžių asmenų ir kolegų, dalyvavusių įstaigos vadovo ir padalinio vadovo kompetencijų vertinime, duomenys, galintys atskleisti jų asmens tapatybę, tvarkomi ir saugomi tik įstaigos vadovo kompetencijų vertinimo, tikslu,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202"/>
      <text:p text:style-name="P203"><text:span text:style-name="T204">____________________</text:span></text:p>
      <text:p text:style-name="P205"><text:span text:style-name="T210">Įstaigos vadovo<text:s/></text:span><text:span text:style-name="T211">ir valstybės tarnautojo,<text:s/></text:span></text:p>
      <text:p text:style-name="P212"><text:span text:style-name="T213">turinčio pavaldžių asmenų, kompetencijos</text:span></text:p>
      <text:p text:style-name="P214"><text:span text:style-name="T215">vertinimo, taikant 360 laipsnių</text:span></text:p>
      <text:p text:style-name="P216"><text:span text:style-name="T217">kompetencijų vertinimą,</text:span></text:p>
      <text:p text:style-name="P218"><text:span text:style-name="T219">organizavimo tvarkos aprašo</text:span></text:p>
      <text:p text:style-name="P220">priedas</text:p>
      <text:p text:style-name="P221"/>
      <text:p text:style-name="P222"><text:span text:style-name="T223">KOMPETENCIJOS LYGĮ ATITINKANČIŲ BENDRO RESPONDENTŲ VERTINIMO VIDURKIŲ REIKŠMIŲ LENTELĖ</text:span></text:p>
      <text:p text:style-name="P224"/>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Kompetencijos lygis</text:span></text:p>
          </table:table-cell>
          <table:table-cell table:style-name="TableCell233">
            <text:p text:style-name="P234"><text:span text:style-name="T235">Kompetencijos lygį atitinkantis bendro respondentų vertinimo vidurkis</text:span></text:p>
          </table:table-cell>
        </table:table-row>
        <table:table-row table:style-name="TableRow236">
          <table:table-cell table:style-name="TableCell237">
            <text:p text:style-name="P238"><text:span text:style-name="T239">1 lygis</text:span></text:p>
            <text:p text:style-name="P240"/>
          </table:table-cell>
          <table:table-cell table:style-name="TableCell241">
            <text:p text:style-name="P242"><text:span text:style-name="T243">1-1,99</text:span></text:p>
          </table:table-cell>
        </table:table-row>
        <table:table-row table:style-name="TableRow244">
          <table:table-cell table:style-name="TableCell245">
            <text:p text:style-name="P246"><text:span text:style-name="T247">2 lygis</text:span></text:p>
            <text:p text:style-name="P248"/>
          </table:table-cell>
          <table:table-cell table:style-name="TableCell249">
            <text:p text:style-name="P250"><text:span text:style-name="T251">2-2,99</text:span></text:p>
          </table:table-cell>
        </table:table-row>
        <table:table-row table:style-name="TableRow252">
          <table:table-cell table:style-name="TableCell253">
            <text:p text:style-name="P254"><text:span text:style-name="T255">3 lygis</text:span></text:p>
            <text:p text:style-name="P256"/>
          </table:table-cell>
          <table:table-cell table:style-name="TableCell257">
            <text:p text:style-name="P258"><text:span text:style-name="T259">3-3,99</text:span></text:p>
          </table:table-cell>
        </table:table-row>
        <table:table-row table:style-name="TableRow260">
          <table:table-cell table:style-name="TableCell261">
            <text:p text:style-name="P262"><text:span text:style-name="T263">4 lygis</text:span></text:p>
            <text:p text:style-name="P264"/>
          </table:table-cell>
          <table:table-cell table:style-name="TableCell265">
            <text:p text:style-name="P266"><text:span text:style-name="T267">4-4,99</text:span></text:p>
          </table:table-cell>
        </table:table-row>
        <table:table-row table:style-name="TableRow268">
          <table:table-cell table:style-name="TableCell269">
            <text:p text:style-name="P270"><text:span text:style-name="T271">5 lygis</text:span></text:p>
            <text:p text:style-name="P272"/>
          </table:table-cell>
          <table:table-cell table:style-name="TableCell273">
            <text:p text:style-name="P274"><text:span text:style-name="T275">5-7</text:span></text:p>
          </table:table-cell>
        </table:table-row>
      </table:table>
      <text:p text:style-name="P276"/>
      <text:p text:style-name="P277"><text:span text:style-name="T27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sic Roman" svg:font-family="Basic 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000000"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Basic Roman" fo:font-size="11pt" style:font-size-asian="11pt" style:font-size-complex="11pt" style:language-asian="zh" style:country-asian="CN"/>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style:font-name-complex="Basic Roman" fo:font-size="11pt" style:font-size-asian="11pt" style:font-size-complex="11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Basic Roman" fo:font-size="11pt" style:font-size-asian="11pt" style:font-size-complex="11pt" style:language-asian="zh" style:country-asian="CN"/>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Calibri" style:font-name-asian="Calibri" style:font-name-complex="Basic Roman" fo:font-size="11pt" style:font-size-asian="11pt" style:font-size-complex="11pt" style:language-asian="zh" style:country-asian="CN"/>
    </style:style>
    <style:style style:name="P54"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style:font-name-complex="Basic Roman" fo:font-size="11pt" style:font-size-asian="11pt" style:font-size-complex="11pt" style:language-asian="zh" style:country-asian="CN"/>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Basic Roman" fo:font-size="11pt" style:font-size-asian="11pt" style:font-size-complex="11pt" style:language-asian="zh" style:country-asian="CN"/>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fo:text-align="center">
        <style:tab-stops>
          <style:tab-stop style:type="center" style:position="3.3465in"/>
          <style:tab-stop style:type="right" style:position="6.693in"/>
        </style:tab-stops>
      </style:paragraph-properties>
    </style:style>
    <style:style style:name="T207" style:parent-style-name="DefaultParagraphFont" style:family="text">
      <style:text-properties style:font-name="Calibri" style:font-name-asian="Calibri" style:font-name-complex="Basic Roman" fo:font-size="11pt" style:font-size-asian="11pt" style:font-size-complex="11pt" style:language-asian="zh" style:country-asian="CN"/>
    </style:style>
    <style:style style:name="P208"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style:font-name-complex="Basic Roman" fo:font-size="11pt" style:font-size-asian="11pt" style:font-size-complex="11pt" style:language-asian="zh" style:country-asian="CN"/>
    </style:style>
    <style:style style:name="P2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Basic Roman" fo:font-size="11pt" style:font-size-asian="11pt" style:font-size-complex="11pt" style:language-asian="zh" style:country-asian="CN"/>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2"><text:span text:style-name="T53"><text:page-number text:fixed="false">3</text:page-number></text:span></text:p>
        <text:p text:style-name="P54"/>
      </style:header>
    </style:master-page>
    <style:master-page style:next-style-name="MP1" style:name="MPF1" style:page-layout-name="PL1">
      <style:header>
        <text:p text:style-name="P55"/>
      </style:header>
    </style:master-page>
    <style:master-page style:name="MP2" style:page-layout-name="PL2">
      <style:header>
        <text:p text:style-name="P206"><text:span text:style-name="T207"><text:page-number text:fixed="false">3</text:page-number></text:span></text:p>
        <text:p text:style-name="P208"/>
      </style:header>
    </style:master-page>
    <style:master-page style:next-style-name="MP2" style:name="MPF2" style:page-layout-name="PL2">
      <style:header>
        <text:p text:style-name="P20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inta Komarovskė</meta:initial-creator>
    <dc:creator>adlibuser</dc:creator>
    <meta:creation-date>2024-09-20T11:16:00Z</meta:creation-date>
    <dc:date>2024-09-20T11:16:00Z</dc:date>
    <meta:print-date>2024-09-17T13:10:00Z</meta:print-date>
    <meta:template xlink:href="Normal.dotm" xlink:type="simple"/>
    <meta:editing-cycles>2</meta:editing-cycles>
    <meta:editing-duration>PT0S</meta:editing-duration>
    <meta:document-statistic meta:page-count="3" meta:paragraph-count="221" meta:word-count="1886" meta:character-count="12647" meta:row-count="686" meta:non-whitespace-character-count="10982"/>
  </office:meta>
</office:document-meta>
</file>