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DĖL LIETUVOS RESPUBLIKOS VYRIAUSYBĖS 2007 M. VASARIO 13 D. NUTARIMO NR. 197 „DĖL RESPUBLIKOS PREZIDENTO VALSTYBINĖS RENTOS SKYRIMO IR MOKĖJIMO NUOSTATŲ PATVIRTINIMO“ PAKEITIMO</text:p>
      <text:p text:style-name="P16"/>
      <text:p text:style-name="P17"><text:span text:style-name="T18">2021<text:s/></text:span><text:span text:style-name="T19">m. sausio</text:span><text:span text:style-name="T20"><text:s/>2</text:span><text:span text:style-name="T21">7</text:span><text:span text:style-name="T22"><text:s/>d</text:span><text:span text:style-name="T23">.<text:s/></text:span><text:span text:style-name="T24">Nr</text:span><text:span text:style-name="T25">.</text:span><text:span text:style-name="T26"><text:s/></text:span><text:span text:style-name="T27">62<text:s/></text:span></text:p>
      <text:p text:style-name="P28"><text:span text:style-name="T29">Vilnius</text:span></text:p>
      <text:p text:style-name="P30"/>
      <text:p text:style-name="P31"/>
      <text:p text:style-name="P32"><text:span text:style-name="T33">Lietuvos Respublikos Vyriausybė n u t a r i a:<text:s/></text:span></text:p>
      <text:p text:style-name="P34"><text:span text:style-name="T35">Pakeisti Respublikos Prezidento valstybinės rentos skyrimo ir mokėjimo nuostatus, patvirtintus Lietuvos Respublikos Vyriausybės 2007 m. vasario 13 d. nutarimu Nr. 197 „Dėl<text:s/></text:span><text:span text:style-name="T36">Respublikos Prezidento valstybinės rentos skyrimo ir mokėjimo<text:s/></text:span><text:span text:style-name="T37">nuostatų patvirtinimo“:</text:span></text:p>
      <text:p text:style-name="P38"><text:span text:style-name="T39">1</text:span><text:span text:style-name="T40">. Pakeisti 2 punkto pirmąją pastraipą ir ją išdėstyti taip:</text:span></text:p>
      <text:p text:style-name="P41"><text:span text:style-name="T42">„</text:span><text:span text:style-name="T43">2</text:span><text:span text:style-name="T44">. Lietuvos Respublikos Prezidentas (toliau – Respublikos Prezidentas), turintis teisę gauti Respublikos Prezidento rentą, arba jo įgaliotas asmuo, arba globėjas, jeigu Respublikos Prezidentas pripažintas neveiksniu šioje srityje, dėl šios rentos skyrimo kreipiasi į Lietuvos Respublikos Prezidento kanceliariją ir pateikia šiuos dokumentus:“.</text:span></text:p>
      <text:p text:style-name="P45"><text:span text:style-name="T46">2</text:span><text:span text:style-name="T47">. Pakeisti 8 punktą ir jį išdėstyti taip:</text:span></text:p>
      <text:p text:style-name="P48"><text:span text:style-name="T49">„</text:span><text:span text:style-name="T50">8</text:span><text:span text:style-name="T51">. Našlaičių renta skiriama:<text:s/></text:span></text:p>
      <text:p text:style-name="P52"><text:span text:style-name="T53">8.1</text:span><text:span text:style-name="T54">. nepilnamečiams Respublikos Prezidento našlaičiams – iki jų pilnametystės;</text:span></text:p>
      <text:p text:style-name="P55"><text:span text:style-name="T56">8.2</text:span><text:span text:style-name="T57">. pilnamečiams Respublikos Prezidento našlaičiams, jeigu jų teisė į našlaičių rentą siejama su mokymusi, kol jie mokosi pagal bendrojo ugdymo programą, – iki tų metų, kuriais jie baigia mokytis pagal šią programą, rugpjūčio 31 d.</text:span></text:p>
      <text:p text:style-name="P58"><text:span text:style-name="T59">8.3</text:span><text:span text:style-name="T60">.</text:span><text:span text:style-name="T61"><text:s/></text:span><text:span text:style-name="T62">Respublikos Prezidento našlaičiams, kuriems teisė į našlaičių rentą išlieka vadovaujantis Respublikos Prezidento rentos įstatymo 4 straipsnio 2 dalies 2 punktu, – laikotarpiu nuo rugsėjo 1 d. iki dienos, kurią švietimo įstaigoje prasideda mokslo ar studijų metai pagal formaliojo profesinio ugdymo programą ar nuolatinių studijų programą, pagal kurią mokytis ar studijuoti įstojo Respublikos Prezidento našlaičiai;</text:span></text:p>
      <text:p text:style-name="P63"><text:span text:style-name="T64">8.4</text:span><text:span text:style-name="T65">. pilnamečiams Respublikos Prezidento našlaičiams, kurie pirmą kartą įgyja pirmąją kvalifikaciją pagal formaliojo profesinio mokymo programą arba studijuoja aukštojoje mokykloje pagal nuolatinių studijų programą ir pirmą kartą įgyja bakalauro ar magistro laipsnį, – iki mokymosi ar studijų pagal šias programas baigimo, bet ne ilgiau, iki jiems sukaks 24 metai;</text:span></text:p>
      <text:p text:style-name="P66"><text:span text:style-name="T67">8.5</text:span><text:span text:style-name="T68">. pilnamečiams našlaičiams, kurie buvo pripažinti neįgaliaisiais, iki jiems sukako 18 metų, – tol, kol jie yra neįgalieji.“</text:span></text:p>
      <text:p text:style-name="P69"/>
      <text:p text:style-name="P70"/>
      <text:p text:style-name="P71">Ministrė Pirmininkė<text:tab/>Ingrida Šimonytė</text:p>
      <text:p text:style-name="P72"/>
      <text:p text:style-name="P73"/>
      <text:p text:style-name="P74"><text:span text:style-name="T75">Socialinės apsaugos ir darbo ministrė</text:span><text:span text:style-name="T7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8T14:44:00Z</meta:creation-date>
    <dc:date>2021-01-28T14:44:00Z</dc:date>
    <meta:print-date>2017-06-01T05:28:00Z</meta:print-date>
    <meta:template xlink:href="Normal.dotm" xlink:type="simple"/>
    <meta:editing-cycles>2</meta:editing-cycles>
    <meta:editing-duration>PT0S</meta:editing-duration>
    <meta:user-defined meta:name="_NewReviewCycle"/>
    <meta:user-defined meta:name="_EmailSubject">nutarimai po LRV posėdžio 7 kl.</meta:user-defined>
    <meta:user-defined meta:name="_AuthorEmail">Agne.Pukiene@socmin.lt</meta:user-defined>
    <meta:user-defined meta:name="_AuthorEmailDisplayName">Agnė Pukienė</meta:user-defined>
    <meta:user-defined meta:name="_ReviewingToolsShownOnce"/>
    <meta:document-statistic meta:page-count="2" meta:paragraph-count="12" meta:word-count="354" meta:character-count="2406" meta:row-count="40" meta:non-whitespace-character-count="2064"/>
  </office:meta>
</office:document-meta>
</file>