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07 M. VASARIO 22 D. ĮSAKYMO NR. 1R-77 „DĖL PRANEŠIMŲ SIUNTIMO SUTARČIŲ REGISTRUI ELEKTRONINIU BŪDU TAISYKLIŲ PATVIRTINIMO“ PRIPAŽINIMO NETEKUSIU GALIOS</text:p>
      <text:p text:style-name="P7"/>
      <text:p text:style-name="P8">2016 m. sausio 20 d. Nr. 1R-20</text:p>
      <text:p text:style-name="P9">Vilnius</text:p>
      <text:p text:style-name="P10"/>
      <text:p text:style-name="P11"/>
      <text:p text:style-name="P12"><text:span text:style-name="T13">P r i p a ž į s t u <text:s/>netekusiu galios Lietuvos Respublikos teisingumo ministro 2007 m. vasario 22 d. įsakymą Nr. 1R-77 „Dėl Pranešimų siuntimo Sutarčių registrui elektroniniu būdu taisyklių patvirtinimo“.</text:span></text:p>
      <text:p text:style-name="P14"/>
      <text:p text:style-name="P15"/>
      <text:p text:style-name="P16"/>
      <text:p text:style-name="P17"><text:span text:style-name="T18">Teisingumo ministras</text:span><text:span text:style-name="T19"><text:tab/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1-20T14:43:00Z</meta:creation-date>
    <dc:date>2016-01-20T14:43:00Z</dc:date>
    <meta:print-date>2016-01-05T1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7" meta:character-count="551" meta:row-count="11" meta:non-whitespace-character-count="486"/>
  </office:meta>
</office:document-meta>
</file>