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margin-right="0.0972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0972in" fo:text-indent="0.5909in"/>
    </style:style>
    <style:style style:name="P42" style:parent-style-name="Normal" style:family="paragraph">
      <style:paragraph-properties fo:text-align="justify" fo:line-height="150%" fo:margin-right="0.0972in" fo:text-indent="0.5909in"/>
    </style:style>
    <style:style style:name="P43" style:parent-style-name="Normal" style:family="paragraph">
      <style:paragraph-properties fo:text-align="justify" fo:line-height="150%" fo:margin-right="0.0972in" fo:text-indent="0.5909in"/>
    </style:style>
    <style:style style:name="P44" style:parent-style-name="Normal" style:family="paragraph">
      <style:paragraph-properties fo:text-align="justify" fo:line-height="150%" fo:margin-right="0.0972in" fo:text-indent="0.5909in"/>
    </style:style>
    <style:style style:name="P45" style:parent-style-name="Normal" style:family="paragraph">
      <style:paragraph-properties fo:text-align="justify" fo:line-height="150%" fo:margin-right="0.0972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0972in" fo:text-indent="0.5909in"/>
    </style:style>
    <style:style style:name="P50" style:parent-style-name="Normal" style:family="paragraph">
      <style:paragraph-properties fo:text-align="justify" fo:line-height="150%" fo:margin-right="0.0972in" fo:text-indent="0.5909in"/>
    </style:style>
    <style:style style:name="P51" style:parent-style-name="Normal" style:family="paragraph">
      <style:paragraph-properties fo:text-align="justify" fo:line-height="150%" fo:margin-right="0.0972in" fo:text-indent="0.5909in"/>
    </style:style>
    <style:style style:name="T52" style:parent-style-name="DefaultParagraphFont" style:family="text">
      <style:text-properties fo:letter-spacing="0.0555in"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P54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1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line-height="150%" fo:margin-right="0.0972in" fo:text-indent="3.861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UŽIMTUMO TARNYBA</text:span><text:span text:style-name="T10"><text:line-break/>prie LIETUVOS RESPUBLIKOS socialinės apsaugos ir darbo ministerijos</text:span><text:span text:style-name="T11"><text:line-break/></text:span><text:span text:style-name="T12">DIREKTORIUS</text:span></text:p>
      <text:p text:style-name="P13"/>
      <text:p text:style-name="P14"><text:span text:style-name="T15">ĮSAKYMAS</text:span></text:p>
      <text:p text:style-name="P16"><text:span text:style-name="T17">DĖL UŽIMTUMO TARNYBOS PRIE LIETUVOS RESPUBLIKOS SOCIALINĖS APSAUGOS IR DARBO MINISTERIJOS DIREKTORIAUS<text:s/></text:span><text:span text:style-name="T18">2022 M. liepos 25 D. ĮSAKYMO NR. V-223 „ dėl atvykimo IŠMOKOS iš<text:s/></text:span><text:span text:style-name="T19">UŽSIENIO PRITRAUKTIEMS </text:span><text:span text:style-name="T20"><text:s/></text:span><text:span text:style-name="T21">DARBUOTOJAMS SKYRIMO IR MOKĖJIMO</text:span><text:span text:style-name="T22"><text:s/></text:span><text:span text:style-name="T23">TVARKOS APRAŠO IR IŠMOKOS</text:span><text:span text:style-name="T24"><text:s/>DARBDAVIUI, PRITRAUKUSIAM DARBUOTOJĄ IŠ UŽSIENIO, SKYRIMO IR MOKĖJIMO TVARKOS APRAŠo PATVIRTINIMO</text:span><text:span text:style-name="T25">“ PAKEITIMO</text:span></text:p>
      <text:p text:style-name="P26"/>
      <text:p text:style-name="P27">2024 m. rugsėjo 23 d. Nr.<text:s/>V-202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P a k e i č i u Užimtumo tarnybos prie Lietuvos Respublikos socialinės apsaugos ir darbo ministerijos (toliau – Užimtumo tarnyba) direktoriaus 2022 m. liepos 25 d. įsakymą Nr. V-223 „Dėl Atvykimo išmokos iš<text:s/></text:span><text:span text:style-name="T35">užsienio pritrauktiems </text:span><text:span text:style-name="T36"><text:s/></text:span><text:span text:style-name="T37">darbuotojams skyrimo ir mokėjimo</text:span><text:span text:style-name="T38"><text:s/></text:span><text:span text:style-name="T39">tvarkos aprašo ir Išmokos</text:span><text:span text:style-name="T40"><text:s/>darbdaviui, pritraukusiam darbuotoją iš užsienio, skyrimo ir mokėjimo tvarkos aprašo patvirtinimo“ (toliau – Įsakymas):</text:span></text:p>
      <text:p text:style-name="P41">1.1. Pakeičiu Atvykimo išmokos iš užsienio pritrauktiems darbuotojams skyrimo ir mokėjimo tvarkos aprašą, patvirtintą Įsakymu, (toliau – Atvykimo išmokos darbuotojams aprašas):</text:p>
      <text:p text:style-name="P42">1.1.1. Pakeičiu Atvykimo išmokos darbuotojams aprašo 15 punkto pirmąją pastraipą ir ją išdėstau taip:</text:p>
      <text:p text:style-name="P43">„15. <text:s/>Tais atvejais, kai vertinant Prašymą pagal Aprašo 1 priedą, iš pateiktos neterminuotos darbo sutarties nėra galimybės nustatyti, ar darbo funkcija atitinka profesiją, įtrauktą į Aukštą pridėtinę vertę kuriančių profesijų, kurių darbuotojų trūksta Lietuvos Respublikoje, sąrašą, patvirtintą Lietuvos Respublikos ekonomikos ir inovacijų ministro 2024 m. liepos 23 d. įsakymu Nr. 4-404 „Dėl Aukštą pridėtinę vertę kuriančių profesijų, kurių darbuotojų trūksta Lietuvos Respublikoje, sąrašo patvirtinimo“, Paslaugų užsieniečiams skyrius raštu (elektroniniu paštu) kreipiasi į Prašymą pateikusį asmenį dėl papildomų dokumentų pateikimo - pareiginių nuostatų arba darbo (veiklos) aprašo kopijų.“;</text:p>
      <text:p text:style-name="P44">1.1.2. Pakeičiu Atvykimo išmokos darbuotojams aprašo 1 priedo 3 punktą ir jį išdėstau taip:</text:p>
      <text:p text:style-name="P45">„3.<text:s/><text:span text:style-name="T46">esu su darbdaviu sudaręs neterminuotą darbo sutartį dėl darbo funkcijų atlikimo Lietuvos Respublikos teritorijoje (nuotolinio darbo atveju – dėl darbo funkcijų atlikimo iš Lietuvos Respublikos teritorijos), kurioje numatyta darbo funkcija pagal profesiją, įtrauktą į Aukštą pridėtinę vertę kuriančių profesijų, kurių darbuotojų trūksta Lietuvos Respublikoje, sąrašą, patvirtintą Lietuvos Respublikos ekonomikos ir inovacijų ministro 2024 m. liepos 23 d. įsakymu Nr. 4-404 „Dėl Aukštą pridėtinę vertę kuriančių profesijų, kurių darbuotojų trūksta Lietuvos Respublikoje, sąrašo patvirtinimo“</text:span><text:span text:style-name="T47"><text:s/>(darbo sutarties kopija pridedama)</text:span><text:span text:style-name="T48">;“;</text:span></text:p>
      <text:p text:style-name="P49">1.2. Pakeičiu Išmokos darbdaviui, pritraukusiam darbuotoją iš užsienio, skyrimo ir mokėjimo tvarkos aprašo, patvirtinto Įsakymu, 14 punkto pirmąją pastraipą ir ją išdėstau taip:</text:p>
      <text:p text:style-name="P50">„14. Tais atvejais, kai pagal pateiktą įdarbinto asmens darbo sutartį nėra galimybės nustatyti, ar darbo funkcija atitinka profesiją, įtrauktą į Aukštą pridėtinę vertę kuriančių profesijų, kurių darbuotojų trūksta Lietuvos Respublikoje,<text:s/><text:soft-page-break/>sąrašą, patvirtintą Lietuvos Respublikos ekonomikos ir inovacijų ministro 2024 m. liepos 23 d. įsakymu Nr. 4-404 „Dėl Aukštą pridėtinę vertę kuriančių profesijų, kurių darbuotojų trūksta Lietuvos Respublikoje, sąrašo patvirtinimo“, Paslaugų užsieniečiams skyriaus raštu (elektroniniu paštu) darbdavio prašoma pateikti papildomus dokumentus - pareiginių nuostatų arba darbo (veiklos) aprašo kopijas.“.</text:p>
      <text:p text:style-name="P51"><text:span text:style-name="T52">2</text:span><text:span text:style-name="T53">.Pavedu:</text:span></text:p>
      <text:p text:style-name="P54"><text:span text:style-name="T55">2.1</text:span><text:span text:style-name="T56">. Užimtumo tarnybos Teisės skyriui organizuoti šio įsakymo paskelbimą Teisės aktų registre ir Užimtumo tarnybos interneto svetainėje;</text:span></text:p>
      <text:p text:style-name="P57"><text:span text:style-name="T58">2.2</text:span><text:span text:style-name="T59">. įsakymo kontrolę vykdyti Užimtumo tarnybos direktoriaus pavaduotojui pagal kompetenciją.</text:span></text:p>
      <text:p text:style-name="P60"/>
      <text:p text:style-name="P61"/>
      <text:p text:style-name="P62"/>
      <text:p text:style-name="P63">Direktorė<text:tab/><text:tab/><text:tab/><text:tab/><text:tab/><text:tab/>Inga Balnanos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4-09-24T07:11:00Z</meta:creation-date>
    <dc:date>2024-09-24T07:11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3" meta:paragraph-count="130" meta:word-count="490" meta:character-count="3644" meta:row-count="156" meta:non-whitespace-character-count="3284"/>
  </office:meta>
</office:document-meta>
</file>