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margin-lef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margin-left="0.787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margin-left="0.787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text-position="super 62.5%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 fo:text-align="justify" fo:text-indent="0.787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006in" fo:text-indent="0.7875in">
        <style:tab-stops>
          <style:tab-stop style:type="left" style:position="1.673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text-align="justify" fo:margin-left="4.1347in" style:page-number="1">
        <style:tab-stops/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text-align="justify" fo:margin-left="4.1347in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 fo:margin-left="4.1347in">
        <style:tab-stops/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text-align="justify" fo:margin-left="4.1347in">
        <style:tab-stops/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text-indent="0.7875in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 fo:text-indent="0.7875in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 fo:text-indent="0.7875in"/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indent="0.7875in"/>
      <style:text-properties style:font-size-complex="12pt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78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78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7875in"/>
      <style:text-properties style:font-size-complex="12pt"/>
    </style:style>
    <style:style style:name="P93" style:parent-style-name="Normal" style:family="paragraph">
      <style:paragraph-properties fo:text-align="justify" fo:text-indent="0.7875in">
        <style:tab-stops>
          <style:tab-stop style:type="left" style:position="0.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787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7875in">
        <style:tab-stops>
          <style:tab-stop style:type="left" style:position="0.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787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787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787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78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center" fo:text-indent="0.7875in"/>
    </style:style>
    <style:style style:name="P122" style:parent-style-name="Normal" style:family="paragraph">
      <style:paragraph-properties fo:text-align="justify" fo:text-indent="0.7875in"/>
    </style:style>
    <style:style style:name="T123" style:parent-style-name="DefaultParagraphFont" style:family="text">
      <style:text-properties fo:color="#000000" fo:letter-spacing="-0.0027in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fo:color="#000000" fo:letter-spacing="-0.0027in" style:font-size-complex="12pt"/>
    </style:style>
    <style:style style:name="T126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fo:color="#000000" fo:letter-spacing="-0.0027in" style:font-size-complex="12pt"/>
    </style:style>
    <style:style style:name="P129" style:parent-style-name="Normal" style:family="paragraph">
      <style:paragraph-properties fo:text-align="justify" fo:margin-right="-0.0006in" fo:text-indent="0.7875in">
        <style:tab-stops>
          <style:tab-stop style:type="left" style:position="0.6895in"/>
          <style:tab-stop style:type="left" style:position="1.6736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indent="0.78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center" fo:text-indent="0.043in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 fo:text-indent="0.7875in"/>
      <style:text-properties style:font-size-complex="12pt"/>
    </style:style>
    <style:style style:name="P139" style:parent-style-name="Normal" style:family="paragraph">
      <style:paragraph-properties fo:text-align="justify" fo:text-indent="0.787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78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787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787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indent="0.78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7875in"/>
    </style:style>
    <style:style style:name="P164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7875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7875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787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P18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center" fo:text-indent="0.7875in"/>
      <style:text-properties fo:font-weight="bold" style:font-weight-asian="bold" style:font-weight-complex="bold"/>
    </style:style>
    <style:style style:name="P188" style:parent-style-name="Normal" style:family="paragraph">
      <style:paragraph-properties fo:text-align="justify" fo:text-indent="0.787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7875in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margin-right="-0.0006in" fo:text-indent="0.7875in">
        <style:tab-stops>
          <style:tab-stop style:type="left" style:position="1.6736in"/>
        </style:tab-stops>
      </style:paragraph-properties>
    </style:style>
    <style:style style:name="P194" style:parent-style-name="Normal" style:family="paragraph">
      <style:paragraph-properties fo:text-align="center" fo:text-indent="0.78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center" fo:text-indent="0.7875in"/>
    </style:style>
    <style:style style:name="P201" style:parent-style-name="Normal" style:family="paragraph">
      <style:paragraph-properties fo:text-align="justify" fo:text-indent="0.7875in"/>
    </style:style>
    <style:style style:name="P202" style:parent-style-name="Normal" style:family="paragraph">
      <style:paragraph-properties fo:text-align="justify" fo:text-indent="0.787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7875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69792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<text:span text:style-name="T9">ZARASŲ RAJONO SAVIVALDYBĖS TARYBA</text:span></text:p>
      <text:p text:style-name="P10"/>
      <text:p text:style-name="P11">SPRENDIMAS</text:p>
      <text:p text:style-name="P12">DĖL VIETINĖS RINKLIAVOS UŽ LEIDIMO ĮRENGTI IŠORINĘ REKLAMĄ ZARASŲ RAJONO SAVIVALDYBĖS TERITORIJOJE IŠDAVIMĄ NUOSTATŲ PATVIRTINIMO</text:p>
      <text:p text:style-name="P13"/>
      <text:p text:style-name="P14">2018 m. lapkričio 30 d. Nr. T-208</text:p>
      <text:p text:style-name="P15">Zarasai</text:p>
      <text:p text:style-name="P16"/>
      <text:p text:style-name="P17"/>
      <text:p text:style-name="P18"><text:span text:style-name="T19">Vadovaudamasi Lietuvos Respublikos vietos savivaldos įstatymo 6 straipsnio 2 punktu, 16 straipsnio 2 dalies 37 punktu, 18 straipsnio 1 dalimi, Rinkliavų įstatymo 11 straipsnio 1 dalies 3 punktu ir<text:s/></text:span><text:span text:style-name="T20">12, 13, 13</text:span><text:span text:style-name="T21">1</text:span><text:span text:style-name="T22">, 14,<text:s/></text:span><text:span text:style-name="T23">16</text:span><text:span text:style-name="T24"><text:s/>straipsniais,</text:span><text:span text:style-name="T25"><text:s/>Zarasų rajono savivaldybės taryba</text:span></text:p>
      <text:p text:style-name="P26"><text:span text:style-name="T27">n u s p r e n d ž i a:</text:span></text:p>
      <text:p text:style-name="P28"><text:span text:style-name="T29">1</text:span><text:span text:style-name="T30">.</text:span><text:span text:style-name="T31"><text:tab/><text:s/>Patvirtinti vietinės rinkliavos už leidimo įrengti išorinę reklamą Zarasų rajono savivaldybės teritorijoje išdavimą nuostatus (pridedama).</text:span></text:p>
      <text:p text:style-name="P32"><text:span text:style-name="T33">2</text:span><text:span text:style-name="T34">.</text:span><text:span text:style-name="T35"><text:tab/><text:s/>Pripažinti netekusiu galios Zarasų rajono</text:span><text:span text:style-name="T36"><text:s/>savivaldybės<text:s/></text:span><text:span text:style-name="T37">tarybos 2014 m. balandžio 30 d. sprendimą Nr. T-106 „Dėl vietinės rinkliavos už leidimo įrengti išorinę reklamą Zarasų rajono savivaldybės teritorijoje išdavimą nuostatų patvirtinimo“ su visais pakeitimais.</text:span></text:p>
      <text:p text:style-name="P38"><text:span text:style-name="T39">Šis sprendimas skelbiamas Teisės aktų registre.</text:span></text:p>
      <text:p text:style-name="Normal"/>
      <text:p text:style-name="Normal"/>
      <text:p text:style-name="Normal"/>
      <text:p text:style-name="Normal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7"/>Nikolajus <text:s/>Gusevas</text:span></text:p>
      <text:soft-page-break/>
      <text:p text:style-name="P49">PATVIRTINTA</text:p>
      <text:p text:style-name="P55">Zarasų rajono savivaldybės tarybos</text:p>
      <text:p text:style-name="P56">2018 m. lapkričio 30 d.<text:s/></text:p>
      <text:p text:style-name="P57">sprendimu Nr. T-208</text:p>
      <text:p text:style-name="P58"/>
      <text:p text:style-name="P59"><text:span text:style-name="T60">VIETINĖS RINKLIAVOS UŽ LEIDIMO ĮRENGTI IŠORINĘ REKLAMĄ<text:s/></text:span></text:p>
      <text:p text:style-name="P61">ZARASŲ RAJONO SAVIVALDYBĖS TERITORIJOJE IŠDAVIMĄ<text:s/></text:p>
      <text:p text:style-name="P62"><text:span text:style-name="T63">NUOSTATAI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Vietinės rinkliavos už leidimo įrengti išorinę reklamą Zarasų rajono savivaldybės teritorijoje išdavimą nuostatai (toliau – Nuostatai) reglamentuoja šios vietinės rinkliavos dydžius, jų apskaičiavimo, mokėjimo tvarką, delspinigius, lengvatas, grąžinimo atvejus, rinkliavos kontrolę.</text:span></text:p>
      <text:p text:style-name="P74"><text:span text:style-name="T75">2</text:span><text:span text:style-name="T76">. Vietinė rinkliava už leidimo įrengti išorinę reklamą Zarasų rajono savivaldybės <text:s/>teritorijoje išdavimą (toliau – Rinkliava) tai Zarasų rajono savivaldybės (toliau – Savivaldybės) tarybos sprendimu nustatyta privaloma įmoka fiziniams ir juridiniams asmenims,<text:s/></text:span><text:span text:style-name="T77">gaunantiems leidimą įrengti išorinę reklamą Savivaldybės teritorijoje, vadovaujantis leidimo įrengti išorinę<text:s/></text:span><text:span text:style-name="T78">reklamą Zarasų rajono<text:s/></text:span><text:span text:style-name="T79">s</text:span><text:span text:style-name="T80">avivaldybės teritorijoje, tvarkos aprašu, patvirtintu Savivaldybės administracijos direktoriaus įsakymu (toliau –<text:s/></text:span><text:span text:style-name="T81">Leidimo</text:span><text:span text:style-name="T82"><text:s/>išdavimo tvarka).</text:span></text:p>
      <text:p text:style-name="P83"><text:span text:style-name="T84">3</text:span><text:span text:style-name="T85">. Nuostatuose vartojamos sąvokos suprantamos taip, kaip jas apibrėžia Lietuvos Respublikos reklamos įstatymas, išorinės reklamos įrengimo taisyklės, patvirtintos Lietuvos Respublikos ūkio ministro įsakymu, ir kiti teisės aktai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RINKLIAVOS DYDIS IR APSKAIČIAVIMO TVARAKA</text:span></text:p>
      <text:p text:style-name="P92"/>
      <text:p text:style-name="P93"><text:span text:style-name="T94">4</text:span><text:span text:style-name="T95">. Nustatomas Rinkliavos dydis už leidimo įrengti išorinę reklamą Savivaldybės teritorijoje (toliau – Leidimo) išdavimą:</text:span></text:p>
      <text:p text:style-name="P96"><text:span text:style-name="T97">4.1</text:span><text:span text:style-name="T98">. Zarasų mieste – 12 Eur metams;</text:span></text:p>
      <text:p text:style-name="P99"><text:span text:style-name="T100">4.2</text:span><text:span text:style-name="T101">. kitose Zarasų rajono savivaldybės teritorijos vietose – 9 Eur metams;</text:span></text:p>
      <text:p text:style-name="P102"><text:span text:style-name="T103">4.3</text:span><text:span text:style-name="T104">. trumpalaikė – 0,60 Eur parai.</text:span></text:p>
      <text:p text:style-name="P105"><text:span text:style-name="T106">5</text:span><text:span text:style-name="T107">.<text:s/></text:span><text:span text:style-name="T108">Leidimo galiojimo terminas nustatomas atsižvelgiant į paraiškoje išduoti Leidimą nurodytą laikotarpį, tačiau negali būti ilgesnis kaip 10 metų.</text:span></text:p>
      <text:p text:style-name="P109"><text:span text:style-name="T110">6</text:span><text:span text:style-name="T111">. Jei numatomas reklamos sklaidos laikotarpis ilgesnis nei vienas mėnuo ir trumpesnis nei vieneri metai, Rinkliava apskaičiuojama už vienerius metus.</text:span></text:p>
      <text:p text:style-name="P112"><text:span text:style-name="T113">7</text:span><text:span text:style-name="T114">. Rinkliava nustatoma vadovaujantis Nuostatais ir atsižvelgiant į išorinės reklamos vietą ir trukmę.<text:s/></text:span></text:p>
      <text:p text:style-name="P115"/>
      <text:p text:style-name="P116"><text:span text:style-name="T117">III</text:span><text:span text:style-name="T118"><text:s/>SKYRIUS</text:span></text:p>
      <text:p text:style-name="P119"><text:span text:style-name="T120">RINKLIAVOS MOKĖJIMO TVARKA</text:span></text:p>
      <text:p text:style-name="P121"/>
      <text:p text:style-name="P122">8.<text:s/><text:span text:style-name="T123">Nustatyta Rinkliava mokama į Savivaldybės biudžeto surenkamąją sąskaitą <text:s/>Nr.<text:s/></text:span><text:span text:style-name="T124">LT657300010002614394</text:span><text:span text:style-name="T125">,</text:span><text:span text:style-name="T126"><text:s/></text:span><text:span text:style-name="T127">Swedbank AB, banko kodas 73000.<text:s/></text:span><text:span text:style-name="T128">Įmokos kodas 0203. Įmokos pavadinimas „Už leidimo įrengti išorinę reklamą išdavimą“.</text:span></text:p>
      <text:p text:style-name="P129"><text:span text:style-name="T130">9</text:span><text:span text:style-name="T131">. Leidimas išduodamas pateikus Rinkliavos mokėjimo patvirtinantį dokumentą. Jeigu Rinkliava nesumokama iki Leidimo išdavimo momento, Savivaldybės administracijos struktūrinis padalinys atsisako suteikti paslaugą, todėl delspinigiai nenustatomi.</text:span></text:p>
      <text:p text:style-name="P132"/>
      <text:p text:style-name="P133"><text:span text:style-name="T134">IV</text:span><text:span text:style-name="T135"><text:s/>SKYRIUS</text:span></text:p>
      <text:p text:style-name="P136"><text:span text:style-name="T137">RINKLIAVOS LENGVATOS<text:s/></text:span></text:p>
      <text:p text:style-name="P138"/>
      <text:p text:style-name="P139"><text:span text:style-name="T140">10</text:span><text:span text:style-name="T141">. Už Leidimo išdavimą Rinkliava netaikoma:</text:span></text:p>
      <text:p text:style-name="P142"><text:span text:style-name="T143">10.1</text:span><text:span text:style-name="T144">. valstybės, Savivaldybės biudžetinėms ir viešosioms įstaigoms, Savivaldybės kontroliuojamoms įmonėms;</text:span></text:p>
      <text:p text:style-name="P145"><text:span text:style-name="T146">10.2</text:span><text:span text:style-name="T147">. kultūrinei, socialinei ir šviečiamajai informacijai;</text:span></text:p>
      <text:p text:style-name="P148"><text:span text:style-name="T149">10.3</text:span><text:span text:style-name="T150">. pranešimams, kvietimams, šventinei informacijai, poligrafiniams plakatams, iškabintiems Savivaldybės nustatytose ir tam tikslui įrengtose vietose;</text:span></text:p>
      <text:p text:style-name="P151"><text:span text:style-name="T152">10.4</text:span><text:span text:style-name="T153">. reklamai ant prekybos ir paslaugų teikimo įrangos prekiaujantiems ar teikiantiems paslaugas tik Savivaldybės ar jos biudžetinių, viešųjų įstaigų organizuojamų renginių metu;<text:s/></text:span></text:p>
      <text:p text:style-name="P154"><text:span text:style-name="T155">10.5</text:span><text:span text:style-name="T156">. ne didesnėms kaip 1 kv. m ploto iškaboms.</text:span></text:p>
      <text:p text:style-name="P157"/>
      <text:p text:style-name="P158"><text:span text:style-name="T159">V</text:span><text:span text:style-name="T160"><text:s/>SKYRIUS</text:span></text:p>
      <text:p text:style-name="P161"><text:span text:style-name="T162">RINKLIAVOS GRĄŽINIMO TVARKA</text:span></text:p>
      <text:p text:style-name="P163"/>
      <text:p text:style-name="P164"><text:span text:style-name="T165">11</text:span><text:span text:style-name="T166">. Sumokėta Rinkliava arba jos dalis grąžinama šiais atvejais:</text:span></text:p>
      <text:p text:style-name="P167"><text:span text:style-name="T168">11.1</text:span><text:span text:style-name="T169">. kai sumokėta daugiau nei pagal šiuose Nuostatuose nustatytą tvarką apskaičiuota Rinkliava už Leidimo išdavimą;</text:span></text:p>
      <text:p text:style-name="P170"><text:span text:style-name="T171">11.2</text:span><text:span text:style-name="T172">. kai dėl priimtų Lietuvos Respublikos įstatymų ar kitų teisės aktų pasikeitimo Rinkliavos mokėtojas negali pasinaudoti išduoto Leidimo suteiktomis teisėmis;</text:span></text:p>
      <text:p text:style-name="P173"><text:span text:style-name="T174">11.3</text:span><text:span text:style-name="T175">. kai nesuteikta paslauga (neišduotas Leidimas).</text:span></text:p>
      <text:p text:style-name="P176"><text:span text:style-name="T177">12</text:span><text:span text:style-name="T178">.<text:s/></text:span><text:span text:style-name="T179">Mokėtojas prašymą ir grąžinimo priežastį pagrindžiančius dokumentus pateikia Savivaldybės administracijos direktoriui ne vėliau, kaip per 6 mėnesius nuo Rinkliavos mokėjimo dienos. Jei prašymas pateikiamas vėliau, Rinkliava negrąžinama.</text:span></text:p>
      <text:p text:style-name="P180">13. Sumokėtą Rinkliavą ar jos dalį, mokėtojo prašymu, grąžina Savivaldybės administracija per 30 dienų nuo prašymo ir grąžinimo priežastį pagrindžiančių dokumentų gavimo dienos. </text:p>
      <text:p text:style-name="P181"/>
      <text:p text:style-name="P182"><text:span text:style-name="T183">VI</text:span><text:span text:style-name="T184"><text:s/>SKYRIUS</text:span></text:p>
      <text:p text:style-name="P185"><text:span text:style-name="T186">RINKLIAVOS KONTROLĖ</text:span></text:p>
      <text:p text:style-name="P187"/>
      <text:p text:style-name="P188"><text:span text:style-name="T189">14</text:span><text:span text:style-name="T190">. Leidimo gavėjas atsako už nustatytos Rinkliavos mokėjimą ir Leidimo išdavimo tvarkoje nustatytų reikalavimų vykdymą.</text:span></text:p>
      <text:p text:style-name="P191">15. Už Rinkliavos rinkimą atsakingas Savivaldybės administracijos struktūrinis padalinys<text:span text:style-name="T192">,<text:s/></text:span>išduodantis Leidimą.</text:p>
      <text:p text:style-name="P193">16. Rinkliavos rinkimą kontroliuoja Savivaldybės Kontrolės ir audito tarnyba.</text:p>
      <text:p text:style-name="P194"/>
      <text:p text:style-name="P195"><text:span text:style-name="T196">VII</text:span><text:span text:style-name="T197"><text:s/>SKYRIUS</text:span></text:p>
      <text:p text:style-name="P198"><text:span text:style-name="T199">BAIGIAMOSIOS NUOSTATOS</text:span></text:p>
      <text:p text:style-name="P200"/>
      <text:p text:style-name="P201">17. Nuostatai pildomi ir keičiami Savivaldybės tarybos sprendimu.</text:p>
      <text:p text:style-name="P202"><text:span text:style-name="T203">18</text:span><text:span text:style-name="T204">. S</text:span>avivaldybės taryba atskiru sprendimu gali Rinkliavos dydį kartą per metus indeksuoti, taikydama metinį vartojimo kainų indeksą, jeigu jis didesnis negu 1,1.</text:p>
      <text:p text:style-name="P205"><text:span text:style-name="T206">19</text:span><text:span text:style-name="T207">.</text:span><text:span text:style-name="T208"><text:s/>Asmenys, pažeidę Nuostatus ar su jais susijusius kitus teisės aktus, atsako Lietuvos Respublikos teisės aktų nustatyta tvarka.</text:span></text:p>
      <text:p text:style-name="P209"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arasu raj. savivaldybes adm.</meta:initial-creator>
    <dc:creator>adlibuser</dc:creator>
    <meta:creation-date>2018-12-13T12:22:00Z</meta:creation-date>
    <dc:date>2018-12-13T12:22:00Z</dc:date>
    <meta:print-date>2018-11-22T08:54:00Z</meta:print-date>
    <meta:template xlink:href="Normal.dotm" xlink:type="simple"/>
    <meta:editing-cycles>2</meta:editing-cycles>
    <meta:editing-duration>PT0S</meta:editing-duration>
    <meta:document-statistic meta:page-count="3" meta:paragraph-count="171" meta:word-count="739" meta:character-count="5826" meta:row-count="584" meta:non-whitespace-character-count="5258"/>
  </office:meta>
</office:document-meta>
</file>