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text:span text:style-name="T16">ĮSAKYMAS</text:span></text:p>
      <text:p text:style-name="P17">DĖL UŽDAROSIOS AKCINĖS BENDROVĖS VALSTYBĖS INVESTICIJŲ VALDYMO AGENTŪROS STEBĖTOJŲ TARYBOS NARIO ATŠAUKIMO</text:p>
      <text:p text:style-name="P18"/>
      <text:p text:style-name="P19">2022 m. lapkričio 18 d. Nr. 1K-376</text:p>
      <text:p text:style-name="P20">Vilnius</text:p>
      <text:p text:style-name="P21"/>
      <text:p text:style-name="P22"><text:span text:style-name="T23">Vadovaudamasi Lietuvos Respublikos akcinių bendrovių įstatymo 20 straipsnio 1<text:s/></text:span><text:span text:style-name="T24">dalies 4</text:span><text:span text:style-name="T25"> </text:span><text:span text:style-name="T26">punktu, 29 straipsnio 6 dalimi,<text:s/></text:span><text:span text:style-name="T27">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punktu,<text:s/></text:span><text:span text:style-name="T28">Lietuvos Respublikos Vyriausybės<text:s/></text:span><text:span text:style-name="T29">2020 m. gegužės 6 d. nutarimo Nr. 512 „Dėl uždarosios akcinės bendrovės „Valstybės investicinis kapitalas“ ir uždarosios akcinės bendrovės Valstybės investicijų valdymo agentūros steigimo ir valstybės turto investavimo“ 6.2 papunkčiu, Uždarosios akcinės bendrovės Valstybės investicijų valdymo agentūros įstatų, patvirtintų Lietuvos Respublikos finansų ministro 2020 m. birželio 3 d. įsakymu Nr. 1K-168 „Dėl Uždarosios akcinės bendrovės Valstybės investicijų valdymo agentūros įstatų patvirtinimo“, 17 punktu</text:span><text:span text:style-name="T30"><text:s/>ir atsižvelgdama į Lietuvos banko 2022 m. spalio 14 d. raštą<text:s/></text:span><text:soft-page-break/><text:span text:style-name="T31">Nr. S2022/(32.4.E-3200)-12-4910 „Dėl uždarosios akcinės bendrovės Valstybės investicijų valdymo agentūros stebėtojų tarybos“,</text:span></text:p>
      <text:p text:style-name="P32"><text:span text:style-name="T33">a t š a u k i u iš uždarosios akcinės bendrovės Valstybės investicijų valdymo agentūros stebėtojų tarybos narių Lietuvos banko Rinkos infrastruktūros departamento direktorių Algirdą Neciunską.<text:s/></text:span></text:p>
      <text:p text:style-name="Normal"/>
      <text:p text:style-name="Normal"/>
      <text:p text:style-name="Normal"/>
      <text:p text:style-name="Normal"><text:span text:style-name="T34">Finansų ministrė <text:s text:c="108"/>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nario atsaukimas (jareckas)</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09</meta:initial-creator>
    <dc:creator>adlibuser</dc:creator>
    <meta:creation-date>2022-11-18T12:25:00Z</meta:creation-date>
    <dc:date>2022-11-18T12:25:00Z</dc:date>
    <meta:print-date>2019-05-07T03:47:00Z</meta:print-date>
    <meta:template xlink:href="Normal.dotm" xlink:type="simple"/>
    <meta:editing-cycles>2</meta:editing-cycles>
    <meta:editing-duration>PT0S</meta:editing-duration>
    <meta:document-statistic meta:page-count="2" meta:paragraph-count="17" meta:word-count="202" meta:character-count="1690" meta:row-count="57" meta:non-whitespace-character-count="1505"/>
  </office:meta>
</office:document-meta>
</file>