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style:font-name-complex="Calibri" fo:font-weight="bold" style:font-weight-asian="bold" style:font-weight-complex="bold"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style:language-asian="ar" style:country-asian="SA"/>
    </style:style>
    <style:style style:name="T20" style:parent-style-name="DefaultParagraphFont" style:family="text">
      <style:text-properties fo:font-weight="bold" style:font-weight-asian="bold" style:font-weight-complex="bold" style:language-asian="ar" style:country-asian="SA"/>
    </style:style>
    <style:style style:name="T21" style:parent-style-name="DefaultParagraphFont" style:family="text">
      <style:text-properties fo:font-weight="bold" style:font-weight-asian="bold" style:font-weight-complex="bold" style:language-asian="ar" style:country-asian="SA"/>
    </style:style>
    <style:style style:name="P22" style:parent-style-name="Normal" style:family="paragraph">
      <style:text-properties style:font-name-complex="Calibri" fo:font-size="8pt" style:font-size-asian="8pt" style:font-size-complex="8pt" style:language-asian="ar" style:country-asian="SA" fo:hyphenate="false"/>
    </style:style>
    <style:style style:name="P23" style:parent-style-name="Normal" style:family="paragraph">
      <style:paragraph-properties fo:text-align="center"/>
      <style:text-properties style:font-name-complex="Calibri" style:language-asian="ar" style:country-asian="SA" fo:hyphenate="false"/>
    </style:style>
    <style:style style:name="P24" style:parent-style-name="Normal" style:family="paragraph">
      <style:paragraph-properties fo:text-align="center"/>
      <style:text-properties style:font-name-complex="Calibri" style:language-asian="ar" style:country-asian="SA" fo:hyphenate="false"/>
    </style:style>
    <style:style style:name="P25" style:parent-style-name="Normal" style:family="paragraph">
      <style:paragraph-properties fo:text-align="center"/>
      <style:text-properties style:font-name-complex="Calibri" style:language-asian="ar" style:country-asian="SA" fo:hyphenate="false"/>
    </style:style>
    <style:style style:name="P26" style:parent-style-name="Normal" style:family="paragraph">
      <style:paragraph-properties fo:text-align="justify"/>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fo:color="#FF0000" style:language-asian="ar" style:country-asian="SA"/>
    </style:style>
    <style:style style:name="T30" style:parent-style-name="DefaultParagraphFont" style:family="text">
      <style:text-properties style:font-name-complex="Calibri"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font-size-complex="12pt" style:language-asian="ar" style:country-asian="SA"/>
    </style:style>
    <style:style style:name="P3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P34" style:parent-style-name="Normal" style:family="paragraph">
      <style:paragraph-properties fo:keep-with-next="always" fo:text-align="center" fo:margin-left="0.3in" fo:text-indent="-0.2569in">
        <style:tab-stops>
          <style:tab-stop style:type="left" style:position="0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fo:font-weight="bold" style:font-weight-asian="bold" style:font-weight-complex="bold" style:language-asian="ar" style:country-asian="SA"/>
    </style:style>
    <style:style style:name="P37" style:parent-style-name="Normal" style:family="paragraph">
      <style:paragraph-properties fo:text-align="center"/>
      <style:text-properties style:font-name-complex="Calibri" style:font-size-complex="12pt" style:language-asian="ar" style:country-asian="SA" fo:hyphenate="false"/>
    </style:style>
    <style:style style:name="P3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9"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40" style:parent-style-name="DefaultParagraphFont" style:family="text">
      <style:text-properties fo:font-weight="bold" style:font-weight-asian="bold" style:font-weight-complex="bold" style:language-asian="ar" style:country-asian="SA"/>
    </style:style>
    <style:style style:name="T41" style:parent-style-name="DefaultParagraphFont" style:family="text">
      <style:text-properties fo:font-weight="bold" style:font-weight-asian="bold" style:font-weight-complex="bold" style:language-asian="ar" style:country-asian="SA"/>
    </style:style>
    <style:style style:name="T42" style:parent-style-name="DefaultParagraphFont" style:family="text">
      <style:text-properties fo:font-weight="bold" style:font-weight-asian="bold" style:font-weight-complex="bold" style:language-asian="ar" style:country-asian="SA"/>
    </style:style>
    <style:style style:name="P43" style:parent-style-name="Normal" style:family="paragraph">
      <style:text-properties style:font-name-complex="Calibri" style:font-size-complex="12pt" style:language-asian="ar" style:country-asian="SA" fo:hyphenate="false"/>
    </style:style>
    <style:style style:name="P44" style:parent-style-name="Normal" style:family="paragraph">
      <style:paragraph-properties fo:text-align="center"/>
      <style:text-properties style:font-name-complex="Calibri" style:font-size-complex="12pt" style:language-asian="ar" style:country-asian="SA"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style:font-name-complex="Calibri" style:language-asian="ar" style:country-asian="SA"/>
    </style:style>
    <style:style style:name="T97"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ŠIAULIŲ MIESTO SAVIVALDYBĖS TARYB</text:span><text:span text:style-name="T17">OS 2018 M. VASARIO 1 D. SPRENDIMO NR. T-2 „DĖL</text:span><text:span text:style-name="T18"><text:s/>ŠIAULIŲ MIESTO SAVIVALDYBĖS 201</text:span><text:span text:style-name="T19">8</text:span><text:span text:style-name="T20"><text:s/>METŲ BIUDŽETO PATVIRTINIMO</text:span><text:span text:style-name="T21">“ PAKEITIMO</text:span></text:p>
      <text:p text:style-name="P22"/>
      <text:p text:style-name="P23">2018 m. balandžio 5 d. Nr. T-79</text:p>
      <text:p text:style-name="P24">Šiauliai</text:p>
      <text:p text:style-name="P25"/>
      <text:p text:style-name="P26"/>
      <text:p text:style-name="P27"><text:span text:style-name="T28">Vadovaudamasi Lietuvos Respublikos vietos savivaldos įstatymo 18 straipsnio 1 dalimi, įgyvendindama Šiaulių miesto savivaldybės tarybos 2018 m. kovo 1 d. sprendimą Nr. T-49 „Dėl 2018 metais Šiaulių miesto savivaldybei skirtų 6 procentų mokinio krepšelio lėšų mokymo reikmėms tenkinti paskirstymo“, Šiaulių miesto savivaldybės biudžeto asignavimų administravimo, biudžeto vykdymo ir atskaitomybės tvarkos aprašo, patvirtinto</text:span><text:span text:style-name="T29"><text:s/></text:span><text:span text:style-name="T30">Šiaulių miesto savivaldybės tarybos 2018 m. kovo 1 d. sprendimo Nr. T-25 „Dėl Šiaulių miesto savivaldybės tarybos 2006 m. kovo 30 d. sprendimo Nr. T-67 „Dėl Šiaulių miesto savivaldybės biudžeto asignavimų administravimo, biudžeto vykdymo ir atskaitomybės tvarkos aprašo patvirtinimo“ pakeitimo“ 1 punktu, 39, 40 punktus, Šiaulių miesto savivaldybės taryba n u s p r e n d ž i a:</text:span></text:p>
      <text:p text:style-name="P31"><text:span text:style-name="T32">Pakeisti Šiaulių miesto savivaldybės tarybos 2018 m. vasario 1 d. sprendimą Nr. T-2 „Dėl Šiaulių miesto savivaldybės 2018 metų biudžeto patvirtinimo“ ir išdėstyti jį nauja redakcija:<text:s/></text:span></text:p>
      <text:p text:style-name="P33"/>
      <text:p text:style-name="P34"><text:span text:style-name="T35">„</text:span><text:span text:style-name="T36">ŠIAULIŲ MIESTO SAVIVALDYBĖS TARYBA</text:span></text:p>
      <text:p text:style-name="P37"/>
      <text:p text:style-name="P38">SPRENDIMAS</text:p>
      <text:p text:style-name="P39"><text:span text:style-name="T40">DĖL ŠIAULIŲ MIESTO SAVIVALDYBĖS 201</text:span><text:span text:style-name="T41">8</text:span><text:span text:style-name="T42"><text:s/>METŲ BIUDŽETO PATVIRTINIMO</text:span></text:p>
      <text:p text:style-name="P43"/>
      <text:p text:style-name="P44"/>
      <text:p text:style-name="P45"><text:span text:style-name="T46">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47"><text:span text:style-name="T48">1</text:span><text:span text:style-name="T49">. Patvirtinti:</text:span></text:p>
      <text:p text:style-name="P50"><text:span text:style-name="T51">Šiaulių miesto savivaldybės 2018 metų biudžeto pajamas – 127 387,7 tūkst. Eur ir praėjusių metų biudžeto nepanaudotą pajamų dalį, kuri viršija praėjusių metų panaudotus asignavimus, – 16 198,7 tūkst. Eur (pridedama);<text:s/></text:span></text:p>
      <text:p text:style-name="P52"><text:span text:style-name="T53">1.2</text:span><text:span text:style-name="T54">. Šiaulių miesto savivaldybės 2018 metų biudžeto asignavimus pagal programas ir asignavimų valdytojus – 143 586,4 tūkst. Eur (pridedama), iš jų:</text:span></text:p>
      <text:p text:style-name="P55"><text:span text:style-name="T56">1.2.1</text:span><text:span text:style-name="T57">. darbo užmokesčiui – 42 767,4 tūkst. Eur;</text:span></text:p>
      <text:p text:style-name="P58"><text:span text:style-name="T59">1.2.2</text:span><text:span text:style-name="T60">. <text:s/>turtui įsigyti – 47 892,8 tūkst. Eur;</text:span></text:p>
      <text:p text:style-name="P61"><text:span text:style-name="T62">1.3</text:span><text:span text:style-name="T63">. Šiaulių miesto savivaldybės 2018 metų biudžeto asignavimus pagal valstybės funkcijas – 143 586,4 tūkst. Eur (pridedama);</text:span></text:p>
      <text:p text:style-name="P64"><text:span text:style-name="T65">1.4</text:span><text:span text:style-name="T66">. Šiaulių miesto savivaldybės biudžetinių įstaigų 2018 metų įmokas į Šiaulių miesto savivaldybės biudžetą (toliau – savivaldybės biudžetas) už patalpų nuomą ir išlaikymą švietimo, socialinės apsaugos ir kitose įstaigose – 4 164,2 tūkst. Eur (pridedama).</text:span></text:p>
      <text:p text:style-name="P67"><text:span text:style-name="T68">2</text:span><text:span text:style-name="T69">. Nustatyti, kad:</text:span></text:p>
      <text:p text:style-name="P70"><text:span text:style-name="T71">2.1</text:span><text:span text:style-name="T72">. savivaldybės biudžeto sporto ir švietimo neformaliojo ugdymo įstaigų asignavimų valdytojų asignavimai pedagoginių darbuotojų darbo užmokesčiui mokėti per 2018 metų pirmuosius du ketvirčius negali viršyti 66,67 proc. metinės asignavimų sumos, per 2018 metų pirmuosius tris ketvirčius – 75 proc. metinės asignavimų sumos;</text:span></text:p>
      <text:p text:style-name="P73"><text:span text:style-name="T74">2.2</text:span><text:span text:style-name="T75">.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76"><text:span text:style-name="T77">2.3</text:span><text:span text:style-name="T78">.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79"><text:span text:style-name="T80">2.4</text:span><text:span text:style-name="T81">. 2019 m. sausio 1 d. esantis įsiskolinimas (mokėtinos sumos, išskyrus sumas paskoloms grąžinti) turi būti ne didesnis už 2018 m. sausio 1 d. įsiskolinimą (mokėtinos sumos, išskyrus sumas paskoloms grąžinti);<text:s/></text:span></text:p>
      <text:p text:style-name="P82"><text:span text:style-name="T83">2.5</text:span><text:span text:style-name="T84">.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5"><text:span text:style-name="T86">3</text:span><text:span text:style-name="T87">.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88"/>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4-06T10:22:00Z</meta:creation-date>
    <dc:date>2018-04-06T10:22:00Z</dc:date>
    <meta:print-date>2018-03-19T15:24:00Z</meta:print-date>
    <meta:template xlink:href="Normal.dotm" xlink:type="simple"/>
    <meta:editing-cycles>2</meta:editing-cycles>
    <meta:editing-duration>PT0S</meta:editing-duration>
    <meta:document-statistic meta:page-count="2" meta:paragraph-count="20" meta:word-count="584" meta:character-count="4846" meta:row-count="71" meta:non-whitespace-character-count="4282"/>
  </office:meta>
</office:document-meta>
</file>