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DĖL 2014 METŲ LAZDIJŲ RAJONO SAVIVALDYBĖS BIUDŽETO PATIKSLINIMO</text:p>
      <text:p text:style-name="P7"/>
      <text:p text:style-name="P8">2014 m. gruodžio 17 d. Nr. 5TS-1366</text:p>
      <text:p text:style-name="P9">Lazdijai</text:p>
      <text:p text:style-name="P10"/>
      <text:p text:style-name="P11"/>
      <text:p text:style-name="P12"><text:span text:style-name="T13">Vadovaudamasi Lietuvos Respublikos vietos savivaldos įstatymo 16 straipsnio 2 dalies 15 punktu, 51 straipsnio 2 dalimi, Lietuvos Respublikos švietimo ir mokslo ministro 2014 m. lapkričio 27 d. įsakymu Nr. V-1120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kultūros ministro 2014 m. lapkričio 12 d. įsakymu Nr. ĮV-810 „Dėl Lietuvos Respublikos kultūros ministro 2014 m. sausio 10 d. įsakymo Nr. ĮV-26 „Dėl 2014 metų valstybės biudžeto asignavimų paskirstymo pagal<text:s/></text:span><text:soft-page-break/><text:span text:style-name="T14">savivaldybių investicijų projektus“ pakeitimo“, Lazdijų rajono savivaldybės taryba n u s p r e n d ž i a:</text:span></text:p>
      <text:p text:style-name="P15"><text:span text:style-name="T16">Patikslinti Lazdijų rajono savivaldybės tarybos 2014 m. vasario 28 d. sprendimo Nr. 5TS-1011 „Dėl 2014 metų Lazdijų rajono savivaldybės <text:s/>biudžeto patvirtinimo“, patikslinto 2014 m. balandžio 18 d. sprendimu Nr. 5TS-1105, 2014 m. balandžio 30 d. sprendimu Nr. 5TS-1130, 2014 m. gegužės 30 d. sprendimu Nr. 5TS-1169, 2014 m. birželio 27 d. sprendimu Nr. 5TS-1192, 2014 m. liepos 25 d. sprendimu Nr. 5TS-1220, 2014 m. rugsėjo 26 d. sprendimu Nr. 5TS-1260, 2014 m. lapkričio 13 d. sprendimu Nr. 5TS-1314:</text:span></text:p>
      <text:p text:style-name="P17"><text:span text:style-name="T18">1</text:span><text:span text:style-name="T19">. 1.1 punktą, vietoje skaičiaus „70444910“ įrašyti skaičių „70781410.“</text:span></text:p>
      <text:p text:style-name="P20"><text:span text:style-name="T21">2</text:span><text:span text:style-name="T22">. 1.2 punktą, vietoje skaičių „70444910“, „20269764“ ir „19791706.“ įrašyti skaičius „70781410“, „20698946“ ir „19541790.“</text:span></text:p>
      <text:p text:style-name="P23"><text:span text:style-name="T24">3</text:span><text:span text:style-name="T25">. 1 priedą „2014 metų Lazdijų rajono savivaldybės biudžeto pajamos“ išdėstyti nauja redakcija (pridedama).</text:span></text:p>
      <text:p text:style-name="P26"><text:span text:style-name="T27">4</text:span><text:span text:style-name="T28">. 2 priedą „2014 metų Lazdijų rajono savivaldybės biudžeto asignavimai pagal asignavimų valdytojus“ išdėstyti nauja redakcija (pridedama).</text:span></text:p>
      <text:p text:style-name="P29"><text:span text:style-name="T30">5</text:span><text:span text:style-name="T31">. 3 priedą „2014 metų Lazdijų rajono savivaldybės biudžeto asignavimai savivaldybės savarankiškosioms ir kitoms funkcijoms vykdyti“ išdėstyti nauja redakcija (pridedama).</text:span></text:p>
      <text:p text:style-name="P32"><text:span text:style-name="T33">6</text:span><text:span text:style-name="T34">.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r jį išdėstyti nauja redakcija (pridedama);</text:span></text:p>
      <text:p text:style-name="P35"><text:span text:style-name="T36">7</text:span><text:span text:style-name="T37">. 5 priedą „2014 metų Lazdijų rajono savivaldybės biudžeto specialiosios tikslinės dotacijos asignavimai mokinio krepšeliui finansuoti“ išdėstyti nauja redakcija (pridedama);</text:span></text:p>
      <text:p text:style-name="P38"><text:span text:style-name="T39">8</text:span><text:span text:style-name="T40">. 7 priedą „2014 metų Lazdijų rajono savivaldybės biudžetinių įstaigų pajamos“ išdėstyti nauja redakcija (pridedama);</text:span></text:p>
      <text:p text:style-name="P41"><text:span text:style-name="T42">9</text:span><text:span text:style-name="T43">. 8 priedą „2014 metų Lazdijų rajono savivaldybės biudžeto asignavimai programoms vykdyti“ <text:s/>išdėstyti nauja redakcija (pridedam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1-27T18:27:00Z</meta:creation-date>
    <dc:date>2023-01-27T18:27:00Z</dc:date>
    <meta:print-date>2014-09-23T10:59:00Z</meta:print-date>
    <meta:template xlink:href="Normal.dotm" xlink:type="simple"/>
    <meta:editing-cycles>2</meta:editing-cycles>
    <meta:editing-duration>PT0S</meta:editing-duration>
    <meta:user-defined meta:name="DLX:Title">Dėl 2014 metų Lazdijų rajono savivaldybės biudžeto patiksl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30" meta:word-count="407" meta:character-count="3458" meta:row-count="118" meta:non-whitespace-character-count="3081"/>
  </office:meta>
</office:document-meta>
</file>