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ab-stops>
          <style:tab-stop style:type="left" style:position="2.6881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language="pt" fo:country="BR"/>
    </style:style>
    <style:style style:name="P18" style:parent-style-name="Normal" style:family="paragraph">
      <style:paragraph-properties fo:text-align="center"/>
      <style:text-properties fo:language="pt" fo:country="BR"/>
    </style:style>
    <style:style style:name="P19" style:parent-style-name="Normal" style:family="paragraph">
      <style:paragraph-properties fo:text-align="center"/>
      <style:text-properties fo:language="pt" fo:country="BR"/>
    </style:style>
    <style:style style:name="P20" style:parent-style-name="Normal" style:family="paragraph">
      <style:paragraph-properties fo:text-align="center"/>
      <style:text-properties fo:language="pt" fo:country="B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1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1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1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1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1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1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1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1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16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fo:language="en" fo:country="GB"/>
    </style:style>
    <style:style style:name="P84" style:parent-style-name="Normal" style:family="paragraph">
      <style:paragraph-properties fo:text-align="justify"/>
    </style:style>
    <style:style style:name="P85" style:parent-style-name="Normal" style:master-page-name="MPF1" style:family="paragraph">
      <style:paragraph-properties fo:break-before="page" fo:margin-left="3.543in" style:page-number="1">
        <style:tab-stops>
          <style:tab-stop style:type="left" style:position="0.0715in"/>
        </style:tab-stops>
      </style:paragraph-properties>
      <style:text-properties style:font-size-complex="12pt"/>
    </style:style>
    <style:style style:name="P93" style:parent-style-name="Normal" style:family="paragraph">
      <style:paragraph-properties fo:margin-left="3.543in">
        <style:tab-stops/>
      </style:paragraph-properties>
      <style:text-properties style:font-size-complex="12pt" fo:hyphenate="false"/>
    </style:style>
    <style:style style:name="P94" style:parent-style-name="Normal" style:family="paragraph">
      <style:paragraph-properties fo:margin-left="3.543in">
        <style:tab-stops/>
      </style:paragraph-properties>
      <style:text-properties style:font-size-complex="12pt" fo:hyphenate="false"/>
    </style:style>
    <style:style style:name="P95" style:parent-style-name="Normal" style:family="paragraph">
      <style:paragraph-properties fo:text-align="center"/>
      <style:text-properties fo:font-weight="bold" style:font-weight-asian="bold" style:font-weight-complex="bold" style:font-size-complex="12p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style:font-size-complex="12pt" fo:hyphenate="false"/>
    </style:style>
    <style:style style:name="P101" style:parent-style-name="Normal" style:family="paragraph">
      <style:paragraph-properties fo:text-align="center"/>
      <style:text-properties style:font-size-complex="12pt" fo:hyphenate="false"/>
    </style:style>
    <style:style style:name="P102" style:parent-style-name="Normal" style:family="paragraph">
      <style:paragraph-properties fo:text-align="center"/>
      <style:text-properties style:font-size-complex="12pt" fo:hyphenate="false"/>
    </style:style>
    <style:style style:name="P103" style:parent-style-name="Normal" style:family="paragraph">
      <style:paragraph-properties fo:text-align="center"/>
      <style:text-properties style:font-size-complex="12pt" fo:hyphenate="false"/>
    </style:style>
    <style:style style:name="P104" style:parent-style-name="Normal" style:family="paragraph">
      <style:paragraph-properties fo:text-align="center"/>
      <style:text-properties style:font-size-complex="12pt"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fo:hyphenate="false"/>
    </style:style>
    <style:style style:name="P111" style:parent-style-name="Normal" style:family="paragraph">
      <style:paragraph-properties fo:text-align="justify">
        <style:tab-stops>
          <style:tab-stop style:type="left" style:position="0.393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1.493in">
        <style:tab-stops/>
      </style:paragraph-properties>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fo:hyphenate="false"/>
    </style:style>
    <style:style style:name="P121" style:parent-style-name="Normal" style:family="paragraph">
      <style:paragraph-properties fo:text-align="justify">
        <style:tab-stops>
          <style:tab-stop style:type="left" style:position="0.3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3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375in"/>
        </style:tab-stops>
      </style:paragraph-properties>
      <style:text-properties fo:hyphenate="false"/>
    </style:style>
    <style:style style:name="P128" style:parent-style-name="Normal" style:family="paragraph">
      <style:paragraph-properties fo:text-align="center">
        <style:tab-stops>
          <style:tab-stop style:type="left" style:position="0.375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375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fo:hyphenate="false"/>
    </style:style>
    <style:style style:name="P134" style:parent-style-name="Normal" style:family="paragraph">
      <style:paragraph-properties fo:text-align="justify">
        <style:tab-stops>
          <style:tab-stop style:type="left" style:position="0.3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3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3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375in"/>
        </style:tab-stops>
      </style:paragraph-properties>
      <style:text-properties fo:hyphenate="false"/>
    </style:style>
    <style:style style:name="P144" style:parent-style-name="Normal" style:family="paragraph">
      <style:paragraph-properties fo:text-align="center">
        <style:tab-stops>
          <style:tab-stop style:type="left" style:position="0.375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131in">
        <style:tab-stops>
          <style:tab-stop style:type="left" style:position="0.6666in"/>
        </style:tab-stops>
      </style:paragraph-properties>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375in"/>
        </style:tab-stops>
      </style:paragraph-properties>
      <style:text-properties style:font-size-complex="12pt" fo:hyphenate="false"/>
    </style:style>
    <style:style style:name="P152" style:parent-style-name="Normal" style:family="paragraph">
      <style:paragraph-properties fo:text-align="justify">
        <style:tab-stops>
          <style:tab-stop style:type="left" style:position="0.3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style:tab-stops>
          <style:tab-stop style:type="left" style:position="0.375in"/>
        </style:tab-stops>
      </style:paragraph-properties>
      <style:text-properties fo:hyphenate="false"/>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style:tab-stops>
          <style:tab-stop style:type="left" style:position="0.375in"/>
        </style:tab-stops>
      </style:paragraph-properties>
      <style:text-properties fo:hyphenate="false"/>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style:tab-stops>
          <style:tab-stop style:type="left" style:position="0.375in"/>
        </style:tab-stops>
      </style:paragraph-properties>
      <style:text-properties fo:hyphenate="false"/>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style:tab-stops>
          <style:tab-stop style:type="left" style:position="0.3937in"/>
        </style:tab-stops>
      </style:paragraph-properties>
      <style:text-properties fo:hyphenate="false"/>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style:tab-stops>
          <style:tab-stop style:type="left" style:position="0.3937in"/>
        </style:tab-stops>
      </style:paragraph-properties>
      <style:text-properties fo:hyphenate="false"/>
    </style:style>
    <style:style style:name="P174"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fo:hyphenate="false"/>
    </style:style>
    <style:style style:name="P180"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P192"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25in">
        <style:tab-stops>
          <style:tab-stop style:type="left" style:position="0.25in"/>
          <style:tab-stop style:type="left" style:position="0.375in"/>
        </style:tab-stops>
      </style:paragraph-properties>
      <style:text-properties fo:font-weight="bold" style:font-weight-asian="bold" style:font-size-complex="12pt" fo:hyphenate="false"/>
    </style:style>
    <style:style style:name="P200"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25in">
        <style:tab-stops>
          <style:tab-stop style:type="left" style:position="0.25in"/>
          <style:tab-stop style:type="left" style:position="0.375in"/>
        </style:tab-stops>
      </style:paragraph-properties>
      <style:text-properties fo:hyphenate="false"/>
    </style:style>
    <style:style style:name="P210"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25in">
        <style:tab-stops>
          <style:tab-stop style:type="left" style:position="0.25in"/>
          <style:tab-stop style:type="left" style:position="0.375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5in"/>
          <style:tab-stop style:type="left" style:position="0.625in"/>
        </style:tab-stops>
      </style:paragraph-properties>
      <style:text-properties fo:font-weight="bold" style:font-weight-asian="bold" style:font-size-complex="12pt" fo:hyphenate="false"/>
    </style:style>
    <style:style style:name="P218"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right="0.0298in"/>
      <style:text-properties fo:font-weight="bold" style:font-weight-asian="bold" style:font-size-complex="12pt" fo:hyphenate="false"/>
    </style:style>
    <style:style style:name="P225" style:parent-style-name="Normal" style:family="paragraph">
      <style:paragraph-properties fo:margin-right="0.0298in"/>
      <style:text-properties fo:hyphenate="false"/>
    </style:style>
    <style:style style:name="P226" style:parent-style-name="Normal" style:family="paragraph">
      <style:paragraph-properties fo:text-align="center" fo:margin-right="0.0298in"/>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right="0.0298in"/>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ab-stops>
          <style:tab-stop style:type="left" style:position="0.5in"/>
          <style:tab-stop style:type="left" style:position="0.625in"/>
        </style:tab-stops>
      </style:paragraph-properties>
      <style:text-properties fo:font-weight="bold" style:font-weight-asian="bold" style:font-size-complex="12pt" fo:hyphenate="false"/>
    </style:style>
    <style:style style:name="P232"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5in"/>
          <style:tab-stop style:type="left" style:position="0.62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5in">
        <style:tab-stops/>
      </style:paragraph-properties>
      <style:text-properties style:font-size-complex="12pt"/>
    </style:style>
    <style:style style:name="P239" style:parent-style-name="Normal" style:family="paragraph">
      <style:paragraph-properties fo:text-align="justify"/>
      <style:text-properties style:font-size-complex="12pt" fo:hyphenate="false"/>
    </style:style>
    <style:style style:name="P240" style:parent-style-name="Normal" style:family="paragraph">
      <style:paragraph-properties fo:widows="0" fo:orphans="0">
        <style:tab-stops>
          <style:tab-stop style:type="left" style:position="0.1187in"/>
          <style:tab-stop style:type="left" style:position="3.3333in"/>
        </style:tab-stops>
      </style:paragraph-properties>
      <style:text-properties style:font-size-complex="12pt" fo:hyphenate="false"/>
    </style:style>
    <style:style style:name="P241" style:parent-style-name="Normal" style:family="paragraph">
      <style:paragraph-properties fo:widows="0" fo:orphans="0" fo:text-indent="3.143in">
        <style:tab-stops>
          <style:tab-stop style:type="left" style:position="0.1187in"/>
          <style:tab-stop style:type="left" style:position="3.3333in"/>
        </style:tab-stops>
      </style:paragraph-properties>
      <style:text-properties fo:font-style="italic" style:font-style-asian="italic" style:font-style-complex="italic" fo:hyphenate="false"/>
    </style:style>
    <style:style style:name="P242" style:parent-style-name="Normal" style:family="paragraph">
      <style:paragraph-properties fo:widows="0" fo:orphans="0" fo:text-align="center" fo:margin-right="-0.0395in">
        <style:tab-stops>
          <style:tab-stop style:type="left" style:position="0.1187in"/>
        </style:tab-stops>
      </style:paragraph-properties>
      <style:text-properties fo:hyphenate="false"/>
    </style:style>
    <style:style style:name="P243" style:parent-style-name="Normal" style:family="paragraph">
      <style:paragraph-properties fo:widows="0" fo:orphans="0" fo:text-align="center" fo:margin-right="-0.0395in">
        <style:tab-stops>
          <style:tab-stop style:type="left" style:position="0.1187in"/>
        </style:tab-stops>
      </style:paragraph-properties>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text-align="center" fo:text-indent="0.5909in"/>
    </style:style>
    <style:style style:name="P246" style:parent-style-name="Normal" style:master-page-name="MPF2" style:family="paragraph">
      <style:paragraph-properties fo:break-before="page" fo:text-indent="3.5437in" style:page-number="1">
        <style:tab-stops>
          <style:tab-stop style:type="left" style:position="3.052in"/>
          <style:tab-stop style:type="left" style:position="3.5in"/>
        </style:tab-stops>
      </style:paragraph-properties>
      <style:text-properties style:font-style-complex="italic" style:font-size-complex="12pt"/>
    </style:style>
    <style:style style:name="P254" style:parent-style-name="Normal" style:family="paragraph">
      <style:paragraph-properties fo:text-indent="3.5437in">
        <style:tab-stops>
          <style:tab-stop style:type="left" style:position="3.5in"/>
        </style:tab-stops>
      </style:paragraph-properties>
      <style:text-properties style:font-style-complex="italic" style:font-size-complex="12pt"/>
    </style:style>
    <style:style style:name="P255" style:parent-style-name="Normal" style:family="paragraph">
      <style:paragraph-properties fo:text-indent="3.5437in">
        <style:tab-stops>
          <style:tab-stop style:type="left" style:position="3.5in"/>
        </style:tab-stops>
      </style:paragraph-properties>
      <style:text-properties style:font-style-complex="italic" style:font-size-complex="12pt"/>
    </style:style>
    <style:style style:name="P256" style:parent-style-name="Normal" style:family="paragraph">
      <style:paragraph-properties fo:text-indent="3.5437in"/>
      <style:text-properties fo:font-weight="bold" style:font-weight-asian="bold" style:font-weight-complex="bold" fo:color="#000000" style:font-size-complex="12pt"/>
    </style:style>
    <style:style style:name="P257" style:parent-style-name="Normal" style:family="paragraph">
      <style:paragraph-properties fo:text-align="center" fo:text-indent="0.5909in"/>
      <style:text-properties fo:font-weight="bold" style:font-weight-asian="bold" style:font-weight-complex="bold" fo:color="#000000"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text-indent="0.5909in"/>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5909in"/>
      <style:text-properties fo:color="#000000" style:font-size-complex="12pt"/>
    </style:style>
    <style:style style:name="P263" style:parent-style-name="Normal" style:family="paragraph">
      <style:paragraph-properties fo:text-align="justify" fo:text-indent="0.5909in"/>
      <style:text-properties fo:color="#000000" style:font-size-complex="12pt"/>
    </style:style>
    <style:style style:name="P264" style:parent-style-name="Normal" style:family="paragraph">
      <style:paragraph-properties fo:text-align="center" fo:margin-right="-0.0395in">
        <style:tab-stops>
          <style:tab-stop style:type="left" style:position="0.1187in"/>
        </style:tab-stops>
      </style:paragraph-properties>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justify" fo:text-indent="0.5909in"/>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text-indent="0.5909in"/>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5909in"/>
      <style:text-properties fo:color="#000000" style:font-size-complex="12pt"/>
    </style:style>
    <style:style style:name="P292"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style:style>
    <style:style style:name="P388" style:parent-style-name="Normal" style:family="paragraph">
      <style:paragraph-properties fo:text-align="center" fo:text-indent="0.5909in"/>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justify" fo:text-indent="0.5909in"/>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fo:text-indent="0.5909in"/>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text-indent="0.5909in"/>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fo:text-indent="0.5909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fo:text-indent="0.5909in"/>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justify" fo:text-indent="0.5909in"/>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fo:text-indent="0.5909in"/>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fo:text-indent="0.5909in"/>
      <style:text-properties fo:font-weight="bold" style:font-weight-asian="bold" style:font-weight-complex="bold"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FF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justify" fo:text-indent="0.5909in"/>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fo:text-indent="0.5909in"/>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center" fo:text-indent="0.5909in"/>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justify" fo:text-indent="0.5909in"/>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fo:text-indent="0.5909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fo:text-indent="0.5909in"/>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text-indent="0.5909in"/>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text-indent="0.5909in"/>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center" fo:text-indent="0.5909in"/>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text-indent="0.5909in"/>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592" style:parent-style-name="DefaultParagraphFont" style:family="text">
      <style:text-properties fo:font-weight="bold" style:font-weight-asian="bold" fo:text-transform="uppercase" fo:color="#000000" style:font-size-complex="12pt"/>
    </style:style>
    <style:style style:name="T593" style:parent-style-name="DefaultParagraphFont" style:family="text">
      <style:text-properties fo:font-weight="bold" style:font-weight-asian="bold" fo:text-transform="uppercase" fo:color="#000000" style:font-size-complex="12pt"/>
    </style:style>
    <style:style style:name="P594" style:parent-style-name="Normal" style:family="paragraph">
      <style:paragraph-properties fo:text-align="center" fo:margin-right="-0.0395in">
        <style:tab-stops>
          <style:tab-stop style:type="left" style:position="0.2375in"/>
          <style:tab-stop style:type="left" style:position="0.9604in"/>
        </style:tab-stops>
      </style:paragraph-properties>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text-align="justify" fo:text-indent="0.5909in"/>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5278in" svg:height="0.61528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text:span text:style-name="T15">DĖL VIEŠOSIOS ĮSTAIGOS VISAGINO EDUKACIJŲ CENTRO ĮSTEIGIMO</text:span></text:p>
      <text:p text:style-name="P16"/>
      <text:p text:style-name="P17">2020 m. birželio 30 d. Nr. TS-164<text:s/></text:p>
      <text:p text:style-name="P18">Visaginas</text:p>
      <text:p text:style-name="P19"/>
      <text:p text:style-name="P20"/>
      <text:p text:style-name="P21"><text:span text:style-name="T22">Visagino savivaldybės taryba, vadovaudamasi<text:s/></text:span><text:span text:style-name="T23">Lietuvos Respublikos civilinio kodekso <text:s/>2.46 straipsniu,</text:span><text:span text:style-name="T24"><text:s/>Lietuvos Respublikos vietos savivaldos įstatymo 6 straipsnio 4 ir 13 punktais, 16 straipsnio 2 dalies 21 punktu, Lietuvos Respublikos viešųjų įstaigų įstatymo 4 ir<text:s/></text:span><text:span text:style-name="T25">6 straipsniais, 7 straipsnio 2 ir 3 dalimis, 8 ir 9 straipsniais</text:span><text:span text:style-name="T26">, siekdama įgyvendinti Visagino savivaldybės neformaliojo švietimo ir formalųjį švietimą papildančio ugdymo programas vykdančių Visagino savivaldybės biudžetinių įstaigų tinklo optimizavimo koncepcijos, patvirtintos Visagino savivaldybės tarybos 2020 m. gegužės 28 d. sprendimu Nr. TS-110, nuostatas, atsižvelgdama į Visagino savivaldybės administracijos direktoriaus 2020 m. birželio 11 d. įsakymą Nr. ĮTV-E-118 „Dėl pasiūlymo investuoti Visagino savivaldybės turtą į steigiamą viešąją įstaigą Visagino edukacijos centrą ekonominio ir socialinio pagrindimo“,</text:span><text:span text:style-name="T27"><text:s/></text:span><text:span text:style-name="T28">nusprendžia</text:span><text:span text:style-name="T29">:</text:span></text:p>
      <text:p text:style-name="P30"><text:span text:style-name="T31">1</text:span><text:span text:style-name="T32">. Įsteigti viešąją įstaigą Visagino edukacijų centrą (buveinės adresas – Sedulinos al. 49, LT-31231 Visaginas, Lietuvos Respublika).</text:span></text:p>
      <text:p text:style-name="P33"><text:span text:style-name="T34">2</text:span><text:span text:style-name="T35">. Patvirtinti pridedamus:</text:span></text:p>
      <text:p text:style-name="P36"><text:span text:style-name="T37">2.1</text:span><text:span text:style-name="T38">. viešosios įstaigos Visagino edukacijų centro steigimo aktą (toliau – Aktas);</text:span></text:p>
      <text:p text:style-name="P39"><text:span text:style-name="T40">2.2</text:span><text:span text:style-name="T41">. viešosios įstaigos Visagino edukacijų centro įstatus (toliau – Įstatai).</text:span></text:p>
      <text:p text:style-name="P42"><text:span text:style-name="T43">3</text:span><text:span text:style-name="T44">. Įgalioti Visagino savivaldybės merą Erlandą Galaguzą pasirašyti viešosios įstaigos Visagino edukacijų centro steigimo aktą ir įstatus.</text:span></text:p>
      <text:p text:style-name="P45"><text:span text:style-name="T46">4</text:span><text:span text:style-name="T47">. Skirti Olgą Lukiną Visagino edukacijų centro vadove, laikinai einančia šios įstaigos direktoriaus pareigas, kol teisės aktų nustatyta tvarka bus paskirtas viešosios įstaigos Visagino edukacijų centro direktorius, ir nustatyti direktorei Olgai Lukinai pareiginės algos koeficientą 8,9 (pareiginės algos baziniais dydžiais) dirbant 2 valandas per darbo dieną ir mokant darbo užmokestį proporcingai dirbtam darbo laikui.</text:span></text:p>
      <text:p text:style-name="P48"><text:span text:style-name="T49">5</text:span><text:span text:style-name="T50">. Įgalioti Visagino savivaldybės merą Erlandą Galaguzą pasirašyti ir nutraukti terminuotą darbo sutartį su šio sprendimo 4 punktu paskirtu viešosios įstaigos Visagino edukacijų centro direktoriumi ir terminuotos sutarties galiojimo metu įgyvendinti kitas funkcijas, susijusias su įsteigtos viešosios įstaigos Visagino edukacijų centro direktoriaus darbo santykiais Lietuvos Respublikos darbo kodekso ir kitų teisės aktų nustatyta tvarka.</text:span></text:p>
      <text:p text:style-name="P51"><text:span text:style-name="T52">6</text:span><text:span text:style-name="T53">. Pavesti Visagino savivaldybės administracijos direktoriui:</text:span></text:p>
      <text:p text:style-name="P54"><text:span text:style-name="T55">6.1</text:span><text:span text:style-name="T56">. įgyvendinti Visagino savivaldybės, kaip VšĮ Visagino edukacijų centro savininkės, teises ir pareigas, išskyrus išimtinei Visagino savivaldybės tarybos kompetencijai pagal Lietuvos Respublikos vietos savivaldos įstatymą priskirtas funkcijas, kurias įgyvendina pati Visagino savivaldybės taryba;</text:span></text:p>
      <text:p text:style-name="P57"><text:span text:style-name="T58">6.2</text:span><text:span text:style-name="T59">. vykdyti visus veiksmus, susijusius su VšĮ Visagino edukacijų centro steigimu, kurie numatyti Lietuvos Respublikos teisės aktuose.</text:span></text:p>
      <text:p text:style-name="P60"><text:span text:style-name="T61">7</text:span><text:span text:style-name="T62">. Įgalioti Visagino savivaldybės administracijos Švietimo, kultūros, sporto ir valstybinės kalbos kontrolės skyriaus vedėją Astą Sieliūnienę iki 2020 m. rugsėjo 15 d. pateikti šį sprendimą ir steigimo dokumentus registruoti Juridinių asmenų registro tvarkytojui.</text:span></text:p>
      <text:p text:style-name="P63"><text:span text:style-name="T64">8</text:span><text:span text:style-name="T65">. Pavesti Visagino savivaldybės administracijos Apskaitos skyriui iš Visagino savivaldybės administracijos biudžeto sumokėti 100 Eur (vieną šimtą eurų) steigiamąjį įnašą, kaip Visagino savivaldybei priklausantį finansinį turtą, kuris numatytas Akte.</text:span></text:p>
      <text:p text:style-name="P66"><text:span text:style-name="T67">9</text:span><text:span text:style-name="T68">. Leisti VšĮ Visagino edukacijų centro steigiamąjį įnašą, kuris turės būti atkurtas pasirašius Visagino savivaldybės biudžeto lėšų naudojimo sutartį, naudoti šiems tikslams:</text:span></text:p>
      <text:p text:style-name="P69"><text:span text:style-name="T70">9.1</text:span><text:span text:style-name="T71">. VšĮ Visagino edukacijų centro veiklos išlaidoms kompensuoti ir funkcijoms užtikrinti nuo 2020 m. spalio 1 d.;</text:span></text:p>
      <text:p text:style-name="P72"><text:span text:style-name="T73">9.2</text:span><text:span text:style-name="T74">. VšĮ Visagino edukacijų centro steigimo išlaidoms kompensuoti, buhalterinės apskaitos būtinosioms išlaidoms, šio sprendimo 4 punktu paskirto VšĮ Visagino edukacijų centro vadovo darbo užmokesčio, socialinių draudimo įmokų išlaidoms apmokėti nuo VšĮ Visagino edukacijų centro įregistravimo Juridinių asmenų registre dienos.</text:span></text:p>
      <text:p text:style-name="P75"><text:span text:style-name="T76">10</text:span><text:span text:style-name="T77">. Šį sprendimą teisės aktų nustatyta tvarka paskelbti Teisės aktų registre ir Savivaldybės interneto svetainėje.<text:s/></text:span></text:p>
      <text:p text:style-name="P78"><text:span text:style-name="T79">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80"/>
      <text:p text:style-name="P81"/>
      <text:p text:style-name="P82"/>
      <text:p text:style-name="P83">Savivaldybės meras<text:tab/><text:tab/><text:tab/><text:tab/><text:tab/><text:s text:c="2"/>Erlandas Galaguz</text:p>
      <text:p text:style-name="P84"/>
      <text:soft-page-break/>
      <text:p text:style-name="P85">PATVIRTINTA</text:p>
      <text:p text:style-name="P93">Visagino savivaldybės tarybos<text:s/></text:p>
      <text:p text:style-name="P94">2020 m. birželio 30 d. sprendimu Nr. TS-164</text:p>
      <text:p text:style-name="P95"/>
      <text:p text:style-name="P96"><text:span text:style-name="T97">VIEŠOSIOS ĮSTAIGOS VISAGINO EDUKACIJŲ CENTRO</text:span></text:p>
      <text:p text:style-name="P98"><text:span text:style-name="T99">STEIGIMO AKTAS</text:span></text:p>
      <text:p text:style-name="P100"/>
      <text:p text:style-name="P101">2020 m. birželio ___ d.</text:p>
      <text:p text:style-name="P102">Visaginas</text:p>
      <text:p text:style-name="P103"/>
      <text:p text:style-name="P104"/>
      <text:p text:style-name="P105"><text:span text:style-name="T106">I</text:span><text:span text:style-name="T107"><text:s/>SKYRIUS</text:span></text:p>
      <text:p text:style-name="P108"><text:span text:style-name="T109">STEIGĖJAS</text:span></text:p>
      <text:p text:style-name="P110"/>
      <text:p text:style-name="P111"><text:span text:style-name="T112">1</text:span><text:span text:style-name="T113">. Visagino savivaldybė, kodas 111107944, adresas: Parko g. 14, LT-31140 Visaginas, atstovaujama mero Erlando Galaguz (toliau – Steigėjas), vadovaudamasi Lietuvos Respublikos civiliniu kodeksu, Lietuvos Respublikos viešųjų įstaigų įstatymu ir kitais Lietuvos Respublikos teisės aktais, steigia ribotos civilinės atsakomybės viešąjį juridinį asmenį – viešąją įstaigą ir sudaro VšĮ Visagino edukacijų centro steigimo aktą (toliau – Aktas).</text:span></text:p>
      <text:p text:style-name="P114"/>
      <text:p text:style-name="P115"><text:span text:style-name="T116">II</text:span><text:span text:style-name="T117"><text:s/>SKYRIUS<text:s/></text:span></text:p>
      <text:p text:style-name="P118"><text:span text:style-name="T119">STEIGIAMOS ĮSTAIGOS PAVADINIMAS IR BUVEINĖ</text:span></text:p>
      <text:p text:style-name="P120"/>
      <text:p text:style-name="P121"><text:span text:style-name="T122">2</text:span><text:span text:style-name="T123">. Įstaigos pavadinimas – VšĮ Visagino edukacijų centras (toliau – Edukacijų centras).</text:span></text:p>
      <text:p text:style-name="P124"><text:span text:style-name="T125">3</text:span><text:span text:style-name="T126">. Edukacijų centro buveinė: Sedulinos al. 49, LT-31231 Visaginas, Lietuvos Respublika.</text:span></text:p>
      <text:p text:style-name="P127"/>
      <text:p text:style-name="P128"><text:span text:style-name="T129">III</text:span><text:span text:style-name="T130"><text:s/>SKYRIUS</text:span></text:p>
      <text:p text:style-name="P131"><text:span text:style-name="T132">STEIGIAMO EDUKACIJŲ CENTRO ATSTOVAS, JO TEISĖS IR ĮGALIOJIMAI</text:span></text:p>
      <text:p text:style-name="P133"/>
      <text:p text:style-name="P134"><text:span text:style-name="T135">4</text:span><text:span text:style-name="T136">. Steigiamai Edukacijų centrui atstovauja Visagino savivaldybės administracija (toliau – Savivaldybės administracija), kodas 188711925, adresas Parko g. 14, LT-31140 Visaginas, atstovaujama Savivaldybės administracijos direktoriaus Virginijaus Andriaus Bukausko (toliau – Atstovas).</text:span></text:p>
      <text:p text:style-name="P137"><text:span text:style-name="T138">5</text:span><text:span text:style-name="T139">. Atstovas turi teisę sudaryti visus sandorius steigiamo Edukacijų centro vardu ir dėl jo interesų ir privalo nurodyti, kad sandoris sudaromas steigiamo Edukacijų centro vardu ir dėl jos interesų. Pagal šiuos sandorius Edukacijų centrui prievolių atsiranda tuomet, kai sandorius po Edukacijų centro įregistravimo patvirtina Edukacijų centro vadovas.</text:span></text:p>
      <text:p text:style-name="P140"><text:span text:style-name="T141">6</text:span><text:span text:style-name="T142">. Atstovas per 7 dienas nuo Edukacijų centro įregistravimo Juridinių asmenų registre dienos perduoda Edukacijų centro vadovui steigiamo Edukacijų centro vardu ir dėl jo interesų sudarytus dokumentus ir su Edukacijų centro steigimu susijusius dokumentus.</text:span></text:p>
      <text:p text:style-name="P143"/>
      <text:p text:style-name="P144"><text:span text:style-name="T145">IV</text:span><text:span text:style-name="T146"><text:s/>SKYRIUS</text:span></text:p>
      <text:p text:style-name="P147"><text:span text:style-name="T148">EDUKACIJŲ CENTRO</text:span><text:span text:style-name="T149"><text:s/></text:span><text:span text:style-name="T150">VEIKLOS SRITYS IR TIKSLAI</text:span></text:p>
      <text:p text:style-name="P151"/>
      <text:p text:style-name="P152"><text:span text:style-name="T153">7</text:span><text:span text:style-name="T154">.<text:s/></text:span><text:span text:style-name="T155">Edukacijų centro veiklos tikslas yra</text:span><text:span text:style-name="T156"><text:s/></text:span><text:span text:style-name="T157">tenkinti viešuosius interesus vykdant šią visuomenei naudingą veiklą: vykdant trumpalaikes neformaliojo švietimo programas, organizuojant atvirą darbą su jaunimu, rengiant ir vykdant edukacines, organizuojant vaikų ir jaunimo stovyklas, įgyvendinant projektus, reaguojant į besikeičiančius gyventojų poreikius vykdomos kitos veiklos. Edukacijų centras ugdo vaikų ir jaunimo asmenines, kultūrines, edukacines, socialines, profesines kompetencijas, pilietiškumą ir toleranciją, lavina kritinį mąstymą, gebėjimą orientuotis ir<text:s/></text:span><text:soft-page-break/><text:span text:style-name="T158">prisitaikyti besikeičiančioje visuomenėje per saviraiškos, pažinimo ir lavinimosi poreikių tenkinimą, padeda mažiau galimybių turintiems, ypatingų poreikių, iškritusiems iš švietimo sistemos asmenims prisitaikyti modernėjančioje visuomenėje per neformaliojo švietimo veiklą, sudaro sąlygas ir galimybes vaikams ir jaunimui aktyviai ir įdomiai leisti laisvalaikį pasirenkant prasmingas veiklas, formuoti pramogų kultūrą.</text:span></text:p>
      <text:p text:style-name="P159"><text:span text:style-name="T160">Edukacijų centras nevykdo ūkinės veiklos taip, kaip ji suprantama pagal Lietuvos Respublikos konkurencijos įstatymą.</text:span></text:p>
      <text:p text:style-name="P161"><text:span text:style-name="T162">8</text:span><text:span text:style-name="T163">. Pagrindinės Edukacijų centro veiklos sritys – neformalusis švietimas ir jaunimo veikla.</text:span></text:p>
      <text:p text:style-name="P164"><text:span text:style-name="T165">9</text:span><text:span text:style-name="T166">. Edukacijų centro veiklos rūšys:</text:span></text:p>
      <text:p text:style-name="P167"><text:span text:style-name="T168">9.1</text:span><text:span text:style-name="T169">. švietimo veiklos rūšys: švietimui būdingų paslaugų veikla (kodas 85.60); kitas mokymas (kodas 85.5); sportinis ir rekreacinis švietimas (kodas 85.51); kultūrinis švietimas (kodas 85.52); kitas, niekur kitur nepriskirtas švietimas (kodas 85.59);</text:span></text:p>
      <text:p text:style-name="P170"><text:span text:style-name="T171">9.2</text:span><text:span text:style-name="T172">. ne švietimo veiklos rūšys: vaikų poilsio stovyklų veikla (kodas 55.20.20); kitų, niekur kitur nepriskirtų, narystės organizacijų veikla (kodas 94.99); kūrybinė, meninė ir pramogų organizavimo veikla (kodas 90.0); poilsiautojų ir kita trumpalaikio apgyvendinimo veikla (kodas 55.20); spausdinimas ir su spausdinimu susijusios paslaugos (kodas 18.1); ekskursijų organizatorių veikla (kodas 79.12); kitų išankstinio užsakymo ir susijusių paslaugų veikla (kodas 79.90); nuosavo arba nuomojamo nekilnojamojo turto nuoma ir eksploatavimas (kodas 68.20); kitų asmeninių ir namų ūkio prekių nuoma ir išperkamoji nuoma (kodas 77.29); reklama (kodas 73.1); rinkos tyrimas ir viešosios nuomonės apklausa (kodas 73.2); kita pramogų ir poilsio organizavimo veikla (kodas 93.29); apskaitos, buhalterijos ir audito veikla; konsultacijos mokesčių klausimais (kodas 69.20); kita, niekur kitur nepriskirta, asmenų aptarnavimo veikla (kodas 96.09); sportinė veikla (kodas 93.1); pramogų ir poilsio organizavimo veikla (kodas 93.2); sveikatos priežiūros, švietimo, kultūros ir kitų socialinių paslaugų, išskyrus socialinį draudimą, veiklos reguliavimas (kodas 84.12); poilsio ir sporto reikmenų nuoma ir išperkamoji nuoma (kodas 77.21); muzikos instrumentų, teatro dekoracijų ir kostiumų nuoma (kodas 77.29.30).</text:span></text:p>
      <text:p text:style-name="P173"/>
      <text:p text:style-name="P174"><text:span text:style-name="T175">V</text:span><text:span text:style-name="T176"><text:s/>SKYRIUS</text:span></text:p>
      <text:p text:style-name="P177"><text:span text:style-name="T178">STEIGĖJO TURTINIAI IR NETURTINIAI ĮSIPAREIGOJIMAI, JŲ VYKDYMO TVARKA IR TERMINAI</text:span></text:p>
      <text:p text:style-name="P179"/>
      <text:p text:style-name="P180"><text:span text:style-name="T181">10</text:span><text:span text:style-name="T182">. Steigėjas per 30 dienų nuo Edukacijų centro įregistravimo Juridinių asmenų registre dienos įsipareigoja perduoti Edukacijų centrui įnašą.</text:span></text:p>
      <text:p text:style-name="P183"><text:span text:style-name="T184">11</text:span><text:span text:style-name="T185">. Steigėjo įnašo suma (vertė) – 100 eurų (vienas šimtas eurų</text:span><text:span text:style-name="T186">)</text:span><text:span text:style-name="T187">.</text:span></text:p>
      <text:p text:style-name="P188"><text:span text:style-name="T189">12</text:span><text:span text:style-name="T190">. Steigėjas įnašą pinigais įneša į Edukacijų centro sąskaitą.</text:span></text:p>
      <text:p text:style-name="P191"/>
      <text:p text:style-name="P192"><text:span text:style-name="T193">VI</text:span><text:span text:style-name="T194"><text:s/>SKYRIUS</text:span></text:p>
      <text:p text:style-name="P195"><text:span text:style-name="T196">EDUKACIJŲ CENTRO</text:span><text:span text:style-name="T197"><text:s/></text:span><text:span text:style-name="T198">VADOVAS</text:span></text:p>
      <text:p text:style-name="P199"/>
      <text:p text:style-name="P200"><text:span text:style-name="T201">13</text:span><text:span text:style-name="T202">. Edukacijų centro vadove Steigėjas skiria Olgą Lukiną, asmens kodas (48201110393), gyvenamosios vietos adresas Energetikų g. 54-9, Visaginas, laikinai einančia Edukacijų centro direktoriaus pareigas, kol bus paskirtas vadovas teisės aktų nustatyta tvarka.</text:span></text:p>
      <text:p text:style-name="P203"><text:span text:style-name="T204">14</text:span><text:span text:style-name="T205">. Edukacijų centro vadovas pradeda eiti pareigas nuo Edukacijų centro įregistravimo Juridinių asmenų registre dienos.</text:span></text:p>
      <text:p text:style-name="P206"><text:span text:style-name="T207">15</text:span><text:span text:style-name="T208">. Darbo sutartį su Edukacijų centro vadovu Edukacijų centro vardu sudaro Erlandas Galaguz, asmens kodas (37009250609).</text:span></text:p>
      <text:p text:style-name="P209"/>
      <text:p text:style-name="P210"><text:span text:style-name="T211">VII</text:span><text:span text:style-name="T212"><text:s/>SKYRIUS</text:span></text:p>
      <text:p text:style-name="P213"><text:span text:style-name="T214">EDUKACIJŲ CENTRO</text:span><text:span text:style-name="T215"><text:s/></text:span><text:span text:style-name="T216">STEIGIMO IŠLAIDŲ KOMPENSAVIMO TVARKA</text:span></text:p>
      <text:p text:style-name="P217"/>
      <text:p text:style-name="P218"><text:span text:style-name="T219">16</text:span><text:span text:style-name="T220">. Edukacijų centro steigimo metu steigimo išlaidas apmoka Atstovas. Atlyginimas Atstovui už Edukacijų centro steigimą nemokamas.</text:span></text:p>
      <text:p text:style-name="P221"><text:span text:style-name="T222">17</text:span><text:span text:style-name="T223">. Ne vėliau kaip per 30 dienų nuo Edukacijų centro įregistravimo Juridinių asmenų registre dienos Edukacijų centras kompensuoja visas Atstovo patirtas steigimo išlaidas pagal steigimo išlaidas patvirtinančius dokumentus.</text:span></text:p>
      <text:p text:style-name="P224"/>
      <text:p text:style-name="P225"/>
      <text:p text:style-name="P226"><text:span text:style-name="T227">VIII</text:span><text:span text:style-name="T228"><text:s/>SKYRIUS</text:span></text:p>
      <text:p text:style-name="P229"><text:span text:style-name="T230">BAIGIAMOSIOS NUOSTATOS</text:span></text:p>
      <text:p text:style-name="P231"/>
      <text:p text:style-name="P232"><text:span text:style-name="T233">18</text:span><text:span text:style-name="T234">. Aktas įsigalioja nuo jo sudarymo dienos. Aktas laikomas sudarytu, kai jį pasirašo Steigėjo įgaliotas asmuo. Akto sudarymo data – 2020 m. _________________ d.</text:span></text:p>
      <text:p text:style-name="P235"><text:span text:style-name="T236">19</text:span><text:span text:style-name="T237">. Aktas sudarytas trimis vienodą juridinę galią turinčiais egzemplioriais, kurių vienas egzempliorius skirtas Steigėjui, vienas – Edukacijų centrui, vienas – Juridinių asmenų registrui.</text:span></text:p>
      <text:p text:style-name="P238"/>
      <text:p text:style-name="P239">Įgaliotas asmuo<text:s/></text:p>
      <text:p text:style-name="P240">Visagino savivaldybės meras <text:s/>___________________ <text:s text:c="3"/>Erlandas Galaguz <text:s text:c="3"/>__________________</text:p>
      <text:p text:style-name="P241">(parašas) <text:s text:c="74"/>(data)</text:p>
      <text:p text:style-name="P242"/>
      <text:p text:style-name="P243"><text:span text:style-name="T244">______________</text:span></text:p>
      <text:p text:style-name="P245"/>
      <text:soft-page-break/>
      <text:p text:style-name="P246">PATVIRTINTA</text:p>
      <text:p text:style-name="P254">Visagino savivaldybės tarybos</text:p>
      <text:p text:style-name="P255">2020 m. birželio 30 d. sprendimo Nr. TS-164</text:p>
      <text:p text:style-name="P256"/>
      <text:p text:style-name="P257"/>
      <text:p text:style-name="P258"><text:span text:style-name="T259">VIEŠOSIOS ĮSTAIGOS VISAGINO EDUKACIJŲ CENTRO</text:span></text:p>
      <text:p text:style-name="P260"><text:span text:style-name="T261">ĮSTATAI</text:span></text:p>
      <text:p text:style-name="P262"/>
      <text:p text:style-name="P263"/>
      <text:p text:style-name="P264"><text:span text:style-name="T265">I</text:span><text:span text:style-name="T266"><text:s/>SKYRIUS</text:span></text:p>
      <text:p text:style-name="P267"><text:span text:style-name="T268">Bendrosios nuostatos</text:span></text:p>
      <text:p text:style-name="P269"/>
      <text:p text:style-name="P270"><text:span text:style-name="T271">1</text:span><text:span text:style-name="T272">.</text:span><text:span text:style-name="T273"><text:tab/>Viešoji įstaiga Visagino edukacijų centras (toliau – Edukacijų centras, Įstaiga) yra viešasis juridinis asmuo, kuris savo veikloje vadovaujasi šiais įstatais (toliau – Įstatai), Lietuvos Respublikos civiliniu kodeksu, Lietuvos Respublikos viešųjų įstaigų įstatymu (toliau – Viešųjų įstaigų įstatymas), kitais Lietuvos Respublikos įstatymais ir kitais teisės aktais.</text:span></text:p>
      <text:p text:style-name="P274"><text:span text:style-name="T275">2</text:span><text:span text:style-name="T276">.</text:span><text:span text:style-name="T277"><text:tab/>Įstaigos teisinė forma – viešoji įstaiga.</text:span></text:p>
      <text:p text:style-name="P278"><text:span text:style-name="T279">3</text:span><text:span text:style-name="T280">.</text:span><text:span text:style-name="T281"><text:tab/>Įstaigos veiklos laikotarpis – neribotas.<text:s/></text:span></text:p>
      <text:p text:style-name="P282"><text:span text:style-name="T283">4</text:span><text:span text:style-name="T284">.</text:span><text:span text:style-name="T285"><text:tab/>Įstaigos finansiniai metai – kalendoriniai metai.<text:s/></text:span></text:p>
      <text:p text:style-name="Normal"/>
      <text:p text:style-name="P286"><text:span text:style-name="T287">II</text:span><text:span text:style-name="T288"><text:s/>SKYRIUS</text:span></text:p>
      <text:p text:style-name="P289"><text:span text:style-name="T290">ĮSTAIGOS VEIKLOS TIKSLAI, VEIKLOS SRITYS IR RŪŠYS</text:span></text:p>
      <text:p text:style-name="P291"/>
      <text:p text:style-name="P292"><text:span text:style-name="T293">5</text:span><text:span text:style-name="T294">. Edukacijų centro veiklos tikslas yra</text:span><text:span text:style-name="T295"><text:s/></text:span><text:span text:style-name="T296">tenkinti viešuosius interesus vykdant šią visuomenei naudingą veiklą: vykdant trumpalaikes neformaliojo švietimo programas, organizuojant atvirą darbą su jaunimu, rengiant ir vykdant edukacines programas, organizuojant vaikų ir jaunimo stovyklas, įgyvendinant projektus, reaguojant į besikeičiančius gyventojų poreikius vykdomos kitos veiklos. Edukacijų centras ugdo vaikų ir jaunimo asmenines, kultūrines, edukacines, socialines, profesines kompetencijas, pilietiškumą ir toleranciją, lavina kritinį mąstymą, gebėjimą orientuotis ir prisitaikyti besikeičiančioje visuomenėje per saviraiškos, pažinimo ir lavinimosi poreikių tenkinimą, padeda mažiau galimybių turintiems, ypatingų poreikių, iškritusiems iš švietimo sistemos asmenims prisitaikyti modernėjančioje visuomenėje per neformaliojo švietimo veiklą, sudaro sąlygas ir galimybes vaikams ir jaunimui aktyviai ir įdomiai leisti laisvalaikį pasirenkant prasmingas veiklas, formuoti pramogų kultūrą.</text:span></text:p>
      <text:p text:style-name="P297"><text:span text:style-name="T298">6</text:span><text:span text:style-name="T299">. Pagrindinės Edukacijų centro veiklos sritys – neformalusis švietimas ir jaunimo veikla.</text:span></text:p>
      <text:p text:style-name="P300"><text:span text:style-name="T301">7</text:span><text:span text:style-name="T302">. Edukacijų centro veiklos rūšys (pagal EVRK 2 red.):</text:span></text:p>
      <text:p text:style-name="P303"><text:span text:style-name="T304">7.1</text:span><text:span text:style-name="T305">. švietimo veiklos rūšys:<text:s/></text:span></text:p>
      <text:p text:style-name="P306"><text:span text:style-name="T307">7.1.1</text:span><text:span text:style-name="T308">. švietimui būdingų paslaugų veikla (kodas 85.60);<text:s/></text:span></text:p>
      <text:p text:style-name="P309"><text:span text:style-name="T310">7.1.2</text:span><text:span text:style-name="T311">. kitas mokymas (kodas 85.5);<text:s/></text:span></text:p>
      <text:p text:style-name="P312"><text:span text:style-name="T313">7.1.3</text:span><text:span text:style-name="T314">. sportinis ir rekreacinis švietimas (kodas 85.51);<text:s/></text:span></text:p>
      <text:p text:style-name="P315"><text:span text:style-name="T316">7.1.4</text:span><text:span text:style-name="T317">. kultūrinis švietimas (kodas 85.52);<text:s/></text:span></text:p>
      <text:p text:style-name="P318"><text:span text:style-name="T319">7.1.5</text:span><text:span text:style-name="T320">. kitas, niekur kitur nepriskirtas švietimas (kodas 85.59);</text:span></text:p>
      <text:p text:style-name="P321"><text:span text:style-name="T322">7.2</text:span><text:span text:style-name="T323">. ne švietimo veiklos rūšys:<text:s/></text:span></text:p>
      <text:p text:style-name="P324"><text:span text:style-name="T325">7.2.1</text:span><text:span text:style-name="T326">. vaikų poilsio stovyklų veikla (kodas 55.20.20);<text:s/></text:span></text:p>
      <text:p text:style-name="P327"><text:span text:style-name="T328">7.2.2</text:span><text:span text:style-name="T329">. kitų, niekur kitur nepriskirtų, narystės organizacijų veikla (kodas 94.99);<text:s/></text:span></text:p>
      <text:p text:style-name="P330"><text:span text:style-name="T331">7.2.3</text:span><text:span text:style-name="T332">. kūrybinė, meninė ir pramogų organizavimo veikla (kodas 90.0);<text:s/></text:span></text:p>
      <text:p text:style-name="P333"><text:span text:style-name="T334">7.2.4</text:span><text:span text:style-name="T335">. poilsiautojų ir kita trumpalaikio apgyvendinimo veikla (kodas 55.20);<text:s/></text:span></text:p>
      <text:p text:style-name="P336"><text:span text:style-name="T337">7.2.5</text:span><text:span text:style-name="T338">. spausdinimas ir su spausdinimu susijusios paslaugos (kodas 18.1);<text:s/></text:span></text:p>
      <text:p text:style-name="P339"><text:span text:style-name="T340">7.2.6</text:span><text:span text:style-name="T341">. ekskursijų organizatorių veikla (kodas 79.12);<text:s/></text:span></text:p>
      <text:p text:style-name="P342"><text:span text:style-name="T343">7.2.7</text:span><text:span text:style-name="T344">. kitų išankstinio užsakymo ir susijusių paslaugų veikla (kodas 79.90);<text:s/></text:span></text:p>
      <text:p text:style-name="P345"><text:span text:style-name="T346">7.2.8</text:span><text:span text:style-name="T347">. nuosavo arba nuomojamo nekilnojamojo turto nuoma ir eksploatavimas (kodas 68.20);<text:s/></text:span></text:p>
      <text:p text:style-name="P348"><text:span text:style-name="T349">7.2.9</text:span><text:span text:style-name="T350">. kitų asmeninių ir namų ūkio prekių nuoma ir išperkamoji nuoma (kodas 77.29);<text:s/></text:span></text:p>
      <text:p text:style-name="P351"><text:span text:style-name="T352">7.2.10</text:span><text:span text:style-name="T353">. reklama (kodas 73.1);<text:s/></text:span></text:p>
      <text:p text:style-name="P354"><text:span text:style-name="T355">7.2.11</text:span><text:span text:style-name="T356">. rinkos tyrimas ir viešosios nuomonės apklausa (kodas 73.2);<text:s/></text:span></text:p>
      <text:p text:style-name="P357"><text:span text:style-name="T358">7.2.12</text:span><text:span text:style-name="T359">. kita pramogų ir poilsio organizavimo veikla (kodas 93.29);<text:s/></text:span></text:p>
      <text:p text:style-name="P360"><text:span text:style-name="T361">7.2.13</text:span><text:span text:style-name="T362">. apskaitos, buhalterijos ir audito veikla; konsultacijos mokesčių klausimais (kodas 69.20);<text:s/></text:span></text:p>
      <text:p text:style-name="P363"><text:span text:style-name="T364">7.2.14</text:span><text:span text:style-name="T365">. kita, niekur kitur nepriskirta, asmenų aptarnavimo veikla (kodas 96.09);<text:s/></text:span></text:p>
      <text:p text:style-name="P366"><text:span text:style-name="T367">7.2.15</text:span><text:span text:style-name="T368">. sportinė veikla (kodas 93.1);<text:s/></text:span></text:p>
      <text:p text:style-name="P369"><text:span text:style-name="T370">7.2.16</text:span><text:span text:style-name="T371">. pramogų ir poilsio organizavimo veikla (kodas 93.2);<text:s/></text:span></text:p>
      <text:p text:style-name="P372"><text:span text:style-name="T373">7.2.17</text:span><text:span text:style-name="T374">. sveikatos priežiūros, švietimo, kultūros ir kitų socialinių paslaugų, išskyrus socialinį draudimą, veiklos reguliavimas (kodas 84.12);<text:s/></text:span></text:p>
      <text:p text:style-name="P375"><text:span text:style-name="T376">7.2.18</text:span><text:span text:style-name="T377">. poilsio ir sporto reikmenų nuoma ir išperkamoji nuoma (kodas 77.21);<text:s/></text:span></text:p>
      <text:p text:style-name="P378"><text:span text:style-name="T379">7.2.19</text:span><text:span text:style-name="T380">. muzikos instrumentų, teatro dekoracijų ir kostiumų nuoma (kodas 77.29.30);<text:s/></text:span></text:p>
      <text:p text:style-name="P381"><text:span text:style-name="T382">7.2.20</text:span><text:span text:style-name="T383">. vaikų dienos priežiūros veikla (kodas 88.91);</text:span></text:p>
      <text:p text:style-name="P384"><text:span text:style-name="T385">7.3</text:span><text:span text:style-name="T386">. Edukacijų centras gali vykdyti ir kitą įstatymų neuždraustą veiklą, jeigu tam nereikalinga atitinkama licencija/leidimas arba tik gavęs reikalingą licenciją/leidimą.</text:span></text:p>
      <text:p text:style-name="P387"/>
      <text:p text:style-name="P388"><text:span text:style-name="T389">III</text:span><text:span text:style-name="T390"><text:s/>SKYRIUS</text:span></text:p>
      <text:p text:style-name="P391"><text:span text:style-name="T392">ASMENS TAPIMO NAUJU DALININKU TVARKA</text:span></text:p>
      <text:p text:style-name="P393"/>
      <text:p text:style-name="P394"><text:span text:style-name="T395">8</text:span><text:span text:style-name="T396">. Asmuo gali tapti nauju Įstaigos dalininku priimtas dalininku arba įgijęs (paveldėjęs, nusipirkęs ar kitais būdais įgijęs) dalininko teises.</text:span></text:p>
      <text:p text:style-name="P397"><text:span text:style-name="T398">9</text:span><text:span text:style-name="T399">. Asmuo priimamas Įstaigos dalininku tokia tvarka:</text:span></text:p>
      <text:p text:style-name="P400"><text:span text:style-name="T401">9.1</text:span><text:span text:style-name="T402">. pageidaujantis tapti dalininku asmuo pateikia Įstaigos vadovui prašymą juo tapti; asmens prašyme turi būti nurodyti jo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span></text:p>
      <text:p text:style-name="P403"><text:span text:style-name="T404">9.2</text:span><text:span text:style-name="T405">. asmuo Įstaigos dalininku priimamas visuotinio dalininkų susirinkimo sprendimu;</text:span></text:p>
      <text:p text:style-name="P406"><text:span text:style-name="T407">9.3</text:span><text:span text:style-name="T408">. visuotiniam dalininkų susirinkimui priėmus sprendimą priimti dalininką, pageidavęs Įstaigos dalininku tapti asmuo juo tampa, perdavęs Įstaigai savo prašyme nurodytą įnašą.<text:s/></text:span></text:p>
      <text:p text:style-name="P409"><text:span text:style-name="T410">10</text:span><text:span text:style-name="T411">. Dalininko teises įgijęs asmuo Įstaigos dalininku tampa tokia tvarka:</text:span></text:p>
      <text:p text:style-name="P412"><text:span text:style-name="T413">10.1</text:span><text:span text:style-name="T414">. apie tai, kad įgijo Įstaigos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text:span></text:p>
      <text:p text:style-name="P415"><text:span text:style-name="T416">10.2</text:span><text:span text:style-name="T417">. Įstaigos dalininku tapusio asmens įnašo į dalininkų kapitalą vertė atitinka dalininko teises perleidusio dalininko turėtų įnašų vertę.</text:span></text:p>
      <text:p text:style-name="P418"><text:span text:style-name="T419">11</text:span><text:span text:style-name="T420">. Pageidavusiam tapti Įstaigos dalininku asmeniui atlikus Įstatų 9.3 papunktyje nurodytus veiksmus ar dalininko teises įgijusiam asmeniui atlikus Įstatų 10.1 papunktyje nurodytus veiksmus, Įstaigos vadovas per 2 darbo dienas įrašo naują dalininką ir jo įnašo vertę į Įstaigos dokumentus, atsižvelgdamas atitinkamai į Įstatų 9.3 papunkčio nuostatas ar 10.1 papunktyje nurodytuose dokumentuose nurodytą dalininko teisių įgijimo datą ir 10.2 papunkčio nuostatas.<text:s/></text:span></text:p>
      <text:p text:style-name="P421"><text:span text:style-name="T422">12</text:span><text:span text:style-name="T423">. Atlikus Įstatų 13 punkte nurodytus veiksmus, naujam Įstaigos dalininkui išduodamas jo įnašų vertę patvirtinantis dokumentas.</text:span></text:p>
      <text:p text:style-name="P424"/>
      <text:p text:style-name="P425"><text:span text:style-name="T426">IV</text:span><text:span text:style-name="T427"><text:s/>SKYRIUS</text:span></text:p>
      <text:p text:style-name="P428"><text:span text:style-name="T429">DALININKO TEISIŲ PARDAVIMO KITIEMS ASMENIMS TVARKA</text:span></text:p>
      <text:p text:style-name="P430"/>
      <text:p text:style-name="P431"><text:span text:style-name="T432">13</text:span><text:span text:style-name="T433">. Apie ketinimą parduoti dalininko teises Įstaigos dalininkas turi raštu pranešti Įstaigos vadovui (kartu nurodyti dalininko teisių pardavimo kainą).<text:s/></text:span></text:p>
      <text:p text:style-name="P434"><text:span text:style-name="T435">14</text:span><text:span text:style-name="T436">. Įstaigos vadovas per 5 dienas nuo dalininko pranešimo gavimo dienos apie tai Įstatų 21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span></text:p>
      <text:p text:style-name="P437"><text:span text:style-name="T438">15</text:span><text:span text:style-name="T439">. Visuotiniame dalininkų susirinkime paaiškėjus, kad už nustatytą kainą dalininko teisių neperka nė vienas Įstaigos dalininkas, dalininko teises ketinantis parduoti dalininkas gali jas parduoti kitam asmeniui.<text:s/></text:span></text:p>
      <text:p text:style-name="P440"><text:span text:style-name="T441">16</text:span><text:span text:style-name="T442">. Jeigu Įstaigos dalininkas yra vienas asmuo, dalininko teisės parduodamos šio dalininko pasirinktam fiziniam ar juridiniam asmeniui, neatliekant Įstatų 13–15 punktuose nurodytų veiksmų.<text:s/></text:span></text:p>
      <text:p text:style-name="P443"/>
      <text:p text:style-name="P444"><text:span text:style-name="T445">V</text:span><text:span text:style-name="T446"><text:s/>SKYRIUS</text:span></text:p>
      <text:p text:style-name="P447"><text:span text:style-name="T448">DALININKŲ ĮNAŠŲ PERDAVIMO ĮSTAIGAI TVARKA</text:span></text:p>
      <text:p text:style-name="P449"/>
      <text:p text:style-name="P450"><text:span text:style-name="T451">17</text:span><text:span text:style-name="T452">. Dalininkų įnašai Įstaigai perduodami tokia tvarka:</text:span></text:p>
      <text:p text:style-name="P453"><text:span text:style-name="T454">17.1</text:span><text:span text:style-name="T455">. pinigai įnešami į Įstaigos sąskaitą;<text:s/></text:span></text:p>
      <text:p text:style-name="P456"><text:span text:style-name="T457">17.2</text:span><text:span text:style-name="T458">.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459"/>
      <text:p text:style-name="P460"><text:span text:style-name="T461">VI</text:span><text:span text:style-name="T462"><text:s/>SKYRIUS</text:span></text:p>
      <text:p text:style-name="P463"><text:span text:style-name="T464">ĮSTAIGOS ORGANAI</text:span></text:p>
      <text:p text:style-name="P465"/>
      <text:p text:style-name="P466"><text:span text:style-name="T467">18</text:span><text:span text:style-name="T468">. Įstaigos organai – visuotinis dalininkų susirinkimas ir vienasmenis valdymo organas – Įstaigos vadovas.</text:span></text:p>
      <text:p text:style-name="P469"><text:span text:style-name="T470">19</text:span><text:span text:style-name="T471">. Visuotinio dalininkų susirinkimo kompetencija</text:span><text:span text:style-name="T472">:</text:span></text:p>
      <text:p text:style-name="P473"><text:span text:style-name="T474">19.1</text:span><text:span text:style-name="T475">.</text:span><text:span text:style-name="T476">sprendimo dėl viešosios įstaigos tapimo kitų juridinių asmenų steigėja ar dalyve priėmimas;</text:span></text:p>
      <text:p text:style-name="P477"><text:span text:style-name="T478">19.2</text:span><text:span text:style-name="T479">. sprendimo dėl naujų dalininkų priėmimo priėmimas;</text:span></text:p>
      <text:p text:style-name="P480"><text:span text:style-name="T481">19.3</text:span><text:span text:style-name="T482">. viešosios įstaigos veiklos strategijos tvirtinimas;</text:span></text:p>
      <text:p text:style-name="P483"><text:span text:style-name="T484">19.4</text:span><text:span text:style-name="T485">. viešosios įstaigos valdymo struktūros ir pareigybių sąrašo tvirtinimas;</text:span></text:p>
      <text:p text:style-name="P486"><text:span text:style-name="T487">19.5</text:span><text:span text:style-name="T488">. konkurso vadovo pareigoms nuostatų tvirtinimas;</text:span></text:p>
      <text:p text:style-name="P489"><text:span text:style-name="T490">19.6</text:span><text:span text:style-name="T491">. kitų pareigų, į kurias darbuotojai priimami konkurso būdu, sąrašo ir kvalifikacinių reikalavimų tvirtinimas;</text:span></text:p>
      <text:p text:style-name="P492"><text:span text:style-name="T493">19.6</text:span><text:span text:style-name="T494">.<text:s/></text:span><text:span text:style-name="T495">konkurso kitoms pareigoms, į kurias darbuotojai priimami konkurso būdu, nuostatų tvirtinimas įstatymų nustatyta tvarka;</text:span></text:p>
      <text:p text:style-name="P496"><text:span text:style-name="T497">19.7</text:span><text:span text:style-name="T498">. viešosios įstaigos veiklos vertinimo kriterijų nustatymas;</text:span></text:p>
      <text:p text:style-name="P499"><text:span text:style-name="T500">19.8</text:span><text:span text:style-name="T501">. sprendimo priėmimas dėl vadovo parinkimo konkurso būdu;</text:span></text:p>
      <text:p text:style-name="P502"><text:span text:style-name="T503">19.9</text:span><text:span text:style-name="T504">. <text:s/>sprendimų priėmimas, kad veiklos ataskaitoje būtų vertinamas jos veiklos ekonominis, socialinis ir pagal viešosios įstaigos veiklos tikslus kitoks poveikis;</text:span></text:p>
      <text:p text:style-name="P505"><text:span text:style-name="T506">19.10</text:span><text:span text:style-name="T507">. kita Viešųjų įstaigų įstatyme nurodyta kompetencija.</text:span></text:p>
      <text:p text:style-name="P508"><text:span text:style-name="T509">20</text:span><text:span text:style-name="T510">. Visuotinį dalininkų susirinkimą šaukia Įstaigos vadovas.</text:span></text:p>
      <text:p text:style-name="P511"><text:span text:style-name="T512">21</text:span><text:span text:style-name="T513">. Apie šaukiamą visuotinį dalininkų susirinkimą Įstaigos vadovas ne vėliau kaip prieš 14 dienų iki susirinkimo dienos praneša kiekvienam dalininkui elektroninio ryšio priemonėmis.<text:s/></text:span></text:p>
      <text:p text:style-name="P514"><text:span text:style-name="T515">22</text:span><text:span text:style-name="T516">. Visuotinis Įstaigos dalininkų susirinkimas gali būti šaukiamas nesilaikant Įstatų 21 punkte nurodyto termino, jei su tuo raštiškai sutinka visi dalininkai.</text:span></text:p>
      <text:p text:style-name="P517"><text:span text:style-name="T518">23</text:span><text:span text:style-name="T519">. Visuotiniame dalininkų susirinkime kiekvienas dalininkas turi vieną balsą.</text:span></text:p>
      <text:p text:style-name="P520"><text:span text:style-name="T521">24</text:span><text:span text:style-name="T522">. Visuotinio Įstaigos dalininkų susirinkimo sprendimai priimami paprasta dalyvaujančių susirinkime dalininkų balsų dauguma, išskyrus šiuos sprendimus, kurie priimami ne mažiau kaip 2/3 visų susirinkime dalyvaujančių dalininkų balsų:</text:span></text:p>
      <text:p text:style-name="P523"><text:span text:style-name="T524">24.1</text:span><text:span text:style-name="T525">. sprendimą dėl Įstaigos reorganizavimo ir reorganizavimo sąlygų tvirtinimo;</text:span></text:p>
      <text:p text:style-name="P526"><text:span text:style-name="T527">24.2</text:span><text:span text:style-name="T528">. sprendimą pertvarkyti Įstaigą;</text:span></text:p>
      <text:p text:style-name="P529"><text:span text:style-name="T530">24.3</text:span><text:span text:style-name="T531">. sprendimą likviduoti Įstaigą ar atšaukti jos likvidavimą.</text:span></text:p>
      <text:p text:style-name="P532"><text:span text:style-name="T533">25</text:span><text:span text:style-name="T534">. Jeigu Įstaigos dalininkas yra vienas asmuo, jis vadinamas Įstaigos savininku ir jo raštiški sprendimai prilyginami visuotinio dalininkų susirinkimo sprendimams.</text:span></text:p>
      <text:p text:style-name="P535"/>
      <text:p text:style-name="P536"><text:span text:style-name="T537">VII</text:span><text:span text:style-name="T538"><text:s/>SKYRIUS</text:span></text:p>
      <text:p text:style-name="P539"><text:span text:style-name="T540">FILIALŲ IR ATSTOVYBIŲ STEIGIMO IR JŲ VEIKLOS NUTRAUKIMO TVARKA</text:span></text:p>
      <text:p text:style-name="P541"/>
      <text:p text:style-name="P542"><text:span text:style-name="T543">26</text:span><text:span text:style-name="T544">. Sprendimus steigti Įstaigos filialus ir atstovybes, nutraukti jų veiklą priima, taip pat filialų ir atstovybių nuostatus tvirtina Įstaigos vadovas.</text:span></text:p>
      <text:p text:style-name="P545"/>
      <text:p text:style-name="P546"><text:span text:style-name="T547">VIII</text:span><text:span text:style-name="T548"><text:s/>SKYRIUS</text:span></text:p>
      <text:p text:style-name="P549"><text:span text:style-name="T550">DOKUMENTŲ IR KITOS INFORMACIJOS APIE ĮSTAIGOS VEIKLĄ PATEIKIMO DALININKAMS TVARKA</text:span></text:p>
      <text:p text:style-name="P551"/>
      <text:p text:style-name="P552"><text:span text:style-name="T553">27</text:span><text:span text:style-name="T554">.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span></text:p>
      <text:p text:style-name="P555"><text:span text:style-name="T556">28</text:span><text:span text:style-name="T557">. Įstaigos dokumentai, jų kopijos ar kita informacija dalininkams pateikiama neatlygintinai.</text:span></text:p>
      <text:p text:style-name="P558"/>
      <text:p text:style-name="P559"><text:span text:style-name="T560">IX</text:span><text:span text:style-name="T561"><text:s/>SKYRIUS</text:span></text:p>
      <text:p text:style-name="P562"><text:span text:style-name="T563">VIEŠŲ PRANEŠIMŲ IR SKELBIMŲ PASKELBIMO TVARKA</text:span></text:p>
      <text:p text:style-name="P564"/>
      <text:p text:style-name="P565"><text:span text:style-name="T566">29</text:span><text:span text:style-name="T567">. Kai Įstaigos pranešimai turi būti paskelbti viešai, jie skelbiami VĮ Registrų centro leidžiamame elektroniniame leidinyje „Juridinių asmenų vieši pranešimai“.</text:span></text:p>
      <text:p text:style-name="P568"><text:span text:style-name="T569">30</text:span><text:span text:style-name="T570">.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span></text:p>
      <text:p text:style-name="P571"><text:span text:style-name="T572">31</text:span><text:span text:style-name="T573">. Už pranešimų išsiuntimą laiku ar jų įteikimą pasirašytinai atsako Įstaigos vadovas.</text:span></text:p>
      <text:p text:style-name="P574"/>
      <text:p text:style-name="P575"><text:span text:style-name="T576">X</text:span><text:span text:style-name="T577"><text:s/>SKYRIUS</text:span></text:p>
      <text:p text:style-name="P578"><text:span text:style-name="T579">INFORMACIJOS APIE ĮSTAIGOS VEIKLĄ PATEIKIMO VISUOMENEI TVARKA</text:span></text:p>
      <text:p text:style-name="P580"/>
      <text:p text:style-name="P581"><text:span text:style-name="T582">32</text:span><text:span text:style-name="T583">. Įstaigos veiklos ataskaita ne vėliau kaip per 5 darbo dienas nuo eilinio visuotinio dalininkų susirinkimo turi būti pateikta Juridinių asmenų registrui ir paskelbta Įstaigos interneto svetainėje, jeigu Įstaiga ją turi.<text:s/></text:span></text:p>
      <text:p text:style-name="P584"><text:span text:style-name="T585">33</text:span><text:span text:style-name="T586">. Kita informacija, kuri pateikiama visuomenei ir kurią nustato visuotinis dalininkų susirinkimas, skelbiama Įstaigos interneto svetainėje, jeigu Įstaiga ją turi.</text:span></text:p>
      <text:p text:style-name="P587"><text:span text:style-name="T588">34</text:span><text:span text:style-name="T589">. Tretiesiems asmenims turi būti sudarytos sąlygos su Įstaigos veiklos ataskaita ir kita visuomenei pateikiama informacija susipažinti Įstaigos buveinėje Įstaigos darbo valandomis.</text:span></text:p>
      <text:p text:style-name="P590"/>
      <text:p text:style-name="P591"><text:span text:style-name="T592">XI</text:span><text:span text:style-name="T593"><text:s/>SKYRIUS</text:span></text:p>
      <text:p text:style-name="P594"><text:span text:style-name="T595">įstatų keitimo tvarka</text:span></text:p>
      <text:p text:style-name="P596"/>
      <text:p text:style-name="P597"><text:span text:style-name="T598">35</text:span><text:span text:style-name="T599">. Įstatų keitimo tvarka nesiskiria nuo nurodytosios Viešųjų įstaigų įstatyme.</text:span></text:p>
      <text:p text:style-name="P600"/>
      <text:p text:style-name="P601"><text:span text:style-name="T60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 style:parent-style-name="DefaultParagraphFont" style:family="text">
      <style:text-properties fo:font-size="11pt" style:font-size-asian="11pt" style:font-size-complex="11pt" fo:language="en" fo:country="GB" style:language-asian="lt" style:country-asian="LT"/>
    </style:style>
    <style:style style:name="P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0" style:parent-style-name="Header" style:family="paragraph">
      <style:paragraph-properties fo:text-align="center"/>
    </style:style>
    <style:style style:name="P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8" style:parent-style-name="DefaultParagraphFont" style:family="text">
      <style:text-properties fo:font-size="11pt" style:font-size-asian="11pt" style:font-size-complex="11pt" fo:language="en" fo:country="GB" style:language-asian="lt" style:country-asian="LT"/>
    </style:style>
    <style:style style:name="P2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1" style:parent-style-name="Header" style:family="paragraph">
      <style:paragraph-properties fo:text-align="center"/>
    </style:style>
    <style:style style:name="P2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6"><text:span text:style-name="T87"><text:page-number text:fixed="false">5</text:page-number></text:span></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47"><text:span text:style-name="T248"><text:page-number text:fixed="false">5</text:page-number></text:span></text:p>
        <text:p text:style-name="P249"/>
      </style:header>
      <style:footer>
        <text:p text:style-name="P250"/>
      </style:footer>
    </style:master-page>
    <style:master-page style:next-style-name="MP2" style:name="MPF2" style:page-layout-name="PL2">
      <style:header>
        <text:p text:style-name="P251"/>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7-07T11:47:00Z</meta:creation-date>
    <dc:date>2020-07-07T11:47:00Z</dc:date>
    <meta:print-date>2020-07-03T10:22:00Z</meta:print-date>
    <meta:template xlink:href="Normal.dotm" xlink:type="simple"/>
    <meta:editing-cycles>2</meta:editing-cycles>
    <meta:editing-duration>PT0S</meta:editing-duration>
    <meta:document-statistic meta:page-count="10" meta:paragraph-count="48" meta:word-count="3638" meta:character-count="24327" meta:row-count="172" meta:non-whitespace-character-count="20737"/>
  </office:meta>
</office:document-meta>
</file>