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ext-properties fo:font-weight="bold" style:font-weight-asian="bold" style:font-weight-complex="bold"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text-align="center">
        <style:tab-stops>
          <style:tab-stop style:type="center" style:position="3.3465in"/>
          <style:tab-stop style:type="left" style:position="4.4583in"/>
        </style:tab-stops>
      </style:paragraph-properties>
      <style:text-properties fo:language="en" fo:country="GB"/>
    </style:style>
    <style:style style:name="P22" style:parent-style-name="Normal" style:family="paragraph">
      <style:text-properties fo:language="en" fo:country="GB"/>
    </style:style>
    <style:style style:name="P23" style:parent-style-name="Normal" style:family="paragraph">
      <style:text-properties fo:language="en" fo:country="GB"/>
    </style:style>
    <style:style style:name="P24" style:parent-style-name="Normal" style:family="paragraph">
      <style:paragraph-properties fo:text-align="justify" fo:text-indent="1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fo:letter-spacing="-0.002in" style:font-size-complex="12pt" style:language-asian="ar" style:country-asian="SA"/>
    </style:style>
    <style:style style:name="T29" style:parent-style-name="DefaultParagraphFont" style:family="text">
      <style:text-properties fo:color="#000000" fo:language="en" fo:country="GB"/>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fo:language="en" fo:country="GB"/>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75in">
        <style:tab-stops>
          <style:tab-stop style:type="left" style:position="0.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1.125in" fo:text-indent="-0.25in">
        <style:tab-stops>
          <style:tab-stop style:type="left" style:position="0in"/>
          <style:tab-stop style:type="left" style:position="0.056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tab-stops>
          <style:tab-stop style:type="left" style:position="0.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1.125in" fo:text-indent="-0.25in">
        <style:tab-stops>
          <style:tab-stop style:type="left" style:position="0in"/>
          <style:tab-stop style:type="left" style:position="0.056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text-indent="0.875in">
        <style:tab-stops>
          <style:tab-stop style:type="left" style:position="0.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Calibri" style:font-name-asian="Calibri" fo:color="#000000" fo:font-size="11pt" style:font-size-asian="11pt" style:font-size-complex="11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text-align="justify" fo:margin-left="1.125in" fo:text-indent="-0.25in">
        <style:tab-stops>
          <style:tab-stop style:type="left" style:position="-0.0416in"/>
          <style:tab-stop style:type="left" style:position="0.056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left="1.125in" fo:text-indent="-0.25in">
        <style:tab-stops>
          <style:tab-stop style:type="left" style:position="-0.0416in"/>
          <style:tab-stop style:type="left" style:position="0.056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style:font-name-asian="Calibri" fo:color="#000000" style:font-size-complex="12pt" fo:language="en" fo:country="GB"/>
    </style:style>
    <style:style style:name="P87" style:parent-style-name="Normal" style:family="paragraph">
      <style:paragraph-properties fo:text-align="justify" fo:text-indent="0.9in">
        <style:tab-stops>
          <style:tab-stop style:type="left" style:position="1.2798in"/>
        </style:tab-stops>
      </style:paragraph-properties>
    </style:style>
    <style:style style:name="T88" style:parent-style-name="DefaultParagraphFont" style:family="text">
      <style:text-properties style:font-name-asian="Calibri" fo:color="#000000" style:font-size-complex="12pt" fo:language="en" fo:country="GB"/>
    </style:style>
    <style:style style:name="T89" style:parent-style-name="DefaultParagraphFont" style:family="text">
      <style:text-properties style:font-name-asian="Calibri" fo:color="#000000" style:font-size-complex="12pt" fo:language="en" fo:country="GB"/>
    </style:style>
    <style:style style:name="T90" style:parent-style-name="DefaultParagraphFont" style:family="text">
      <style:text-properties style:font-weight-complex="bold" style:font-size-complex="12pt" fo:language="en" fo:country="GB"/>
    </style:style>
    <style:style style:name="T91" style:parent-style-name="DefaultParagraphFont" style:family="text">
      <style:text-properties style:font-weight-complex="bold" style:font-style-complex="italic" style:font-size-complex="12pt" fo:language="en" fo:country="GB"/>
    </style:style>
    <style:style style:name="T92" style:parent-style-name="DefaultParagraphFont" style:family="text">
      <style:text-properties style:font-weight-complex="bold" style:font-size-complex="12pt" fo:language="en" fo:country="GB"/>
    </style:style>
    <style:style style:name="T93" style:parent-style-name="DefaultParagraphFont" style:family="text">
      <style:text-properties style:font-weight-complex="bold" style:font-style-complex="italic" style:font-size-complex="12pt" fo:language="en" fo:country="GB"/>
    </style:style>
    <style:style style:name="T94" style:parent-style-name="DefaultParagraphFont" style:family="text">
      <style:text-properties style:font-weight-complex="bold" style:font-size-complex="12pt" fo:language="en" fo:country="GB"/>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fo:color="#000000" style:font-size-complex="12pt" fo:language="en" fo:country="GB"/>
    </style:style>
    <style:style style:name="P97" style:parent-style-name="Normal" style:family="paragraph">
      <style:paragraph-properties fo:text-align="justify" fo:text-indent="0.9in"/>
    </style:style>
    <style:style style:name="T98" style:parent-style-name="DefaultParagraphFont" style:family="text">
      <style:text-properties style:font-name-asian="Calibri" fo:color="#000000" style:font-size-complex="12pt" fo:background-color="#FFFFFF" fo:language="en" fo:country="GB"/>
    </style:style>
    <style:style style:name="T99" style:parent-style-name="DefaultParagraphFont" style:family="text">
      <style:text-properties style:font-name-asian="Calibri" fo:color="#000000" style:font-size-complex="12pt" fo:background-color="#FFFFFF" fo:language="en" fo:country="GB"/>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fo:color="#000000"/>
    </style:style>
    <style:style style:name="P102" style:parent-style-name="Normal" style:family="paragraph">
      <style:paragraph-properties>
        <style:tab-stops>
          <style:tab-stop style:type="left" style:position="5.3159in"/>
        </style:tab-stops>
      </style:paragraph-properties>
    </style:style>
    <style:style style:name="P103" style:parent-style-name="Normal" style:family="paragraph">
      <style:paragraph-properties>
        <style:tab-stops>
          <style:tab-stop style:type="left" style:position="5.3159in"/>
        </style:tab-stops>
      </style:paragraph-properties>
    </style:style>
    <style:style style:name="P104" style:parent-style-name="Normal" style:family="paragraph">
      <style:paragraph-properties>
        <style:tab-stops>
          <style:tab-stop style:type="left" style:position="5.3159in"/>
        </style:tab-stops>
      </style:paragraph-properties>
    </style:style>
    <style:style style:name="P105" style:parent-style-name="Normal" style:family="paragraph">
      <style:paragraph-properties>
        <style:tab-stops>
          <style:tab-stop style:type="left" style:position="5.3159in"/>
        </style:tab-stops>
      </style:paragraph-properties>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069in" svg:height="0.61528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text:span text:style-name="T16">DĖL VISAGINO SAVIVALDYBĖS TARYBOS 2018 M. SPALIO 25 D. SPRENDIMO NR. TS-199 „DĖL<text:s/></text:span><text:span text:style-name="T17">VISAGINO SAVIVALDYBĖS NEFORMALIOJO VAIKŲ ŠVIETIMO LĖŠŲ SKYRIMO IR PANAUDOJIMO TVARKOS APRAŠO<text:s/></text:span><text:span text:style-name="T18">PATVIRTINIMO“ PAKEITIMO</text:span></text:p>
      <text:p text:style-name="P19"/>
      <text:p text:style-name="P20">2019 m. gruodžio 19 d. Nr. TS-287</text:p>
      <text:p text:style-name="P21">Visaginas</text:p>
      <text:p text:style-name="P22"/>
      <text:p text:style-name="P23"/>
      <text:p text:style-name="P24"><text:span text:style-name="T25">Visagino savivaldybės taryba, vadovaudamasi Lietuvos Respublikos vietos savivaldos įstatymo<text:s/></text:span><text:span text:style-name="T26">6 straipsnio 8 punktu,<text:s/></text:span><text:span text:style-name="T27">18 straipsnio 1 dalimi<text:s/></text:span><text:span text:style-name="T28">ir<text:s/></text:span><text:span text:style-name="T29">Neformaliojo vaikų švietimo lėšų skyrimo ir panaudojimo tvarkos aprašu, patvirtintu<text:s/></text:span><text:span text:style-name="T30">Lietuvos Respublikos švietimo, mokslo ir sporto ministro<text:s/></text:span><text:span text:style-name="T31">2018 m. rugsėjo 12 d.<text:s/></text:span><text:span text:style-name="T32">įsakymu Nr.<text:s/></text:span><text:span text:style-name="T33">V-758</text:span><text:span text:style-name="T34"><text:s/></text:span><text:span text:style-name="T35">„Dėl Neformaliojo vaikų švietimo lėšų skyrimo ir panaudojimo tvarkos aprašo patvirtinimo“,<text:s/></text:span><text:span text:style-name="T36">nusprendžia</text:span><text:span text:style-name="T37">:<text:s/></text:span></text:p>
      <text:p text:style-name="P38"><text:span text:style-name="T39">Pakeisti Visagino savivaldybės neformaliojo vaikų švietimo lėšų skyrimo ir panaudojimo tvarkos aprašą, patvirtintą Visagino savivaldybės tarybos 2018 m. spalio 25 d. sprendimu Nr. TS-199 „Dėl Visagino savivaldybės neformaliojo vaikų švietimo lėšų skyrimo ir panaudojimo tvarkos aprašo patvirtinimo“:</text:span></text:p>
      <text:p text:style-name="P40"><text:span text:style-name="T41">1</text:span><text:span text:style-name="T42">.</text:span><text:span text:style-name="T43"><text:tab/>Pakeisti 2 punktą ir jį išdėstyti <text:s/>taip:</text:span></text:p>
      <text:p text:style-name="P44">„<text:span text:style-name="T45">2</text:span><text:span text:style-name="T46">. NVŠ lėšos skiriamos Visagino savivaldybei (toliau – Savivaldybė)<text:s/></text:span><text:span text:style-name="T47">neformaliojo vaikų švietimo plėtotei</text:span><text:span text:style-name="T48">, siekiant didinti<text:s/></text:span><text:span text:style-name="T49">NVŠ prieinamumą Savivaldybėje.</text:span>“</text:p>
      <text:p text:style-name="P50"><text:span text:style-name="T51">2</text:span><text:span text:style-name="T52">.</text:span><text:span text:style-name="T53"><text:tab/></text:span><text:span text:style-name="T54">Pakeisti 6 punktą ir jį išdėstyti <text:s/>taip:</text:span></text:p>
      <text:p text:style-name="P55"><text:span text:style-name="T56">„</text:span><text:span text:style-name="T57">6</text:span><text:span text:style-name="T58">. Tuo atveju, kai pagal Aprašo 3–5 punktų nuostatas apskaičiuota lėšų suma visiems švietimo teikėjams bus didesnė / mažesnė, nei iš viso iš valstybės biudžeto gauta NVŠ lėšų suma, tai šios lėšos skirstomos proporcingai</text:span><text:span text:style-name="T59"><text:s/></text:span><text:span text:style-name="T60">– pagal mokinių, dalyvaujančių NVŠ programose, skaičių (skiriant ne mažiau kaip 10 eurų ir ne daugiau kaip 20 eurų per mėnesį vienam NVŠ programoje dalyvaujančiam vaikui) bei NVŠ programų vertinimo rezultatus.</text:span><text:span text:style-name="T61"><text:s/>Nustačius, kad NVŠ programa atitinka<text:s/></text:span><text:span text:style-name="T62">bent vieną iš prioritetinių krypčių, nurodytų 24 punkte, vienam šioje programoje dalyvaujančiam vaikui skiriama didesnė už rekomenduojamą 3 punkte NVŠ lėšų suma (bet ne daugiau kaip 20 eurų per mėnesį).</text:span><text:span text:style-name="T63"><text:s/>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pan><text:span text:style-name="T64">“</text:span></text:p>
      <text:p text:style-name="P65"><text:span text:style-name="T66">3</text:span><text:span text:style-name="T67">.</text:span><text:span text:style-name="T68"><text:tab/></text:span><text:span text:style-name="T69">Pakeisti 12.5 papunktį ir jį išdėstyti <text:s/>taip:</text:span></text:p>
      <text:p text:style-name="P70"><text:span text:style-name="T71">„</text:span><text:span text:style-name="T72">12.5</text:span><text:span text:style-name="T73">.<text:s/></text:span><text:span text:style-name="T74">turi mokytojų, pagal Lietuvos Respublikos švietimo įstatymą turinčių teisę teikti švietimo paslaugas pagal neformaliojo vaikų švietimo programas</text:span><text:span text:style-name="T75">.“</text:span></text:p>
      <text:p text:style-name="P76"><text:span text:style-name="T77">4</text:span><text:span text:style-name="T78">.</text:span><text:span text:style-name="T79"><text:tab/></text:span><text:span text:style-name="T80">Pakeisti<text:s/></text:span><text:span text:style-name="T81">24 punktą ir jį išdėstyti taip:</text:span></text:p>
      <text:p text:style-name="P82"><text:span text:style-name="T83">„</text:span><text:span text:style-name="T84">24</text:span><text:span text:style-name="T85">.<text:s/></text:span><text:span text:style-name="T86">Vertinant programas atsižvelgiama, ar jos atitinka bent vieną iš šių prioritetinių krypčių:</text:span></text:p>
      <text:p text:style-name="P87"><text:span text:style-name="T88">24.1</text:span><text:span text:style-name="T89">.<text:s/></text:span><text:span text:style-name="T90">STEAM</text:span><text:span text:style-name="T91"><text:s/>(</text:span><text:span text:style-name="T92">angl.</text:span><text:span text:style-name="T93"><text:s/>Science, Technology, Engineering, Art (creative activities), Mathematics</text:span><text:span text:style-name="T94">) ugdymas</text:span><text:span text:style-name="T95">, skatinant<text:s/></text:span><text:span text:style-name="T96">gamtos mokslų, technologijų, inžinerijos ir matematikos tyrimų ir eksperimentines veiklas;</text:span></text:p>
      <text:p text:style-name="P97"><text:span text:style-name="T98">24.2</text:span><text:span text:style-name="T99">.<text:s/></text:span><text:span text:style-name="T100">kryptys, kurių nevykdo švietimo teikėjai, veikiantys Savivaldybėje.</text:span><text:span text:style-name="T101">“</text:span></text:p>
      <text:p text:style-name="P102"/>
      <text:p text:style-name="P103"/>
      <text:p text:style-name="P104"/>
      <text:p text:style-name="P105">Savivaldybės meras<text:tab/>Erlandas Galagu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9-12-23T08:44:00Z</meta:creation-date>
    <dc:date>2019-12-23T08:44:00Z</dc:date>
    <meta:template xlink:href="Normal.dotm" xlink:type="simple"/>
    <meta:editing-cycles>2</meta:editing-cycles>
    <meta:editing-duration>PT0S</meta:editing-duration>
    <meta:document-statistic meta:page-count="2" meta:paragraph-count="32" meta:word-count="354" meta:character-count="2934" meta:row-count="68" meta:non-whitespace-character-count="2612"/>
  </office:meta>
</office:document-meta>
</file>