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size="16pt" style:font-size-asian="16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6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239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240" style:parent-style-name="DefaultParagraphFont" style:family="text">
      <style:text-properties style:font-size-complex="12pt" fo:language="fr" fo:country="FR" style:language-asian="lt" style:country-asian="L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letter-spacing="0.0263in"/>
    </style:style>
    <style:style style:name="T246" style:parent-style-name="DefaultParagraphFont" style:family="text">
      <style:text-properties style:font-size-complex="12pt" fo:language="fr" fo:country="FR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<text:span text:style-name="T7">RADVILIŠKIO RAJONO SAVIVALDYBĖS MERAS</text:span></text:p>
      <text:p text:style-name="P8"/>
      <text:p text:style-name="P9"><text:span text:style-name="T10">POTVARKIS</text:span></text:p>
      <text:p text:style-name="P11">DĖL LĖŠŲ SKYRIMO RADVILIŠKIO RAJONO SAVIVALDYBĖS VAIKŲ SOCIALIZACIJOS IR POILSIO PROGRAMŲ VYKDYTOJAMS</text:p>
      <text:p text:style-name="P12"/>
      <text:p text:style-name="P13"><text:span text:style-name="T14">2024 m. gegužės<text:s/></text:span><text:span text:style-name="T15">15</text:span><text:span text:style-name="T16"><text:s/>d. Nr.<text:s/></text:span><text:span text:style-name="T17">M-261 (2.5 E)</text:span></text:p>
      <text:p text:style-name="P18">Radviliškis<text:s/></text:p>
      <text:p text:style-name="P19"/>
      <text:p text:style-name="P20"><text:span text:style-name="T21">Vadovaudamasis<text:s/></text:span><text:span text:style-name="T22">Lietuvos Respublikos vietos savivaldos įstatymo<text:s/></text:span>3 straipsnio 3 dalimi,<text:s/><text:span text:style-name="T23">25 straipsnio 5 dalimi, 27 straipsnio 2 dalies 3 punktu,<text:s/></text:span><text:span text:style-name="T24">Radviliškio rajono savivaldybės tarybos 2024 m. vasario 1 d. sprendimu Nr. T-248 „Dėl Radviliškio rajono savivaldybės 2024 metų biudžeto patvirtinimo“</text:span><text:span text:style-name="T25">,<text:s/></text:span><text:span text:style-name="T26">Radviliškio rajono savivaldybės tarybos 2024 m. vasario 1 d. sprendimu Nr. T-247 „Dėl Radviliškio rajono savivaldybės 2024</text:span><text:span text:style-name="T27">–</text:span><text:span text:style-name="T28">2026 metų strateginio veiklos plano patvirtinimo“</text:span><text:span text:style-name="T29">, Radviliškio rajono savivaldybės tarybos 2024 m. vasario 1 d. sprendimu Nr. T-257 „Dėl Radviliškio rajono savivaldybės vaikų socializacijos ir poilsio programų rėmimo konkurso organizavimo tvarkos aprašo patvirtinimo“ ir atsižvelgdamas į</text:span><text:span text:style-name="T30"><text:s/></text:span><text:span text:style-name="T31">Radviliškio rajono savivaldybės mero 2024 m. balandžio 5 d. potvarkiu Nr. M-163 (2.5 E) „Dėl Radviliškio rajono savivaldybės vaikų socializacijos ir poilsio programų rėmimo konkursui pateiktų paraiškų vertintojų grupės patvirtinimo“ sudarytos vertintojų grupės išvadas, Radviliškio rajono savivaldybės mero 2024 m. gegužės 6 d. potvarkiu Nr. M-238 (2.5E) „Dėl Radviliškio rajono savivaldybės vaikų socializacijos ir poilsio programų rėmimo konkurso finansavimo paskirstymo darbo grupės <text:s/>sudarymo ir jos darbo reglamento patvirtinimo“ patvirtintos finansavimo paskirstymo darbo<text:s/></text:span><text:soft-page-break/><text:span text:style-name="T32">grupės 2024 m. gegužės 10 d. posėdžio protokolą Nr. 2 ir 2024 m. gegužės 14 d. posėdžio protokolą Nr. 3:</text:span></text:p>
      <text:p text:style-name="P33"><text:span text:style-name="T34">1</text:span><text:span text:style-name="T35">.</text:span><text:span text:style-name="T36"><text:tab/></text:span><text:span text:style-name="T37">Skiriu<text:s/></text:span><text:span text:style-name="T38">100 000 Eur Radviliškio rajono savivaldybės vaikų socializacijos ir poilsio programų vykdytojams vykdyti<text:s/></text:span><text:span text:style-name="T39">vaikų socializacijos ir poilsio<text:s/></text:span><text:span text:style-name="T40">programas 2024 m.:</text:span></text:p>
      <text:p text:style-name="P41"><text:span text:style-name="T42">1.1</text:span><text:span text:style-name="T43">.</text:span><text:span text:style-name="T44"><text:tab/>Radviliškio Lizdeikos gimnazijai (programa „Puiki vasara“) – 10 050,00 Eur;</text:span></text:p>
      <text:p text:style-name="P45"><text:span text:style-name="T46">1.2</text:span><text:span text:style-name="T47">.</text:span><text:span text:style-name="T48"><text:tab/>Radviliškio Lizdeikos gimnazijai (programa „Menų banga“) – 2 640,00 Eur;</text:span></text:p>
      <text:p text:style-name="P49"><text:span text:style-name="T50">1.3</text:span><text:span text:style-name="T51">.</text:span><text:span text:style-name="T52"><text:tab/>Radviliškio Lizdeikos gimnazijai (programa „Atrask, pažink ir sveik-4“) – 3 690,00 Eur;</text:span></text:p>
      <text:p text:style-name="P53"><text:span text:style-name="T54">1.4</text:span><text:span text:style-name="T55">.</text:span><text:span text:style-name="T56"><text:tab/>Radviliškio r. Baisogalos gimnazijai (programa „Gerumo sparnai“) – 1 880,00 Eur;</text:span></text:p>
      <text:p text:style-name="P57"><text:span text:style-name="T58">1.5</text:span><text:span text:style-name="T59">.</text:span><text:span text:style-name="T60"><text:tab/>Radviliškio r. Grinkiškio J. Poderio gimnazijai (programa „Spindulėlis“) – 300,00 Eur;</text:span></text:p>
      <text:p text:style-name="P61"><text:span text:style-name="T62">1.6</text:span><text:span text:style-name="T63">.</text:span><text:span text:style-name="T64"><text:tab/>Radviliškio r. Sidabravo gimnazijai (programa „Gamtos vartus atvėrus“) – 510 Eur;</text:span></text:p>
      <text:p text:style-name="P65"><text:span text:style-name="T66">1.7</text:span><text:span text:style-name="T67">.</text:span><text:span text:style-name="T68"><text:tab/>Radviliškio r. Sidabravo gimnazijai (programa „Keliauk, pažink ir pramogauk po Žemaitijos nacionalinį parką 2024“) – 2 450,00 Eur;</text:span></text:p>
      <text:p text:style-name="P69"><text:span text:style-name="T70">1.8</text:span><text:span text:style-name="T71">.</text:span><text:span text:style-name="T72"><text:tab/>Radviliškio r. Sidabravo gimnazijai (programa „Žingsniuok, pažink ir nesustok kelionėje po Taliną ir Stokholmą“) – 2 840,00 Eur;</text:span></text:p>
      <text:p text:style-name="P73"><text:span text:style-name="T74">1.9</text:span><text:span text:style-name="T75">.</text:span><text:span text:style-name="T76"><text:tab/>Radviliškio r. Šeduvos gimnazijai (programa „Aš, tu ir vasara“) – 2 340,00 Eur;</text:span></text:p>
      <text:p text:style-name="P77"><text:span text:style-name="T78">1.10</text:span><text:span text:style-name="T79">.</text:span><text:span text:style-name="T80"><text:tab/>Radviliškio r. Šeduvos gimnazijai (programa „Judėk, tyrinėk, pažink Molėtų kraštą“) – 8 860,00 Eur;</text:span></text:p>
      <text:p text:style-name="P81"><text:span text:style-name="T82">1.11</text:span><text:span text:style-name="T83">.</text:span><text:span text:style-name="T84"><text:tab/>Radviliškio r. Šiaulėnų M. Šikšnio gimnazijai (programa „Saulutė“) – 420,00 Eur;</text:span></text:p>
      <text:p text:style-name="P85"><text:span text:style-name="T86">1.12</text:span><text:span text:style-name="T87">.</text:span><text:span text:style-name="T88"><text:tab/>Radviliškio Gražinos pagrindinei mokyklai (programa „Vasaros nuotykiai 5“) – 1 030,00 Eur;</text:span></text:p>
      <text:p text:style-name="P89"><text:span text:style-name="T90">1.13</text:span><text:span text:style-name="T91">.</text:span><text:span text:style-name="T92"><text:tab/>Radviliškio Gražinos pagrindinei mokyklai (programa „Ekologinė stovykla“) – 1 490,00 Eur;</text:span></text:p>
      <text:p text:style-name="P93"><text:span text:style-name="T94">1.14</text:span><text:span text:style-name="T95">.</text:span><text:span text:style-name="T96"><text:tab/>Radviliškio Gražinos pagrindinei mokyklai (programa „Supermenai–2024. Vasaros spalvos“) – 11 900 Eur;</text:span></text:p>
      <text:p text:style-name="P97"><text:span text:style-name="T98">1.15</text:span><text:span text:style-name="T99">.</text:span><text:span text:style-name="T100"><text:tab/>Radviliškio r. Alksniupių pagrindinei mokyklai (programa „Boružiukas“) – 490,00 Eur;</text:span></text:p>
      <text:p text:style-name="P101"><text:span text:style-name="T102">1.16</text:span><text:span text:style-name="T103">.</text:span><text:span text:style-name="T104"><text:tab/>Radviliškio Vaižganto progimnazijai (programa „Atradimų labirintai“) – 1 080,00 Eur;</text:span></text:p>
      <text:p text:style-name="P105"><text:span text:style-name="T106">1.17</text:span><text:span text:style-name="T107">.</text:span><text:span text:style-name="T108"><text:tab/>Radviliškio Vaižganto progimnazijai (programa „Vasaros kaleidoskopas“) – 4 100,00 Eur;</text:span></text:p>
      <text:p text:style-name="P109"><text:span text:style-name="T110">1.18</text:span><text:span text:style-name="T111">.</text:span><text:span text:style-name="T112"><text:tab/>Radviliškio V. Kudirkos progimnazijai (programa „Pojūčių tyrinėtojai“) – 1 320,00 Eur;</text:span></text:p>
      <text:p text:style-name="P113"><text:span text:style-name="T114">1.19</text:span><text:span text:style-name="T115">.</text:span><text:span text:style-name="T116"><text:tab/>Radviliškio V. Kudirkos progimnazijai (programa „Žemaitijos žemės slėpiniai“) – 2 160,00 Eur;</text:span></text:p>
      <text:p text:style-name="P117"><text:span text:style-name="T118">1.20</text:span><text:span text:style-name="T119">.</text:span><text:span text:style-name="T120"><text:tab/>Radviliškio V. Kudirkos progimnazijai (programa „Iš Senojo Tomo pas Tris Karūnas“) – 2 050,00 Eur;</text:span></text:p>
      <text:p text:style-name="P121"><text:span text:style-name="T122">1.21</text:span><text:span text:style-name="T123">.</text:span><text:span text:style-name="T124"><text:tab/>Radviliškio r. Baisogalos mokyklai-darželiui (programa „Pamatyk, išbandyk, pajusk“) – 760,00 Eur;</text:span></text:p>
      <text:p text:style-name="P125"><text:span text:style-name="T126">1.22</text:span><text:span text:style-name="T127">.</text:span><text:span text:style-name="T128"><text:tab/>Radviliškio r. Baisogalos mokyklai-darželiui (programa „Vasaros fantazijos“) – 560,00 Eur;</text:span></text:p>
      <text:p text:style-name="P129"><text:span text:style-name="T130">1.23</text:span><text:span text:style-name="T131">.</text:span><text:span text:style-name="T132"><text:tab/>Radviliškio lopšeliui-darželiui „Žvaigždutė“ (programa „Vasaros džiaugsmai su STEAM kiekvienam“) <text:s/>– 480,00 Eur;</text:span></text:p>
      <text:p text:style-name="P133"><text:span text:style-name="T134">1.24</text:span><text:span text:style-name="T135">.</text:span><text:span text:style-name="T136"><text:tab/>Radviliškio lopšeliui-darželiui „Kregždutė“ (programa „Svajonių vasara“) <text:s/>– 700,00 Eur;</text:span></text:p>
      <text:p text:style-name="P137"><text:span text:style-name="T138">1.25</text:span><text:span text:style-name="T139">.</text:span><text:span text:style-name="T140"><text:tab/>Radviliškio r. Šeduvos lopšeliui-darželiui (programa „Aš mažasis Šeduvos architektas“) – 620,00 Eur;</text:span></text:p>
      <text:p text:style-name="P141"><text:span text:style-name="T142">1.26</text:span><text:span text:style-name="T143">.</text:span><text:span text:style-name="T144"><text:tab/>Radviliškio r. Kutiškių daugiafunkciam centrui (programa „Patirčių vasara“) – 240,00 Eur;</text:span></text:p>
      <text:p text:style-name="P145"><text:span text:style-name="T146">1.27</text:span><text:span text:style-name="T147">.</text:span><text:span text:style-name="T148"><text:tab/>Radviliškio dailės mokyklai (programa „Mano krašto spalvos“) – 1 200 Eur;</text:span></text:p>
      <text:p text:style-name="P149"><text:span text:style-name="T150">1.28</text:span><text:span text:style-name="T151">.</text:span><text:span text:style-name="T152"><text:tab/>Radviliškio muzikos mokyklai (programa „Muzikinė vasara“) – 520 Eur;</text:span></text:p>
      <text:p text:style-name="P153"><text:span text:style-name="T154">1.29</text:span><text:span text:style-name="T155">.</text:span><text:span text:style-name="T156"><text:tab/>Radviliškio muzikos mokyklai (programa „Muzikos garsai“) – 600 Eur;</text:span></text:p>
      <text:p text:style-name="P157"><text:span text:style-name="T158">1.30</text:span><text:span text:style-name="T159">.</text:span><text:span text:style-name="T160"><text:tab/>Radviliškio rajono savivaldybės švietimo ir sporto paslaugų centrui (programa „Judinam vasaros atostogas“) <text:s/>– 2 500,00 Eur;</text:span></text:p>
      <text:p text:style-name="P161"><text:span text:style-name="T162">1.31</text:span><text:span text:style-name="T163">.</text:span><text:span text:style-name="T164"><text:tab/>Radviliškio plaukimo baseinui (programa „Mokausi, tobulėju, susipažįstu“) – 530 Eur;</text:span></text:p>
      <text:p text:style-name="P165"><text:span text:style-name="T166">1.32</text:span><text:span text:style-name="T167">.</text:span><text:span text:style-name="T168"><text:tab/>Radviliškio miesto kultūros centrui (programa „Šniūraičiukų stovykla“) – 560 Eur;</text:span></text:p>
      <text:p text:style-name="P169"><text:span text:style-name="T170">1.33</text:span><text:span text:style-name="T171">.</text:span><text:span text:style-name="T172"><text:tab/>Radviliškio miesto kultūros centrui (programa „Kibirkštis“) – 1 590 Eur;</text:span></text:p>
      <text:p text:style-name="P173"><text:span text:style-name="T174">1.34</text:span><text:span text:style-name="T175">.</text:span><text:span text:style-name="T176"><text:tab/>Baisogalos kultūros centrui (programa „Komarynė“) – 2 480 Eur;</text:span></text:p>
      <text:p text:style-name="P177"><text:span text:style-name="T178">1.35</text:span><text:span text:style-name="T179">.</text:span><text:span text:style-name="T180"><text:tab/>Šeduvos kultūros ir amatų centrui (programa „5 žingsniai“) – 1 900,00 Eur;</text:span></text:p>
      <text:p text:style-name="P181"><text:span text:style-name="T182">1.36</text:span><text:span text:style-name="T183">.</text:span><text:span text:style-name="T184"><text:tab/>Šeduvos kultūros ir amatų centrui (programa „Džiaugsmingos akimirkos 2024“) – 490,00 Eur;</text:span></text:p>
      <text:p text:style-name="P185"><text:span text:style-name="T186">1.37</text:span><text:span text:style-name="T187">.</text:span><text:span text:style-name="T188"><text:tab/>Šeduvos kultūros ir amatų centrui (programa „Be telefono“) – 4 530,00 Eur;</text:span></text:p>
      <text:p text:style-name="P189"><text:span text:style-name="T190">1.38</text:span><text:span text:style-name="T191">.</text:span><text:span text:style-name="T192"><text:tab/>Radviliškio rajono savivaldybės viešajai bibliotekai (programa „Smalsuolių atostogos“) – 470,00 Eur;</text:span></text:p>
      <text:p text:style-name="P193"><text:span text:style-name="T194">1.39</text:span><text:span text:style-name="T195">.</text:span><text:span text:style-name="T196"><text:tab/>Radviliškio rajono savivaldybės viešajai bibliotekai (programa „Prasmingos dienos Tyruliuose 3“) – <text:s/>290,00 Eur;</text:span></text:p>
      <text:p text:style-name="P197"><text:span text:style-name="T198">1.40</text:span><text:span text:style-name="T199">.</text:span><text:span text:style-name="T200"><text:tab/>Radviliškio pagalbos šeimai centrui (programa „Robinzonai“) – 900,00 Eur;</text:span></text:p>
      <text:p text:style-name="P201"><text:span text:style-name="T202">1.41</text:span><text:span text:style-name="T203">.</text:span><text:span text:style-name="T204"><text:tab/>Radviliškio rajono savivaldybės parapijos ir bendruomenės socialinių paslaugų centrui (programa „Gyvenk kaip Tarzanas“) – 5 520,00 Eur;</text:span></text:p>
      <text:p text:style-name="P205"><text:span text:style-name="T206">1.42</text:span><text:span text:style-name="T207">.</text:span><text:span text:style-name="T208"><text:tab/>Radviliškio rajono savivaldybės parapijos ir bendruomenės socialinių paslaugų centrui (programa „Vandens vėsa – vaikams atgaiva“) – 4 320,00 Eur;</text:span></text:p>
      <text:p text:style-name="P209"><text:span text:style-name="T210">1.43</text:span><text:span text:style-name="T211">.</text:span><text:span text:style-name="T212"><text:tab/>Radviliškio r. Alksniupių pagrindinės mokyklos bendruomenės klubui „Alksniai“ (programa „Aplink Lietuvą per penkias vasaras“) – 2 050,00 Eur;</text:span></text:p>
      <text:p text:style-name="P213"><text:span text:style-name="T214">1.44</text:span><text:span text:style-name="T215">.</text:span><text:span text:style-name="T216"><text:tab/>Sporto klubui „Baisogala“ (programa „Sportuoju vadinasi gyvenu“) – 660 Eur;</text:span></text:p>
      <text:p text:style-name="P217"><text:span text:style-name="T218">1.45</text:span><text:span text:style-name="T219">.</text:span><text:span text:style-name="T220"><text:tab/>Daugėlaičių kaimo bendruomenei (programa „Saulutė“) – 610,00 Eur;</text:span></text:p>
      <text:p text:style-name="P221"><text:span text:style-name="T222">1.46</text:span><text:span text:style-name="T223">.</text:span><text:span text:style-name="T224"><text:tab/>Asociacijai „Kunigiškių bendruomenė“ (programa „Per vasarą su vėjeliu...“) – 400 Eur;</text:span></text:p>
      <text:p text:style-name="P225"><text:span text:style-name="T226">1.47</text:span><text:span text:style-name="T227">.</text:span><text:span text:style-name="T228"><text:tab/>Pociūnų kaimo bendruomenei (programa „Vasara laikas keliauti, kurti, atrasti“) – 480,00 Eur;</text:span></text:p>
      <text:p text:style-name="P229"><text:span text:style-name="T230">1.48</text:span><text:span text:style-name="T231">.</text:span><text:span text:style-name="T232"><text:tab/>Šaukoto bendruomenei (programa „Svajonių vasara 2023“) – 680,00 Eur;</text:span></text:p>
      <text:p text:style-name="P233"><text:span text:style-name="T234">1.49</text:span><text:span text:style-name="T235">.</text:span><text:span text:style-name="T236"><text:tab/>Vėriškių bendruomenei (programa „Aš tyrėjas – aš kūrėjas“) – 1 760,00 Eur.</text:span></text:p>
      <text:p text:style-name="P237"><text:span text:style-name="T238">2</text:span><text:span text:style-name="T239">. Pavedu</text:span><text:span text:style-name="T240"><text:s/>potvarkio vykdymo kontrolę Radviliškio rajono savivaldybės administracijos Švietimo ir sporto skyriui.</text:span></text:p>
      <text:p text:style-name="P241"><text:span text:style-name="T242">3</text:span><text:span text:style-name="T243">.</text:span><text:span text:style-name="T244"><text:s/></text:span><text:span text:style-name="T245">Nurodau,</text:span><text:span text:style-name="T246"><text:s/>kad šis įsaky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247"/>
      <text:p text:style-name="P248"><text:span text:style-name="T249">Savivaldybės meras</text:span><text:span text:style-name="T250"><text:tab/></text:span><text:span text:style-name="T251"><text:tab/></text:span><text:span text:style-name="T252"><text:tab/></text:span><text:span text:style-name="T253"><text:tab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Ražinskienė</meta:initial-creator>
    <dc:creator>adlibuser</dc:creator>
    <meta:creation-date>2024-05-27T10:42:00Z</meta:creation-date>
    <dc:date>2024-05-27T10:42:00Z</dc:date>
    <meta:print-date>2024-05-13T07:1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880" meta:character-count="7174" meta:row-count="110" meta:non-whitespace-character-count="6323"/>
  </office:meta>
</office:document-meta>
</file>