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4923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798in">
        <style:tab-stops>
          <style:tab-stop style:type="left" style:position="0.3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937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text-position="super 66.6%" style:font-size-complex="12pt"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language="en" fo:country="U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fo:color="#000000" style:text-position="super 66.6%" style:language-asian="lt" style:country-asian="LT"/>
    </style:style>
    <style:style style:name="T99" style:parent-style-name="DefaultParagraphFont" style:family="text">
      <style:text-properties fo:language="en" fo:country="U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000000" style:text-position="super 66.6%"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anguage="en" fo:country="U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language="en" fo:country="U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anguage="en" fo:country="U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language="en" fo:country="U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text-position="super 66.6%" style:font-size-complex="12pt" style:language-asian="lt" style:country-asian="LT"/>
    </style:style>
    <style:style style:name="T162" style:parent-style-name="DefaultParagraphFont" style:family="text">
      <style:text-properties fo:language="en" fo:country="U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text-position="super 66.6%"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text:span><text:span text:style-name="T17">s<text:s/></text:span><text:span text:style-name="T18">2002 M.<text:s/></text:span><text:span text:style-name="T19">liepos</text:span><text:span text:style-name="T20"><text:s/>12 D. NUTARIMO NR. 1125 „DĖL<text:s/></text:span><text:span text:style-name="T21">Karinės medicinos ekspertizės nuostatų patvirtinimo“</text:span><text:span text:style-name="T22"><text:s/>PAKEITIMO</text:span></text:p>
      <text:p text:style-name="P23"/>
      <text:p text:style-name="P24">2024 m. spalio 23 d. Nr.<text:s/>892</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Karinės medicinos ekspertizės nuostatus, patvirtintus Lietuvos Respublikos Vyriausybės 2002 m. liepos 12 d. nutarimu Nr. 1125 „Dėl Karinės medicinos ekspertizės nuostatų patvirtinimo“:</text:span></text:p>
      <text:p text:style-name="P33"><text:span text:style-name="T34">1</text:span><text:span text:style-name="T35">. Pakeisti 10.1.1 papunktį ir jį išdėstyti taip:</text:span></text:p>
      <text:p text:style-name="P36"><text:span text:style-name="T37">„</text:span><text:span text:style-name="T38">10.1.1</text:span><text:span text:style-name="T39">. atlieka asmenų, stojančių į profesinę karo tarnybą, karo mokymo įstaigas, tarnybą žvalgybos institucijoje pagal žvalgybos pareigūnų tarnybos sutartis, profesinės karo tarnybos karių, privalomosios karo tarnybos karių, savanoriškosios nenuolatinės karo tarnybos karių, kariūnų ir žvalgybos pareigūnų bei karo prievolininkų, šaukiamų į privalomąją karo tarnybą (</text:span><text:span text:style-name="T40">kai sveikatos tikrinimas atliekamas</text:span><text:span text:style-name="T41"><text:s/>Nuostatų VI</text:span><text:span text:style-name="T42">1</text:span><text:span text:style-name="T43"><text:s/></text:span><text:span text:style-name="T44">skyriaus nustatyta tvarka KMT vado sprendimu</text:span><text:span text:style-name="T45">), medicinos ekspertizę;</text:span><text:span text:style-name="T46">“.</text:span></text:p>
      <text:p text:style-name="P47"><text:span text:style-name="T48">2</text:span><text:span text:style-name="T49">. Pakeisti 11.1 papunktį ir jį išdėstyti taip:</text:span></text:p>
      <text:p text:style-name="P50"><text:span text:style-name="T51">„</text:span><text:span text:style-name="T52">11.1</text:span><text:span text:style-name="T53">. siųsti tikrinamus asmenis į kitas asmens sveikatos priežiūros įstaigas ištirti papildomai ar patikslinti diagnozę;“.</text:span></text:p>
      <text:p text:style-name="P54"><text:span text:style-name="T55">3</text:span><text:span text:style-name="T56">. Pakeisti 30</text:span><text:span text:style-name="T57"><text:s/></text:span><text:span text:style-name="T58">punktą ir jį išdėstyti taip:</text:span></text:p>
      <text:p text:style-name="P59"><text:span text:style-name="T60">„</text:span><text:span text:style-name="T61">30</text:span><text:span text:style-name="T62">. Asmenims, siunčiamiems ištirti papildomai, konsultuotis, patikslinti diagnozės, išduodamas sveikatos apsaugos ministro nustatytos formos siuntimas, o</text:span><text:span text:style-name="T63"><text:s/></text:span><text:span text:style-name="T64">asmenims, siunčiamiems atlikti medicininio patikrinimo gauti leidimą laikyti ar leidimą nešiotis ginklus, –<text:s/></text:span><text:span text:style-name="T65">krašto apsaugos ministro nustatytos formos siuntimas.“</text:span><text:span text:style-name="T66"><text:s/></text:span></text:p>
      <text:p text:style-name="P67"><text:span text:style-name="T68">4</text:span><text:span text:style-name="T69">. Pakeisti<text:s/></text:span><text:span text:style-name="T70">40.2 papunktį ir jį išdėstyti taip:</text:span></text:p>
      <text:p text:style-name="P71"><text:span text:style-name="T72">„</text:span><text:span text:style-name="T73">40.2</text:span><text:span text:style-name="T74">. tikrosios karo tarnybos kariams, žvalgybos pareigūnams, šauliams tarnybai koviniame būryje ir asmenims, siunčiamiems nustatyti tinkamumo karo, žvalgybos pareigūno tarnybai tarptautinėje operacijoje, patikrintiems iki trisdešimt penkerių metų (įskaitytinai), – šešerius metus nuo išdavimo dienos, trisdešimt šešerių metų ir vyresniems – ketverius metus nuo išdavimo dienos. Šiems asmenims ekspertinio nutarimo pažymos galiojimas pratęsiamas iki dešimt metų nuo išdavimo dienos, kai paskelbiama mobilizacija arba kai per dieną reikia atlikti medicinos ekspertizę daugiau kaip 1000 karo prievolininkų, šaukiamų į privalomąją karo tarnybą, ir krašto apsaugos ministras priima sprendimą pratęsti ekspertinių nutarimų pažymų galiojimą;“.</text:span></text:p>
      <text:p text:style-name="P75"><text:span text:style-name="T76">5</text:span><text:span text:style-name="T77">. Pakeisti<text:s/></text:span><text:span text:style-name="T78">VI</text:span><text:span text:style-name="T79">1</text:span><text:span text:style-name="T80"><text:s/>skyriaus pavadinimą ir jį išdėstyti taip:</text:span></text:p>
      <text:p text:style-name="P81"><text:span text:style-name="T82">„</text:span><text:span text:style-name="T83">VI</text:span><text:span text:style-name="T84">1</text:span><text:span text:style-name="T85"><text:s/></text:span><text:span text:style-name="T86">SKYRIUS</text:span></text:p>
      <text:p text:style-name="P87"><text:span text:style-name="T88">NORĄ ATLIKTI KITĄ TARNYBĄ REZERVE PAREIŠKUSIŲ KARO PRIEVOLININKŲ <text:s/>BEI<text:s/></text:span><text:span text:style-name="T89">AKTYVIOJO KARIUOMENĖS PERSONALO REZERVO KARIŲ</text:span><text:span text:style-name="T90"><text:s/>IR REZERVO KARIŲ</text:span><text:span text:style-name="T91"><text:s/>IR KARO PRIEVOLININKŲ, ŠAUKIAMŲ Į PRIVALOMĄJĄ KARO TARNYBĄ PASKELBUS MOBILIZACIJĄ, MEDICINOS EKSPERTIZĖ</text:span><text:span text:style-name="T92">“.</text:span></text:p>
      <text:p text:style-name="Normal"/>
      <text:p text:style-name="P93"><text:span text:style-name="T94">6</text:span><text:span text:style-name="T95">.<text:s/></text:span><text:span text:style-name="T96">Pakeisti<text:s/></text:span><text:span text:style-name="T97">44</text:span><text:span text:style-name="T98">1</text:span><text:span text:style-name="T99"><text:s/>punktą ir jį išdėstyti taip:</text:span></text:p>
      <text:p text:style-name="P100"><text:span text:style-name="T101">„</text:span><text:span text:style-name="T102">44</text:span><text:span text:style-name="T103">1</text:span><text:span text:style-name="T104">.<text:s/></text:span><text:span text:style-name="T105">Karo prievolininkams, šaukiamiems į privalomąją karo tarnybą<text:s/></text:span><text:span text:style-name="T106">paskelbus mobilizaciją, taip pat<text:s/></text:span><text:span text:style-name="T107">norą atlikti kitą tarnybą rezerve pareiškusiems<text:s/></text:span><text:span text:style-name="T108">karo prievolininkams, aktyviojo kariuomenės personalo rezervo kariams bei rezervo kariams, neturintiems<text:s/></text:span><text:span text:style-name="T109">galiojančios ekspertinio nutarimo pažymos arba turintiems galiojančią ekspertinio nutarimo pažymą ir šaukimo metu nurodžiusiems turint sveikatos sutrikimų, nevertintų ankstesnės medicinos ekspertizės metu ir galinčių daryti įtaką tinkamumui karo tarnybai <text:s/>(toliau šiame skyriuje – karo prievolininkai), medicinos ekspertizė atliekama vadovaujantis šio skyriaus nuostatomis.“</text:span></text:p>
      <text:p text:style-name="P110"><text:span text:style-name="T111">7</text:span><text:span text:style-name="T112">.<text:s/></text:span><text:span text:style-name="T113">Pakeisti<text:s/></text:span><text:span text:style-name="T114">44</text:span><text:span text:style-name="T115">5</text:span><text:span text:style-name="T116">.1</text:span><text:span text:style-name="T117"><text:s/>papunktį ir jį išdėstyti taip:</text:span></text:p>
      <text:p text:style-name="P118"><text:span text:style-name="T119">„</text:span><text:span text:style-name="T120">44</text:span><text:span text:style-name="T121">5</text:span><text:span text:style-name="T122">.1</text:span><text:span text:style-name="T123">. Karo prievolininkas komisijai privalo pateikti užpildytą krašto apsaugos ministro patvirtintą Karo prievolininko sveikatos būklės deklaraciją (toliau – deklaracija). Kartu su deklaracija karo prievolininkas gali pateikti ir turimus medicininius dokumentus, pagrindžiančius deklaracijoje nurodytas aplinkybes.<text:s/></text:span><text:span text:style-name="T124">Norą atlikti kitą tarnybą rezerve pareiškę<text:s/></text:span><text:span text:style-name="T125">karo prievolininkai arba<text:s/></text:span><text:span text:style-name="T126">aktyviojo kariuomenės personalo rezervo kariai<text:s/></text:span><text:span text:style-name="T127">bei rezervo kariai nepaskelbus<text:s/></text:span><text:soft-page-break/><text:span text:style-name="T128">mobilizacijos turi turėti<text:s/></text:span><text:span text:style-name="T129">galiojančią kitose asmens sveikatos priežiūros įstaigose išduotą Asmens privalomojo sveikatos tikrinimo kortelę (E049) su išvada,<text:s/></text:span><text:span text:style-name="T130">kad dėl sveikatos būklės gali įsigyti ir turėti ginklus</text:span><text:span text:style-name="T131">.“</text:span><text:span text:style-name="T132"><text:s/></text:span></text:p>
      <text:p text:style-name="P133"><text:span text:style-name="T134">8</text:span><text:span text:style-name="T135">.</text:span><text:span text:style-name="T136"><text:s/>Pakeisti<text:s/></text:span><text:span text:style-name="T137"><text:s/></text:span><text:span text:style-name="T138">44</text:span><text:span text:style-name="T139">5</text:span><text:span text:style-name="T140">.3<text:s/></text:span><text:span text:style-name="T141">papunktį ir jį išdėstyti taip:</text:span></text:p>
      <text:p text:style-name="P142"><text:span text:style-name="T143">„</text:span><text:span text:style-name="T144">44</text:span><text:span text:style-name="T145">5</text:span><text:span text:style-name="T146">.3</text:span><text:span text:style-name="T147">. Jeigu komisijai pakanka turimų duomenų įvertinti karo prievolininko sveikatos būklės tinkamumą atlikti karo tarnybą mobilizacijos metu arba</text:span><text:span text:style-name="T148"><text:s/></text:span><text:span text:style-name="T149">tarnybą rezerve, komisijos pirmininkas ar jo įgaliotas asmuo priima ekspertinį nutarimą. Jeigu komisijai nepakanka turimų duomenų įvertinti karo prievolininko sveikatos būklės tinkamumą atlikti karo tarnybą mobilizacijos metu arba tarnybą rezerve, komisija organizuoja karo prievolininko <text:s/>sveikatos tikrinimą vadovaudamasi Nuostatų 44</text:span><text:span text:style-name="T150">5</text:span><text:span text:style-name="T151">.4–44</text:span><text:span text:style-name="T152">5</text:span><text:span text:style-name="T153">.8 papunkčiuose nustatyta tvarka ir kreipiasi į Lietuvos kariuomenės padalinį, kuriam pavesta administruoti karo prievolę, dėl karo prievolininko siuntimo į komisiją.<text:s/></text:span><text:span text:style-name="T154">Komisija medicinos ekspertizę asmeniui turi atlikti per devyniasdešimt dienų nuo jo deklaracijos bei medicininių dokumentų (jei buvo pateikti) komisijai pateikimo dienos. Jeigu asmenį būtina tirti papildomai, patikslinti jo diagnozę ar jį gydyti, komisijos pirmininko ar jo įgalioto asmens leidimu medicinos ekspertizės atlikimo laikas gali būti pratęstas, bet ne ilgiau nei trisdešimt dienų.“</text:span></text:p>
      <text:p text:style-name="P155"><text:span text:style-name="T156">9</text:span><text:span text:style-name="T157">.<text:s/></text:span><text:span text:style-name="T158">Pakeisti<text:s/></text:span><text:span text:style-name="T159"><text:s/></text:span><text:span text:style-name="T160">44</text:span><text:span text:style-name="T161">6<text:s/></text:span><text:span text:style-name="T162">punktą ir jį išdėstyti taip:</text:span></text:p>
      <text:p text:style-name="P163"><text:span text:style-name="T164">„</text:span><text:span text:style-name="T165">44</text:span><text:span text:style-name="T166">6</text:span><text:span text:style-name="T167">. Šio skyriaus nustatyta tvarka priimtos ekspertinio nutarimo pažymos galioja 4 metus nuo išdavimo dienos – karo prievolininkams, pripažintiems tinkamais karo tarnybai mobilizacijos metu arba tarnybai rezerve, arba ekspertinio nutarimo pažymoje nustatytą laiką – karo prievolininkams, pripažintiems netinkamais karo tarnybai.</text:span><text:span text:style-name="T168"><text:s/>Ekspertinio nutarimo pažymos,</text:span><text:span text:style-name="T169"><text:s/>išduotos norą atlikti kitą tarnybą rezerve pareiškusiems<text:s/></text:span><text:span text:style-name="T170">karo prievolininkams arba<text:s/></text:span><text:span text:style-name="T171">aktyviojo kariuomenės personalo rezervo kariams<text:s/></text:span><text:span text:style-name="T172">bei rezervo kariams<text:s/></text:span><text:span text:style-name="T173">vadovaujantis<text:s/></text:span><text:span text:style-name="T174">kitose asmens sveikatos priežiūros įstaigose</text:span><text:span text:style-name="T175"><text:s/>išduotomis<text:s/></text:span><text:span text:style-name="T176">Asmens privalomojo sveikatos tikrinimo kortelėmis,<text:s/></text:span><text:span text:style-name="T177"><text:s/>–</text:span><text:span text:style-name="T178"><text:s/>ne ilgiau kaip Asmens privalomojo sveikatos tikrinimo kortelės (E049) galiojimo laiką.“</text:span></text:p>
      <text:p text:style-name="P179"/>
      <text:p text:style-name="P180"/>
      <text:p text:style-name="P181"/>
      <text:p text:style-name="P182">Ministrė Pirmininkė <text:s text:c="4"/><text:tab/><text:s text:c="6"/>Ingrida Šimonytė</text:p>
      <text:p text:style-name="P183"/>
      <text:p text:style-name="P184"/>
      <text:p text:style-name="P185"/>
      <text:p text:style-name="P186"><text:span text:style-name="T187">Krašto apsaugos ministras <text:s/></text:span><text:span text:style-name="T188"><text:tab/><text:s text:c="3"/>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a Baubienė</meta:initial-creator>
    <dc:creator>adlibuser</dc:creator>
    <meta:creation-date>2024-10-28T11:38:00Z</meta:creation-date>
    <dc:date>2024-10-28T11:38:00Z</dc:date>
    <meta:template xlink:href="Normal.dotm" xlink:type="simple"/>
    <meta:editing-cycles>2</meta:editing-cycles>
    <meta:editing-duration>PT0S</meta:editing-duration>
    <meta:document-statistic meta:page-count="3" meta:paragraph-count="33" meta:word-count="707" meta:character-count="6075" meta:row-count="142" meta:non-whitespace-character-count="5401"/>
  </office:meta>
</office:document-meta>
</file>