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color="#000080" style:font-size-complex="12pt"/>
    </style:style>
    <style:style style:name="P12" style:parent-style-name="Normal" style:family="paragraph">
      <style:paragraph-properties fo:text-align="center"/>
      <style:text-properties fo:font-weight="bold" style:font-weight-asian="bold" fo:color="#00008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3.4215in"/>
        </style:tab-stops>
      </style:paragraph-properties>
    </style:style>
    <style:style style:name="P72" style:parent-style-name="Normal" style:family="paragraph">
      <style:paragraph-properties>
        <style:tab-stops>
          <style:tab-stop style:type="left" style:position="3.4215in"/>
        </style:tab-stops>
      </style:paragraph-properties>
      <style:text-properties fo:color="#000080" style:font-size-complex="12pt"/>
    </style:style>
    <style:style style:name="P73" style:parent-style-name="Normal" style:family="paragraph">
      <style:paragraph-properties>
        <style:tab-stops>
          <style:tab-stop style:type="left" style:position="3.4215in"/>
        </style:tab-stops>
      </style:paragraph-properties>
      <style:text-properties fo:color="#000080" style:font-size-complex="12pt"/>
    </style:style>
    <style:style style:name="P74" style:parent-style-name="Normal" style:family="paragraph">
      <style:paragraph-properties>
        <style:tab-stops>
          <style:tab-stop style:type="left" style:position="3.4215in"/>
        </style:tab-stops>
      </style:paragraph-properties>
    </style:style>
    <style:style style:name="T75" style:parent-style-name="DefaultParagraphFont" style:family="text">
      <style:text-properties fo:color="#00008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80" style:font-size-complex="12pt"/>
    </style:style>
    <style:style style:name="P82" style:parent-style-name="Normal" style:family="paragraph">
      <style:paragraph-properties fo:break-before="page" fo:margin-left="3.6in">
        <style:tab-stops/>
      </style:paragraph-properties>
    </style:style>
    <style:style style:name="P83" style:parent-style-name="Normal" style:family="paragraph">
      <style:paragraph-properties fo:margin-left="3.6in">
        <style:tab-stops/>
      </style:paragraph-properties>
      <style:text-properties style:font-weight-complex="bold" style:font-size-complex="12pt"/>
    </style:style>
    <style:style style:name="P84" style:parent-style-name="Normal" style:family="paragraph">
      <style:paragraph-properties fo:margin-left="3.6in">
        <style:tab-stops/>
      </style:paragraph-properties>
      <style:text-properties style:font-weight-complex="bold" style:font-size-complex="12pt"/>
    </style:style>
    <style:style style:name="P85" style:parent-style-name="Normal" style:family="paragraph">
      <style:paragraph-properties fo:margin-left="2.7in" fo:text-indent="0.9in">
        <style:tab-stops/>
      </style:paragraph-properties>
      <style:text-properties style:font-weight-complex="bold" style:font-size-complex="12pt"/>
    </style:style>
    <style:style style:name="P86" style:parent-style-name="Normal" style:family="paragraph">
      <style:paragraph-properties fo:margin-left="2.7in" fo:text-indent="0.9in">
        <style:tab-stops/>
      </style:paragraph-properties>
      <style:text-properties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416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Symbol" style:font-name-asian="Symbol" style:font-name-complex="Symbol"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Symbol" style:font-name-asian="Symbol" style:font-name-complex="Symbol"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text-indent="0.5in"/>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5in"/>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3.5437in"/>
    </style:style>
    <style:style style:name="TableColumn478" style:family="table-column">
      <style:table-column-properties style:column-width="2.7993in"/>
    </style:style>
    <style:style style:name="Table476" style:family="table">
      <style:table-properties style:width="6.343in" fo:margin-left="0.075in" table:align="left"/>
    </style:style>
    <style:style style:name="TableRow479" style:family="table-row">
      <style:table-row-properties/>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olumn537" style:family="table-column">
      <style:table-column-properties style:column-width="3.5437in"/>
    </style:style>
    <style:style style:name="TableColumn538" style:family="table-column">
      <style:table-column-properties style:column-width="2.5395in"/>
    </style:style>
    <style:style style:name="Table536" style:family="table">
      <style:table-properties style:width="6.0833in" fo:margin-left="0.075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weight-complex="bold" style:font-size-complex="12pt" style:text-underline-type="single" style:text-underline-style="solid" style:text-underline-width="auto" style:text-underline-mode="continuous"/>
    </style:style>
    <style:style style:name="P542" style:parent-style-name="Normal" style:family="paragraph">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fo:text-indent="2.4583in"/>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weight-complex="bold" style:font-size-complex="12pt" style:text-underline-type="single" style:text-underline-style="solid" style:text-underline-width="auto" style:text-underline-mode="continuous"/>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2.7916in"/>
    </style:style>
    <style:style style:name="T560" style:parent-style-name="DefaultParagraphFont" style:family="text">
      <style:text-properties style:font-size-complex="12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style:font-weight-complex="bold" style:font-size-complex="12pt" style:text-underline-type="single" style:text-underline-style="solid" style:text-underline-width="auto" style:text-underline-mode="continuous"/>
    </style:style>
    <style:style style:name="P56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4"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65" style:parent-style-name="Normal" style:family="paragraph">
      <style:paragraph-properties fo:text-align="center" fo:text-indent="1.2798in"/>
      <style:text-properties style:font-size-complex="12pt"/>
    </style:style>
    <style:style style:name="P566" style:parent-style-name="Normal" style:family="paragraph">
      <style:paragraph-properties fo:margin-left="0.1965in" fo:text-indent="0.5in">
        <style:tab-stops/>
      </style:paragraph-properties>
      <style:text-properties fo:font-size="8pt" style:font-size-asian="8pt" style:font-size-complex="8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indent="4.4958in">
        <style:tab-stops>
          <style:tab-stop style:type="left" style:position="4.4958in"/>
        </style:tab-stops>
      </style:paragraph-properties>
    </style:style>
    <style:style style:name="P571" style:parent-style-name="Normal" style:family="paragraph">
      <style:paragraph-properties fo:break-before="page" fo:margin-left="3.7965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margin-left="3.7965in">
        <style:tab-stops/>
      </style:paragraph-properties>
      <style:text-properties style:font-size-complex="12pt"/>
    </style:style>
    <style:style style:name="P574" style:parent-style-name="Normal" style:family="paragraph">
      <style:paragraph-properties fo:margin-left="3.093in" fo:text-indent="0.7034in">
        <style:tab-stops/>
      </style:paragraph-properties>
      <style:text-properties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1in"/>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fo:line-height="115%"/>
    </style:style>
    <style:style style:name="T630" style:parent-style-name="DefaultParagraphFont" style:family="text">
      <style:text-properties style:font-name="Calibri" style:font-name-asian="Calibri" fo:font-size="11pt" style:font-size-asian="11pt" style:font-size-complex="12pt"/>
    </style:style>
    <style:style style:name="P631" style:parent-style-name="Normal" style:family="paragraph">
      <style:paragraph-properties fo:break-before="page" fo:margin-left="4.1666in">
        <style:tab-stops/>
      </style:paragraph-properties>
    </style:style>
    <style:style style:name="P632" style:parent-style-name="Normal" style:family="paragraph">
      <style:paragraph-properties fo:margin-left="4.1666in">
        <style:tab-stops/>
      </style:paragraph-properties>
      <style:text-properties style:font-weight-complex="bold" style:font-size-complex="12pt"/>
    </style:style>
    <style:style style:name="P633" style:parent-style-name="Normal" style:family="paragraph">
      <style:paragraph-properties fo:margin-left="4.1666in">
        <style:tab-stops/>
      </style:paragraph-properties>
      <style:text-properties style:font-weight-complex="bold" style:font-size-complex="12pt"/>
    </style:style>
    <style:style style:name="P634" style:parent-style-name="Normal" style:family="paragraph">
      <style:paragraph-properties fo:margin-left="4.1666in">
        <style:tab-stops/>
      </style:paragraph-properties>
      <style:text-properties style:font-weight-complex="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text-properties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center"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5in"/>
      <style:text-properties fo:font-weight="bold" style:font-weight-asian="bold"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text-indent="0.5in"/>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center"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5in"/>
      <style:text-properties fo:font-weight="bold" style:font-weight-asian="bold"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ext-properties style:font-size-complex="12pt"/>
    </style:style>
    <style:style style:name="TableColumn1043" style:family="table-column">
      <style:table-column-properties style:column-width="3.5437in"/>
    </style:style>
    <style:style style:name="TableColumn1044" style:family="table-column">
      <style:table-column-properties style:column-width="2.7993in"/>
    </style:style>
    <style:style style:name="Table1042" style:family="table">
      <style:table-properties style:width="6.343in" fo:margin-left="0.075in" table:align="left"/>
    </style:style>
    <style:style style:name="TableRow1045" style:family="table-row">
      <style:table-row-properties/>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style:font-size-complex="12pt"/>
    </style:style>
    <style:style style:name="TableColumn1101" style:family="table-column">
      <style:table-column-properties style:column-width="3.5437in"/>
    </style:style>
    <style:style style:name="TableColumn1102" style:family="table-column">
      <style:table-column-properties style:column-width="2.5395in"/>
    </style:style>
    <style:style style:name="Table1100" style:family="table">
      <style:table-properties style:width="6.0833in" fo:margin-left="0.075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weight-complex="bold" style:font-size-complex="12pt" style:text-underline-type="single" style:text-underline-style="solid" style:text-underline-width="auto" style:text-underline-mode="continuous"/>
    </style:style>
    <style:style style:name="P1106" style:parent-style-name="Normal" style:family="paragraph">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fo:text-indent="2.4583in"/>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weight-complex="bold" style:font-size-complex="12pt" style:text-underline-type="single" style:text-underline-style="solid" style:text-underline-width="auto" style:text-underline-mode="continuous"/>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T1120" style:parent-style-name="DefaultParagraphFont" style:family="text">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2.7916in"/>
    </style:style>
    <style:style style:name="T1124" style:parent-style-name="DefaultParagraphFont" style:family="text">
      <style:text-properties style:font-size-complex="12p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text-properties style:font-weight-complex="bold" style:font-size-complex="12pt" style:text-underline-type="single" style:text-underline-style="solid" style:text-underline-width="auto" style:text-underline-mode="continuous"/>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fo:text-indent="0.5in"/>
      <style:text-properties style:font-size-complex="12pt" style:text-underline-type="single" style:text-underline-style="solid" style:text-underline-width="auto" style:text-underline-mode="continuous"/>
    </style:style>
    <style:style style:name="P1129" style:parent-style-name="Normal" style:family="paragraph">
      <style:paragraph-properties fo:text-indent="4.4958in">
        <style:tab-stops>
          <style:tab-stop style:type="left" style:position="4.4958in"/>
        </style:tab-stops>
      </style:paragraph-properties>
    </style:style>
    <style:style style:name="P1130" style:parent-style-name="Normal" style:family="paragraph">
      <style:paragraph-properties fo:break-before="page" fo:margin-left="3.7965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margin-left="3.7965in">
        <style:tab-stops/>
      </style:paragraph-properties>
      <style:text-properties style:font-size-complex="12pt"/>
    </style:style>
    <style:style style:name="P1133" style:parent-style-name="Normal" style:family="paragraph">
      <style:paragraph-properties fo:margin-left="3.093in" fo:text-indent="0.7034in">
        <style:tab-stops/>
      </style:paragraph-properties>
      <style:text-properties style:font-size-complex="12pt"/>
    </style:style>
    <style:style style:name="P1134" style:parent-style-name="Normal" style:family="paragraph">
      <style:text-properties style:font-weight-complex="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text-indent="1in"/>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fo:line-height="115%"/>
    </style:style>
    <style:style style:name="T1189" style:parent-style-name="DefaultParagraphFont" style:family="text">
      <style:text-properties style:font-name="Calibri" style:font-name-asian="Calibri" fo:font-size="11pt" style:font-size-asian="11pt"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break-before="page" fo:text-align="center"/>
    </style:style>
    <style:style style:name="P1193" style:parent-style-name="Normal" style:family="paragraph">
      <style:paragraph-properties fo:margin-left="4.1666in">
        <style:tab-stops/>
      </style:paragraph-properties>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margin-left="4.1666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margin-left="4.1666in">
        <style:tab-stops/>
      </style:paragraph-properties>
      <style:text-properties style:font-weight-complex="bold" style:font-size-complex="12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fo:font-weight="bold" style:font-weight-asian="bold" style:font-weight-complex="bold"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style:text-properties style:font-weight-complex="bold"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Symbol" style:font-name-asian="Symbol" style:font-name-complex="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ext-properties style:font-weight-complex="bold" style:font-size-complex="12pt" style:language-asian="lt" style:country-asian="LT"/>
    </style:style>
    <style:style style:name="P1231" style:parent-style-name="Normal" style:family="paragraph">
      <style:paragraph-properties fo:text-align="justify"/>
      <style:text-properties style:font-weight-complex="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center" fo:text-indent="0.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5in"/>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P1434" style:parent-style-name="Normal" style:family="paragraph">
      <style:paragraph-properties fo:text-align="center" fo:text-indent="0.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center"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text-indent="0.5in"/>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TableColumn1525" style:family="table-column">
      <style:table-column-properties style:column-width="3.5437in"/>
    </style:style>
    <style:style style:name="TableColumn1526" style:family="table-column">
      <style:table-column-properties style:column-width="2.7993in"/>
    </style:style>
    <style:style style:name="Table1524" style:family="table">
      <style:table-properties style:width="6.343in" fo:margin-left="0.075in" table:align="lef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fo:text-indent="0.5in"/>
      <style:text-properties style:font-size-complex="12pt" style:language-asian="lt" style:country-asian="LT"/>
    </style:style>
    <style:style style:name="P1538" style:parent-style-name="Normal" style:family="paragraph">
      <style:paragraph-properties fo:text-align="justify" fo:text-indent="0.5in"/>
      <style:text-properties style:font-size-complex="12pt" style:language-asian="lt" style:country-asian="LT"/>
    </style:style>
    <style:style style:name="P1539" style:parent-style-name="Normal" style:family="paragraph">
      <style:paragraph-properties fo:text-align="justify" fo:text-indent="0.5in"/>
      <style:text-properties style:font-size-complex="12pt" style:language-asian="lt" style:country-asian="LT"/>
    </style:style>
    <style:style style:name="P1540" style:parent-style-name="Normal" style:family="paragraph">
      <style:paragraph-properties fo:text-align="justify" fo:text-indent="0.5in"/>
      <style:text-properties style:font-size-complex="12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P1583" style:parent-style-name="Normal" style:family="paragraph">
      <style:paragraph-properties fo:text-align="justify" fo:text-indent="0.5in"/>
      <style:text-properties style:font-size-complex="12pt" style:language-asian="lt" style:country-asian="LT"/>
    </style:style>
    <style:style style:name="TableColumn1585" style:family="table-column">
      <style:table-column-properties style:column-width="3.5437in"/>
    </style:style>
    <style:style style:name="TableColumn1586" style:family="table-column">
      <style:table-column-properties style:column-width="2.5395in"/>
    </style:style>
    <style:style style:name="Table1584" style:family="table">
      <style:table-properties style:width="6.0833in" fo:margin-left="0.075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fo:text-indent="2.4166in"/>
      <style:text-properties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2.7916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P1612" style:parent-style-name="Normal" style:family="paragraph">
      <style:paragraph-properties fo:break-before="page" fo:text-align="justify" fo:margin-left="3.6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margin-left="3.6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margin-left="3.6in">
        <style:tab-stops/>
      </style:paragraph-properties>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style:punctuation-wrap="simple" fo:text-align="justify" fo:text-indent="0.5in"/>
      <style:text-properties style:language-asian="lt" style:country-asian="LT"/>
    </style:style>
    <style:style style:name="P1633" style:parent-style-name="Normal" style:family="paragraph">
      <style:paragraph-properties fo:text-align="justify" fo:text-indent="0.5in">
        <style:tab-stops>
          <style:tab-stop style:type="left" style:position="0.6895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tab-stops>
          <style:tab-stop style:type="left" style:position="0.6895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tab-stops>
          <style:tab-stop style:type="left" style:position="0.6895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in">
        <style:tab-stops>
          <style:tab-stop style:type="left" style:position="0.6895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style:punctuation-wrap="simple" fo:text-align="justify" fo:text-indent="0.5in"/>
      <style:text-properties style:language-asian="lt" style:country-asian="LT"/>
    </style:style>
    <style:style style:name="P1659" style:parent-style-name="Normal" style:family="paragraph">
      <style:paragraph-properties style:punctuation-wrap="simple"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style:punctuation-wrap="simple" fo:text-align="justify"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P1676" style:parent-style-name="Normal" style:family="paragraph">
      <style:paragraph-properties style:punctuation-wrap="simple" fo:text-align="justify"/>
      <style:text-properties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fo:text-indent="1.5in"/>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reak-before="page" fo:text-align="center"/>
    </style:style>
    <style:style style:name="P1685" style:parent-style-name="Normal" style:family="paragraph">
      <style:paragraph-properties fo:margin-left="4.1666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weight-complex="bold" style:font-size-complex="12pt"/>
    </style:style>
    <style:style style:name="P1688" style:parent-style-name="Normal" style:family="paragraph">
      <style:paragraph-properties fo:margin-left="4.1666in">
        <style:tab-stops/>
      </style:paragraph-properties>
      <style:text-properties style:font-weight-complex="bold" style:font-size-complex="12pt"/>
    </style:style>
    <style:style style:name="P1689" style:parent-style-name="Normal" style:family="paragraph">
      <style:paragraph-properties fo:margin-left="4.1666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margin-left="4.1666in">
        <style:tab-stops/>
      </style:paragraph-properties>
      <style:text-properties style:font-weight-complex="bold"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text-properties fo:font-weight="bold" style:font-weight-asian="bold" style:font-weight-complex="bold" style:font-size-complex="12p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style:text-properties fo:font-weight="bold" style:font-weight-asian="bold" style:font-weight-complex="bold" style:font-size-complex="12p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Symbol" style:font-name-asian="Symbol" style:font-name-complex="Symbol"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Symbol" style:font-name-asian="Symbol" style:font-name-complex="Symbol"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ext-properties style:font-weight-complex="bold" style:font-size-complex="12pt" style:language-asian="lt" style:country-asian="LT"/>
    </style:style>
    <style:style style:name="P1722" style:parent-style-name="Normal" style:family="paragraph">
      <style:paragraph-properties fo:text-align="justify"/>
      <style:text-properties style:font-weight-complex="bold"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5in"/>
      <style:text-properties fo:font-weight="bold" style:font-weight-asian="bold"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center" fo:text-indent="0.5in"/>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text-indent="0.5in"/>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center" fo:text-indent="0.5in"/>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text-indent="0.5in"/>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style:font-size-complex="12pt" style:language-asian="lt" style:country-asian="LT"/>
    </style:style>
    <style:style style:name="T1946" style:parent-style-name="DefaultParagraphFont" style:family="text">
      <style:text-properties fo:font-weight="bold" style:font-weight-asian="bold" style:font-weight-complex="bold" fo:text-transform="uppercase" style:font-size-complex="12pt" style:language-asian="lt" style:country-asian="LT"/>
    </style:style>
    <style:style style:name="T1947" style:parent-style-name="DefaultParagraphFont" style:family="text">
      <style:text-properties fo:font-weight="bold" style:font-weight-asian="bold" style:font-weight-complex="bold" fo:text-transform="uppercase" style:font-size-complex="12pt" style:language-asian="lt" style:country-asian="LT"/>
    </style:style>
    <style:style style:name="P1948" style:parent-style-name="Normal" style:family="paragraph">
      <style:paragraph-properties fo:text-align="justify" fo:text-indent="0.5in"/>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P2016" style:parent-style-name="Normal" style:family="paragraph">
      <style:paragraph-properties fo:text-align="center" fo:text-indent="0.5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text-indent="0.5in"/>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TableColumn2035" style:family="table-column">
      <style:table-column-properties style:column-width="3.5437in"/>
    </style:style>
    <style:style style:name="TableColumn2036" style:family="table-column">
      <style:table-column-properties style:column-width="2.7993in"/>
    </style:style>
    <style:style style:name="Table2034" style:family="table">
      <style:table-properties style:width="6.343in" fo:margin-left="0.075in" table:align="lef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fo:text-indent="0.5in"/>
      <style:text-properties style:font-size-complex="12pt" style:language-asian="lt" style:country-asian="LT"/>
    </style:style>
    <style:style style:name="P2047" style:parent-style-name="Normal" style:family="paragraph">
      <style:paragraph-properties fo:text-align="justify" fo:text-indent="0.5in"/>
      <style:text-properties style:font-size-complex="12pt" style:language-asian="lt" style:country-asian="LT"/>
    </style:style>
    <style:style style:name="P2048" style:parent-style-name="Normal" style:family="paragraph">
      <style:paragraph-properties fo:text-align="justify" fo:text-indent="0.5in"/>
      <style:text-properties style:font-size-complex="12pt" style:language-asian="lt" style:country-asian="LT"/>
    </style:style>
    <style:style style:name="P2049" style:parent-style-name="Normal" style:family="paragraph">
      <style:paragraph-properties fo:text-align="justify" fo:text-indent="0.5in"/>
      <style:text-properties style:font-size-complex="12pt" style:language-asian="lt" style:country-asian="LT"/>
    </style:style>
    <style:style style:name="P2050" style:parent-style-name="Normal" style:family="paragraph">
      <style:paragraph-properties fo:text-align="justify" fo:text-indent="0.5in"/>
      <style:text-properties style:font-size-complex="12pt" style:language-asian="lt" style:country-asian="LT"/>
    </style:style>
    <style:style style:name="P2051" style:parent-style-name="Normal" style:family="paragraph">
      <style:paragraph-properties fo:text-align="justify" fo:text-indent="0.5in"/>
      <style:text-properties style:font-size-complex="12pt" style:language-asian="lt" style:country-asian="LT"/>
    </style:style>
    <style:style style:name="P2052" style:parent-style-name="Normal" style:family="paragraph">
      <style:paragraph-properties fo:text-align="justify" fo:text-indent="0.5in"/>
      <style:text-properties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text-indent="0.5in"/>
      <style:text-properties style:font-size-complex="12pt" style:language-asian="lt" style:country-asian="LT"/>
    </style:style>
    <style:style style:name="TableColumn2094" style:family="table-column">
      <style:table-column-properties style:column-width="3.5437in"/>
    </style:style>
    <style:style style:name="TableColumn2095" style:family="table-column">
      <style:table-column-properties style:column-width="2.5395in"/>
    </style:style>
    <style:style style:name="Table2093" style:family="table">
      <style:table-properties style:width="6.0833in" fo:margin-left="0.075in" table:align="lef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fo:text-indent="2.4583in"/>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2.7916in"/>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2120" style:parent-style-name="Normal" style:family="paragraph">
      <style:paragraph-properties fo:text-align="justify" fo:text-indent="0.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break-before="page" fo:text-align="justify" fo:margin-left="3.6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margin-left="3.6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margin-left="3.6in">
        <style:tab-stops/>
      </style:paragraph-properties>
      <style:text-properties style:font-size-complex="12pt" style:language-asian="lt" style:country-asian="LT"/>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punctuation-wrap="simple" fo:text-align="justify" fo:text-indent="0.5in"/>
      <style:text-properties style:language-asian="lt" style:country-asian="L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0.6895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tab-stops>
          <style:tab-stop style:type="left" style:position="0.689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style:punctuation-wrap="simple" fo:text-align="justify" fo:text-indent="0.5in"/>
      <style:text-properties style:language-asian="lt" style:country-asian="LT"/>
    </style:style>
    <style:style style:name="P2169" style:parent-style-name="Normal" style:family="paragraph">
      <style:paragraph-properties style:punctuation-wrap="simple" fo:text-align="justify"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P2186" style:parent-style-name="Normal" style:family="paragraph">
      <style:paragraph-properties style:punctuation-wrap="simple" fo:text-align="justify"/>
      <style:text-properties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fo:text-indent="1.5in"/>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VILNIAUS MIESTO SAVIVALDYBĖS BŪSTO IR SOCIALINIO BŪSTO NUOMOS SUTARČIŲ FORMŲ TVIRTINIMO</text:p>
      <text:p text:style-name="P13"/>
      <text:p text:style-name="P14">2015 m. rugpjūčio 26 d. Nr. 1-154</text:p>
      <text:p text:style-name="P15">Vilnius</text:p>
      <text:p text:style-name="P16"/>
      <text:p text:style-name="P17"/>
      <text:p text:style-name="P18"><text:span text:style-name="T19">Vadovaudamasi Lietuvos Respublikos paramos būstui įsigyti ar išsinuomoti įstatymu, Lietuvos Respublikos Vyriausybės<text:s/></text:span><text:span text:style-name="T20">2015 m. vasario 18 d.</text:span><text:span text:style-name="T21"><text:s/>nutarimu Nr.<text:s/></text:span><text:span text:style-name="T22">177</text:span><text:span text:style-name="T23"><text:s/>„</text:span><text:span text:style-name="T24">Dėl socialinio būsto nuomos sutarties pavyzdinės formos patvirtinimo</text:span><text:span text:style-name="T25">“ ir Lietuvos Respublikos civiliniu kodeksu, Vilniaus miesto savivaldybės taryba <text:s/>n u s p r e n d ž i a:</text:span></text:p>
      <text:p text:style-name="P26"><text:span text:style-name="T27">1</text:span><text:span text:style-name="T28">.</text:span><text:span text:style-name="T29"><text:tab/>Patvirtinti pridedamas:</text:span></text:p>
      <text:p text:style-name="P30"><text:span text:style-name="T31">1.1</text:span><text:span text:style-name="T32">.</text:span><text:span text:style-name="T33"><text:tab/><text:s/>Vilniaus miesto savivaldybės būsto nuomos sutarties formą;</text:span></text:p>
      <text:p text:style-name="P34"><text:span text:style-name="T35">1.2</text:span><text:span text:style-name="T36">.</text:span><text:span text:style-name="T37"><text:tab/><text:s/>Vilniaus miesto savivaldybės būsto terminuotos nuomos sutarties formą;</text:span></text:p>
      <text:p text:style-name="P38"><text:span text:style-name="T39">1.3</text:span><text:span text:style-name="T40">.</text:span><text:span text:style-name="T41"><text:tab/><text:s/>Vilniaus miesto savivaldybės socialinio būsto nuomos sutarties formą;</text:span></text:p>
      <text:p text:style-name="P42"><text:span text:style-name="T43">1.4</text:span><text:span text:style-name="T44">.</text:span><text:span text:style-name="T45"><text:tab/><text:s/>Vilniaus miesto savivaldybės socialinio būsto terminuotos nuomos sutarties formą.</text:span></text:p>
      <text:p text:style-name="P46"><text:span text:style-name="T47">2</text:span><text:span text:style-name="T48">. Pripažinti netekusiais galios:<text:s/></text:span></text:p>
      <text:p text:style-name="P49"><text:span text:style-name="T50">2.1</text:span><text:span text:style-name="T51">. Vilniaus miesto tarybos<text:s/></text:span><text:span text:style-name="T52">2003 m. lapkričio 12 d. sprendimą Nr. 01A-41-131</text:span><text:span text:style-name="T53"><text:s/>„</text:span><text:span text:style-name="T54">Dėl socialinio būsto nuomos</text:span><text:span text:style-name="T55">“;</text:span></text:p>
      <text:p text:style-name="P56"><text:span text:style-name="T57">2.2</text:span><text:span text:style-name="T58">. Vilniaus miesto savivaldybės tarybos<text:s/></text:span><text:span text:style-name="T59">2011 m. gruodžio 28 d. sprendimą Nr. 1-388</text:span><text:span text:style-name="T60"><text:s/>„Dėl Tarybos<text:s/></text:span><text:span text:style-name="T61">2003-11-12 sprendimo Nr. 01A-41-131</text:span><text:span text:style-name="T62"><text:s/>„</text:span><text:span text:style-name="T63">Dėl socialinio būsto nuomos</text:span><text:span text:style-name="T64">“ pakeitimo“;</text:span></text:p>
      <text:p text:style-name="P65"><text:span text:style-name="T66">2.3</text:span><text:span text:style-name="T67">. Vilniaus miesto savivaldybės tarybos 2013 m. gruodžio 11 d. sprendimą Nr. 1-1582 „Dėl Vilniaus miesto savivaldybės gyvenamųjų patalpų (ne socialinio būsto) nuomos sutarčių sudarymo tvarkos aprašo ir gyvenamųjų patalpų nuomos sutarties formos tvirtinimo“.</text:span></text:p>
      <text:p text:style-name="P68"><text:span text:style-name="T69">3</text:span><text:span text:style-name="T70">. Pavesti Socialinių reikalų ir sveikatos departamento direktoriui kontroliuoti, kaip vykdomas šis sprendimas.<text:s/></text:span></text:p>
      <text:p text:style-name="P71"/>
      <text:p text:style-name="P72"/>
      <text:p text:style-name="P73"/>
      <text:p text:style-name="P74"><text:span text:style-name="T75">Meras</text:span><text:span text:style-name="T76"><text:tab/></text:span><text:span text:style-name="T77"><text:tab/></text:span><text:span text:style-name="T78"><text:tab/></text:span><text:span text:style-name="T79"><text:tab/></text:span><text:span text:style-name="T80"><text:tab/></text:span><text:span text:style-name="T81">Remigijus Šimašius</text:span></text:p>
      <text:p text:style-name="P82"/>
      <text:soft-page-break/>
      <text:p text:style-name="P83">Forma patvirtinta</text:p>
      <text:p text:style-name="P84">Vilniaus miesto savivaldybės tarybos<text:s/></text:p>
      <text:p text:style-name="P85">2015 m. rugpjūčio 26 d.<text:s/></text:p>
      <text:p text:style-name="P86">sprendimu Nr. 1-154</text:p>
      <text:p text:style-name="P87"/>
      <text:p text:style-name="P88"/>
      <text:p text:style-name="P89"/>
      <text:p text:style-name="P90"><text:span text:style-name="T91">VILNIAUS MIESTO SAVIVALDYBĖS BŪSTO NUOMOS SUTARTIS</text:span></text:p>
      <text:p text:style-name="P92"/>
      <text:p text:style-name="P93">20 <text:s text:c="4"/>m. <text:s text:c="25"/>d. <text:s text:c="2"/>Nr.</text:p>
      <text:p text:style-name="P94">Vilnius</text:p>
      <text:p text:style-name="P95"/>
      <text:p text:style-name="P96"><text:span text:style-name="T97">(teisinė forma,<text:s/></text:span><text:span text:style-name="T98">pavadinimas), pagal Lietuvos Respublikos įstatymus įsteigtas ir veikiantis juridinis asmuo, juridinio asmens kodas (kodas), kurios registruota buveinė yra (adresas), atstovaujama (pareigos, vardas, pavardė), veikiančio (-ios) pagal (dokumentas, kurio pagrindu veikia asmuo),<text:s/></text:span><text:span text:style-name="T99">(</text:span><text:span text:style-name="T100">toliau<text:s/></text:span><text:span text:style-name="T101">-</text:span><text:span text:style-name="T102"><text:s/></text:span><text:span text:style-name="T103">Nuomotojas)</text:span><text:span text:style-name="T104">, ir</text:span></text:p>
      <text:p text:style-name="P105"><text:span text:style-name="T106">(vardas, pavardė), asmens kodas (asmens kodas), gyvenantis (gyvenamoji vieta)</text:span><text:span text:style-name="T107">,<text:s/></text:span><text:span text:style-name="T108">(</text:span><text:span text:style-name="T109">toliau<text:s/></text:span><text:span text:style-name="T110">-</text:span><text:span text:style-name="T111">Nuomininkas</text:span><text:span text:style-name="T112">),</text:span></text:p>
      <text:p text:style-name="P113"><text:span text:style-name="T114">toliau kartu vadinami Šalimis, o kiekvienas atskirai – Šalimi, vadovaudamiesi (Vilniaus miesto savivaldybės vykdomosios institucijos sprendimas išnuomoti Vilniaus miesto savivaldybės būstą (data ir numeris) arba<text:s/></text:span><text:span text:style-name="T115">gyventojo prašymas<text:s/></text:span><text:span text:style-name="T116">(data ir numeris)<text:s/></text:span><text:span text:style-name="T117">ir iki 2002 m. gruodžio 31 d. su gyventoju pasirašyta neterminuota nuomos sutartis</text:span><text:span text:style-name="T118"><text:s/>(data ir numeris), sudaro šią Vilniaus miesto savivaldybės būsto nuomos sutartį (toliau – Sutartis).</text:span></text:p>
      <text:p text:style-name="P119"/>
      <text:p text:style-name="P120"><text:span text:style-name="T121">I</text:span><text:span text:style-name="T122">.<text:s/></text:span><text:span text:style-name="T123">SUTARTIES DALYKAS</text:span></text:p>
      <text:p text:style-name="P124"/>
      <text:p text:style-name="P125"><text:span text:style-name="T126">1</text:span><text:span text:style-name="T127">. Sutartimi Nuomotojas už mokestį įsipareigoja suteikti Nuomininkui Sutartyje nustatyta tvarka ir sąlygomis valdyti ir naudotis Vilniaus miesto savivaldybės būstą, kurio duomenys nurodyti Sutarties 2 punkte (toliau – Savivaldybės būstas), ir (ar) kitą turtą (jeigu toks suteikiamas), kurio duomenys nurodyti Savivaldybės būsto perdavimo–priėmimo akte, o Nuomininkas įsipareigoja naudotis Savivaldybės būstu pagal paskirtį, nurodytą Sutarties 4 punkte ir mokėti nuomos mokestį bei kitus Sutartyje nurodytus mokėjimus.<text:s/></text:span></text:p>
      <text:p text:style-name="P128"><text:span text:style-name="T129">2</text:span><text:span text:style-name="T130">. Savivaldybės būsto duomenys:</text:span></text:p>
      <text:p text:style-name="P131"><text:span text:style-name="T132">2.1</text:span><text:span text:style-name="T133">. adresas: (savivaldybė, seniūnija, gyvenamoji vietovė ir kodas, gatvė, pastato Nr., korpuso Nr., buto Nr.);</text:span></text:p>
      <text:p text:style-name="P134"><text:span text:style-name="T135">2.2</text:span><text:span text:style-name="T136">. unikalus Nr.: (numeris);</text:span></text:p>
      <text:p text:style-name="P137"><text:span text:style-name="T138">2.3</text:span><text:span text:style-name="T139">. bendrasis plotas, išreikštas kvadratiniais metrais: (plotas skaičiais ir žodžiais);</text:span></text:p>
      <text:p text:style-name="P140"><text:span text:style-name="T141">2.4</text:span><text:span text:style-name="T142">. naudingasis plotas, už kurį skaičiuojamas nuomos mokestis, išreikštas kvadratiniais metrais: (plotas skaičiais ir žodžiais);</text:span></text:p>
      <text:p text:style-name="P143"><text:span text:style-name="T144">2.5</text:span><text:span text:style-name="T145">. kambarių skaičius: (skaičius skaitmenimis ir žodžiais);</text:span></text:p>
      <text:p text:style-name="P146"><text:span text:style-name="T147">2.6</text:span><text:span text:style-name="T148">. Savivaldybės būsto priklausiniai: (išvardyti ir nurodyti jų skaičių bei paskirtį);</text:span></text:p>
      <text:p text:style-name="P149"><text:span text:style-name="T150">2.7</text:span><text:span text:style-name="T151">. pagrindinės įrenginių charakteristikos:</text:span></text:p>
      <text:p text:style-name="P152"><text:span text:style-name="T153">- centrinis šildymas <text:s/></text:span><text:span text:style-name="T154"><text:tab/></text:span><text:span text:style-name="T155"><text:tab/></text:span><text:span text:style-name="T156">,</text:span></text:p>
      <text:p text:style-name="P157"><text:span text:style-name="T158">- dujos<text:s/></text:span><text:span text:style-name="T159"><text:tab/></text:span><text:span text:style-name="T160"><text:tab/></text:span><text:span text:style-name="T161"><text:tab/>,</text:span></text:p>
      <text:p text:style-name="P162"><text:span text:style-name="T163">- miesto vandentiekis<text:s/></text:span><text:span text:style-name="T164"><text:tab/></text:span><text:span text:style-name="T165"><text:tab/></text:span><text:span text:style-name="T166">,</text:span></text:p>
      <text:p text:style-name="P167"><text:span text:style-name="T168">- miesto kanalizacija<text:s/></text:span><text:span text:style-name="T169"><text:tab/></text:span><text:span text:style-name="T170"><text:tab/></text:span><text:span text:style-name="T171">,</text:span></text:p>
      <text:p text:style-name="P172"><text:span text:style-name="T173">- elektra<text:s/></text:span><text:span text:style-name="T174"><text:tab/></text:span><text:span text:style-name="T175"><text:tab/></text:span><text:span text:style-name="T176"><text:tab/>,</text:span></text:p>
      <text:p text:style-name="P177"><text:span text:style-name="T178">- karštas vanduo<text:s/></text:span><text:span text:style-name="T179"><text:tab/></text:span><text:span text:style-name="T180"><text:tab/></text:span><text:span text:style-name="T181">.</text:span></text:p>
      <text:p text:style-name="P182"><text:span text:style-name="T183">3</text:span><text:span text:style-name="T184">. Šalys susitaria, kad Sutarties galiojimo laikotarpiu nustačius arba atsiradus neatitikčių tarp Sutartyje ir<text:s/></text:span><text:span text:style-name="T185">Lietuvos Respublikos nekilnojamojo turto registre</text:span><text:span text:style-name="T186"><text:s/>nurodyto nuomojamo Savivaldybės būsto bendrojo ploto ir (arba) naudingojo ploto, Šalys laiko teisingais ir vadovaujasi<text:s/></text:span><text:span text:style-name="T187">Lietuvos Respublikos nekilnojamojo turto registre</text:span><text:span text:style-name="T188"><text:s/>pateikiamais duomenimis.<text:s/></text:span></text:p>
      <text:p text:style-name="P189"><text:span text:style-name="T190">4</text:span><text:span text:style-name="T191">. Šalys susitaria, kad Nuomininkui nuomojamo Savivaldybės būsto paskirtis yra jame gyventi Nuomininkui ir jo šeimos nariams: (vardas (-ai), pavardė (-ės), gimimo data (-os) arba asmens kodas (-ai), giminystės ryšys (-iai). Nuomojamame Savivaldybės būste turi teisę apsigyventi tik tie nuomininko šeimos nariai ir buvę šeimos nariai, kurie yra įvardyti šiame punkte.</text:span></text:p>
      <text:p text:style-name="P192"/>
      <text:p text:style-name="P193"><text:span text:style-name="T194">II</text:span><text:span text:style-name="T195">.<text:s/></text:span><text:span text:style-name="T196">ŠALIŲ TEISĖS IR PAREIGOS</text:span></text:p>
      <text:p text:style-name="P197"/>
      <text:p text:style-name="P198"><text:span text:style-name="T199">5</text:span><text:span text:style-name="T200">. Nuomininkas įsipareigoja:</text:span></text:p>
      <text:p text:style-name="P201"><text:span text:style-name="T202">5.1</text:span><text:span text:style-name="T203">. ne vėliau kaip per 10 (dešimt) kalendorinių dienų nuo Sutarties pasirašymo dienos sudaryti paslaugų teikimo sutartis su geriamąjį ir karštą vandenį, elektros energiją, dujas, šiluminę energiją tiekiančiomis ir komunalines paslaugas (šiukšlių išvežimą, bendrojo naudojimo patalpų administravimą, techninę priežiūrą, teritorijos valymą ir kitas) teikiančiomis įmonėmis ir (ar) organizacijomis ir šių sutarčių originalus (arba patvirtintas kopijas) pateikti Nuomotojui ir nustatytu terminu pasirašyti<text:s/></text:span><text:span text:style-name="T204">Savivaldybės būsto</text:span><text:span text:style-name="T205"><text:s/>perdavimo–priėmimo aktą, kuris tampa sudedamąja ir neatskiriama šios Sutarties dalimi. Nustatytu terminu Šalims nepasirašius<text:s/></text:span><text:span text:style-name="T206">Savivaldybės būsto</text:span><text:span text:style-name="T207"><text:s/>perdavimo–priėmimo akto, ši Sutartis laikoma nesudaryta;</text:span></text:p>
      <text:p text:style-name="P208"><text:span text:style-name="T209">5.2</text:span><text:span text:style-name="T210">. už<text:s/></text:span><text:span text:style-name="T211">Savivaldybės būsto</text:span><text:span text:style-name="T212"><text:s/>nuomą Sutartyje nustatyta tvarka Nuomotojui mokėti Sutarties 10 punkte nustatyto dydžio<text:s/></text:span><text:span text:style-name="T213">Savivaldybės būsto</text:span><text:span text:style-name="T214"><text:s/>nuomos mokestį (toliau – Nuomos mokestis) ir kitus mokėjimus, numatytus Sutartyje;</text:span></text:p>
      <text:p text:style-name="P215"><text:span text:style-name="T216">5.3</text:span><text:span text:style-name="T217">. naudoti<text:s/></text:span><text:span text:style-name="T218">Savivaldybės būstą</text:span><text:span text:style-name="T219"><text:s/>tik pagal paskirtį, numatytą Sutarties 4 punkte, jį prižiūrėti, laikyti tvarkingą ir geros būklės (atsižvelgiant į normalų nusidėvėjimą), laikytis teisės aktuose nustatytų taisyklių, susijusių su<text:s/></text:span><text:span text:style-name="T220">Savivaldybės būsto</text:span><text:span text:style-name="T221"><text:s/>ir (ar) pastato, kuriame yra<text:s/></text:span><text:span text:style-name="T222">Savivaldybės būstas</text:span><text:span text:style-name="T223">, eksploatavimu ir priešgaisrinės saugos reikalavimais, nustatytais pastatui ir<text:s/></text:span><text:span text:style-name="T224">Savivaldybės būstui</text:span><text:span text:style-name="T225">, neperleisti<text:s/></text:span><text:span text:style-name="T226">Savivaldybės būsto</text:span><text:span text:style-name="T227"><text:s/>nuomos teisės ir nesubnuomoti<text:s/></text:span><text:span text:style-name="T228">Savivaldybės būsto</text:span><text:span text:style-name="T229">;<text:s/></text:span></text:p>
      <text:p text:style-name="P230"><text:span text:style-name="T231">5.4</text:span><text:span text:style-name="T232">.<text:s/></text:span><text:span text:style-name="T233">Savivaldybės būstu</text:span><text:span text:style-name="T234"><text:s/>naudotis nepažeidžiant kitų pastate, kuriame yra<text:s/></text:span><text:span text:style-name="T235">Savivaldybės būstas</text:span><text:span text:style-name="T236">, esančių butų ir bendrojo naudojimo patalpų savininkų ir (ar) naudotojų teisių bei teisėtų interesų;</text:span></text:p>
      <text:p text:style-name="P237"><text:span text:style-name="T238">5.5</text:span><text:span text:style-name="T239">. sudaryti sąlygas Nuomotojui tikrinti nuomojamo<text:s/></text:span><text:span text:style-name="T240">Savivaldybės būsto</text:span><text:span text:style-name="T241"><text:s/>būklę, ar<text:s/></text:span><text:span text:style-name="T242">Savivaldybės būstas</text:span><text:span text:style-name="T243"><text:s/>naudojamas pagal paskirtį ir Sutartį;</text:span></text:p>
      <text:p text:style-name="P244"><text:span text:style-name="T245">5.6</text:span><text:span text:style-name="T246">. savo lėšomis daryti einamąjį<text:s/></text:span><text:span text:style-name="T247">Savivaldybės būsto</text:span><text:span text:style-name="T248"><text:s/>ir (ar) jame esančios įrangos ar baldų (jei baldai perduoti) einamąjį remontą. Nuomotojas, patikrinęs<text:s/></text:span><text:span text:style-name="T249">Savivaldybės būsto</text:span><text:span text:style-name="T250"><text:s/>būklę ir palyginęs su<text:s/></text:span><text:span text:style-name="T251">Savivaldybės būsto</text:span><text:span text:style-name="T252"><text:s/>perdavimo–priėmimo akte apibūdinta<text:s/></text:span><text:span text:style-name="T253">Savivaldybės būsto</text:span><text:span text:style-name="T254"><text:s/>būkle perdavimo Nuomininkui metu ir nusprendęs, kad yra būtinas einamasis remontas, gali įpareigoti Nuomininką tokį remontą atlikti. Nuomininkas privalo užtikrinti, kad šių remonto darbų atlikimo metu bendro naudojimo patalpos ir kitiems asmenis priklausančios patalpos nebūtų užterštos, taip pat nebūtų trukdoma kitiems pastate gyvenantiems ar veiklą vykdantiems asmenims įprastu būdu naudotis pastate esančiomis gyvenamosiomis patalpomis;</text:span></text:p>
      <text:p text:style-name="P255"><text:span text:style-name="T256">5.7</text:span><text:span text:style-name="T257">. visą šios Sutarties galiojimo laikotarpį savo sąskaita ir jėgomis nuolat prižiūrėti<text:s/></text:span><text:span text:style-name="T258">Savivaldybės būstą</text:span><text:span text:style-name="T259"><text:s/>bei jame esančią įrangą, baldus (jeigu baldai perduoti) ar kitus daiktus, organizuoti jų tvarkymą, įskaitant, bet neapsiribojant, sugadintų (apgadintų) ar sulaužytų (sunaikintų)<text:s/></text:span><text:span text:style-name="T260">Savivaldybės būsto</text:span><text:span text:style-name="T261"><text:s/>elementų (durų, langų ar jų rankenų, grindų, sienų ir lubų dangos ir pan.) pakeitimą ir (ar) atnaujinimą tokiu būdu, kad<text:s/></text:span><text:span text:style-name="T262">Savivaldybės būsto</text:span><text:span text:style-name="T263"><text:s/>būklė kuo labiau atitiktų tą būklę, kurios jis buvo perduotas Nuomininkui;</text:span></text:p>
      <text:p text:style-name="P264"><text:span text:style-name="T265">5.8</text:span><text:span text:style-name="T266">. suremontuoti ar kompensuoti įrangai, baldams (jeigu baldai perduoti) ir kitiems<text:s/></text:span><text:span text:style-name="T267">Savivaldybės būsto</text:span><text:span text:style-name="T268"><text:s/>perdavimo–priėmimo akte nurodytiems daiktams padarytą žalą, nepriklausomai nuo momento, kada ši žala yra nustatyta, ne mažesne nei atstatomąja verte. Jei Nuomininkas nesuremontuos ar nekompensuos minėtiems daiktams padarytos žalos, jis įsipareigoja pakeisti sugadintus baldus ar įrangą arba sumokėti kompensaciją, lygią sugadinto (apgadinto) daikto vertei, nurodytai akte;</text:span></text:p>
      <text:p text:style-name="P269"><text:span text:style-name="T270">5.9</text:span><text:span text:style-name="T271">. norėdamas pagerinti<text:s/></text:span><text:span text:style-name="T272">Savivaldybės būstą</text:span><text:span text:style-name="T273"><text:s/>turi gauti išankstinį rašytinį Nuomotojo leidimą, kuriame turi būti detaliai aptariama pagerinimo apimtis (nurodoma pagerinimo techninė specifikacija, pagerinimui atlikti reikalingų medžiagų kiekiai, konkrečios kainos ir (ar) jų ribos),<text:s/></text:span><text:soft-page-break/><text:span text:style-name="T274">pagerinimo atlikimo terminas, pagerinimui panaudotų medžiagų išlaidų atlyginimo sąlygos (išskyrus atvejus, kai Sutartis pasibaigia arba yra nutraukta). Klausimas dėl leidimo Nuomininkui pagerinti<text:s/></text:span><text:span text:style-name="T275">Savivaldybės būstą</text:span><text:span text:style-name="T276"><text:s/>suteikimo turi būti svarstomas Nuomotojo sudarytos komisijos, o esant reikalui, Nuomotojo teikiamas svarstyti<text:s/></text:span><text:span text:style-name="T277">Savivaldybės būsto</text:span><text:span text:style-name="T278"><text:s/>savininko kompetentingai komisijai;</text:span></text:p>
      <text:p text:style-name="P279"><text:span text:style-name="T280">5.10</text:span><text:span text:style-name="T281">. nedelsdamas žodžiu ir raštu informuoti Nuomotoją ir, esant reikalui, atitinkamas avarines ir (ar) pagalbos tarnybas apie<text:s/></text:span><text:span text:style-name="T282">Savivaldybės būste</text:span><text:span text:style-name="T283">, pastate ar jo inžinerinėse sistemose įvykusią avariją ar gedimus, minėtų sistemų funkcionavimo sutrikimus ir jų pasekmes, taip pat apie<text:s/></text:span><text:span text:style-name="T284">Savivaldybės būsto</text:span><text:span text:style-name="T285">, pastato ar jo inžinerinių sistemų pablogėjimą ar aplinkybes, kurios gali sukelti ar sukelia žalą nuomojamam<text:s/></text:span><text:span text:style-name="T286">Savivaldybės būstui</text:span><text:span text:style-name="T287">, ir imtis atitinkamų priemonių šioje dalyje nurodytoms avarijoms, gedimams, sutrikimams ir jų pasekmėms pašalinti ar tolesnei žalai išvengti (prevencijai). Padaryta žala ir kitos įvykio pasekmės turi būti raštu nurodytos Nuomotojui ir, gavus jo rašytinį sutikimą, likviduotos;</text:span></text:p>
      <text:p text:style-name="P288"><text:span text:style-name="T289">5.11</text:span><text:span text:style-name="T290">. savo sąskaita likviduoti<text:s/></text:span><text:span text:style-name="T291">Savivaldybės būste</text:span><text:span text:style-name="T292">, pastate ar jų inžinerinėse sistemose įvykusias avarijas ar gedimus, inžinerinių sistemų funkcionavimo sutrikimus, taip pat tokių avarijų, gedimų ar sutrikimų pasekmes bei atstatyti<text:s/></text:span><text:span text:style-name="T293">Savivaldybės būsto</text:span><text:span text:style-name="T294">, pastato ir (ar) jų inžinerinių sistemų ar kitos juose esančios įrangos ar įrengimų būklę, jeigu tai įvyko dėl Nuomininko, jo šeimos narių, lankytojų ar kitų asmenų veikimo ar neveikimo, įskaitant tuos atvejus, jeigu tokios avarijos, gedimai ar sutrikimai įvyko dėl to, kad Nuomininkas laiku neatliko ar netinkamai atliko<text:s/></text:span><text:span text:style-name="T295">Savivaldybės būsto</text:span><text:span text:style-name="T296"><text:s/>einamojo remonto ir kitus darbus, nurodytus Sutarties 5.6 ir 5.7 punktuose;<text:s/></text:span></text:p>
      <text:p text:style-name="P297"><text:span text:style-name="T298">5.12</text:span><text:span text:style-name="T299">. pasibaigus šiai Sutarčiai, atlaisvinti<text:s/></text:span><text:span text:style-name="T300">Savivaldybės būstą</text:span><text:span text:style-name="T301"><text:s/>ir grąžinti jį Nuomotojui nedelsdamas, bet ne vėliau kaip per 10 (dešimt) kalendorinių dienų. Nuomininkas<text:s/></text:span><text:span text:style-name="T302">Savivaldybės būstą</text:span><text:span text:style-name="T303"><text:s/>privalo grąžinti Nuomotojui pagal abiejų Šalių pasirašomą<text:s/></text:span><text:span text:style-name="T304">Savivaldybės būsto</text:span><text:span text:style-name="T305"><text:s/>perdavimo–priėmimo aktą tvarkingą ir atitinkantį<text:s/></text:span><text:span text:style-name="T306">Savivaldybės būsto</text:span><text:span text:style-name="T307"><text:s/>perdavimo–priėmimo akte perdavimo Nuomininkui metu nustatytą būklę, įvertinant Šalių patvirtintus pakeitimus. Nuomininkas iki<text:s/></text:span><text:span text:style-name="T308">Savivaldybės būsto</text:span><text:span text:style-name="T309"><text:s/>grąžinimo savo sąskaita privalo išgabenti savo turtą iš<text:s/></text:span><text:span text:style-name="T310">Savivaldybės būsto</text:span><text:span text:style-name="T311">.<text:s/></text:span></text:p>
      <text:p text:style-name="P312"><text:span text:style-name="T313">6</text:span><text:span text:style-name="T314">. Nuomininkas ir jo šeimos nariai privalo deklaruoti savo gyvenamąją vietą<text:s/></text:span><text:span text:style-name="T315">Savivaldybės būste</text:span><text:span text:style-name="T316">.</text:span></text:p>
      <text:p text:style-name="P317"><text:span text:style-name="T318">7</text:span><text:span text:style-name="T319">. Nuomininko šeimos nariai (įskaitant ir buvusius šeimos narius) turi tokias pat teises ir pareigas kaip ir Nuomininkas.</text:span></text:p>
      <text:p text:style-name="P320"><text:span text:style-name="T321">8</text:span><text:span text:style-name="T322">. Nuomotojas įsipareigoja:</text:span></text:p>
      <text:p text:style-name="P323"><text:span text:style-name="T324">8.1</text:span><text:span text:style-name="T325">. įregistruoti Sutartį Lietuvos Respublikos nekilnojamojo turto registre, o pasibaigus Sutarčiai – ją išregistruoti;</text:span></text:p>
      <text:p text:style-name="P326"><text:span text:style-name="T327">8.2</text:span><text:span text:style-name="T328">. laisvą, tinkamą gyventi<text:s/></text:span><text:span text:style-name="T329">Savivaldybės būstą</text:span><text:span text:style-name="T330"><text:s/>Nuomininkui perduoti pagal Šalių pasirašomą<text:s/></text:span><text:span text:style-name="T331">Savivaldybės būsto</text:span><text:span text:style-name="T332"><text:s/>perdavimo–priėmimo aktą ne vėliau kaip per 5 (penkias) darbo dienas po to, kai Nuomininkas tinkamai įvykdys Sutarties 5.1 punkte nustatytas sąlygas. Nustatytu terminu Šalims nepasirašius<text:s/></text:span><text:span text:style-name="T333">Savivaldybės būsto</text:span><text:span text:style-name="T334"><text:s/>perdavimo–priėmimo akto, Ši Sutartis laikoma nesudaryta;</text:span></text:p>
      <text:p text:style-name="P335"><text:span text:style-name="T336">8.3</text:span><text:span text:style-name="T337">. Nuomininką pasirašytinai supažindinti su dokumentu, kuriame nustatytos pastato bendrojo naudojimo patalpų priežiūros, naudojimo, išlaikymo ir kitos taisyklės;</text:span></text:p>
      <text:p text:style-name="P338"><text:span text:style-name="T339">8.4</text:span><text:span text:style-name="T340">. atlikti<text:s/></text:span><text:span text:style-name="T341">Savivaldybės būsto</text:span><text:span text:style-name="T342"><text:s/>kapitalinio remonto ir (arba) rekonstravimo darbus;</text:span></text:p>
      <text:p text:style-name="P343"><text:span text:style-name="T344">8.5</text:span><text:span text:style-name="T345">. prireikus kapitališkai remontuoti ar rekonstruoti<text:s/></text:span><text:span text:style-name="T346">Savivaldybės būstą</text:span><text:span text:style-name="T347">, kai jo negalima remontuoti ar rekonstruoti neiškėlus gyventojų,<text:s/></text:span><text:span text:style-name="T348">Savivaldybės būsto</text:span><text:span text:style-name="T349"><text:s/>kapitalinio remonto ar rekonstravimo laikui Nuomininkui ir Sutarties 4 punkte nurodytiems Nuomininko šeimos nariams suteikti kitą gyvenamąją patalpą;<text:s/></text:span></text:p>
      <text:p text:style-name="P350"><text:span text:style-name="T351">8.6</text:span><text:span text:style-name="T352">. tikrindamas, ar Nuomininkas tinkamai (pagal<text:s/></text:span><text:span text:style-name="T353">Savivaldybės būsto</text:span><text:span text:style-name="T354"><text:s/>paskirtį, Sutarties ir teisės aktų nuostatas) naudoja<text:s/></text:span><text:span text:style-name="T355">Savivaldybės būstą</text:span><text:span text:style-name="T356">, ir norėdamas į jį patekti, Nuomininkui apie tai pranešti prieš 1 (vieną) dieną. Nuomininkui pažeidus Sutartį arba teisės aktų nuostatas (pavyzdžiui, esant nuolatinių kitų pastato, kuriame yra<text:s/></text:span><text:span text:style-name="T357">Savivaldybės būstas</text:span><text:span text:style-name="T358">, butų ir bendrojo naudojimo patalpų savininkų ir (ar) naudotojų skundų dėl Nuomininko neteisėtos veiklos, viešosios tvarkos pažeidimų ir (ar) nustatytos bendrojo naudojimo patalpų priežiūros, naudojimo, išlaikymo tvarkos nesilaikymo,<text:s/></text:span><text:span text:style-name="T359">Savivaldybės būsto</text:span><text:span text:style-name="T360"><text:s/>subnuomos ir kt.), įvykus avarijai ir (ar) gedimui, Nuomotojas turi<text:s/></text:span><text:soft-page-break/><text:span text:style-name="T361">teisę į<text:s/></text:span><text:span text:style-name="T362">Savivaldybės būstą<text:s/></text:span><text:span text:style-name="T363">patekti nedelsdamas. Nuomininkas neturi teisės be svarių priežasčių neleisti Nuomotojui patekti į<text:s/></text:span><text:span text:style-name="T364">Savivaldybės būstą</text:span><text:span text:style-name="T365">.<text:s/></text:span></text:p>
      <text:p text:style-name="P366"><text:span text:style-name="T367">9</text:span><text:span text:style-name="T368">. Nuomotojas, gavęs Nuomininko pranešimą apie Sutarties nutraukimą, turi teisę patikrinti<text:s/></text:span><text:span text:style-name="T369">Savivaldybės būsto</text:span><text:span text:style-name="T370"><text:s/>būklę ir surašyti šio<text:s/></text:span><text:span text:style-name="T371">Savivaldybės būsto</text:span><text:span text:style-name="T372"><text:s/>perdavimo–priėmimo aktą pagal Sutarties priede nurodytą formą. Apie tikrinimo datą ir laiką Nuomotojas praneša Nuomininkui prieš 5 (penkias) dienas, jeigu Šalys nesusitaria kitaip.<text:s/></text:span></text:p>
      <text:p text:style-name="P373"/>
      <text:p text:style-name="P374"><text:span text:style-name="T375">III</text:span><text:span text:style-name="T376">.<text:s/></text:span><text:span text:style-name="T377">MOKĖJIMŲ IR ATSISKAITYMŲ TVARKA</text:span></text:p>
      <text:p text:style-name="P378"/>
      <text:p text:style-name="P379"><text:span text:style-name="T380">10</text:span><text:span text:style-name="T381">. Nuomininkas įsipareigoja Sutarties 12 punkte nustatytais terminais ir tvarka mokėti Nuomotojui Nuomos mokestį, apskaičiuotą vadovaujantis Lietuvos Respublikos Vyriausybės nustatyta ir Vilniaus miesto savivaldybės tarybos sprendimu patvirtinta galiojančia tvarka.</text:span></text:p>
      <text:p text:style-name="P382"><text:span text:style-name="T383">11</text:span><text:span text:style-name="T384">. Nuomos mokestis skaičiuojamas nuo Savivaldybės būsto</text:span><text:span text:style-name="T385"><text:s/></text:span><text:span text:style-name="T386">perdavimo–priėmimo akto pasirašymo dienos.</text:span></text:p>
      <text:p text:style-name="P387"><text:span text:style-name="T388">12</text:span><text:span text:style-name="T389">. Nuomos mokestį Nuomininkas už pirmąjį mėnesį turi sumokėti ne vėliau kaip iki (data). Visi vėlesni mokėjimai mokami kas mėnesį, ne vėliau kaip iki kito mėnesio 20 dienos.</text:span></text:p>
      <text:p text:style-name="P390"><text:span text:style-name="T391">13</text:span><text:span text:style-name="T392">. Sutartyje nustatytas Nuomos mokesčio dydis gali būti keičiamas ne dažniau kaip vieną kartą per metus. Pirmą kartą Nuomos mokesčio dydis gali būti keičiamas praėjus dvylikai mėnesių nuo Sutarties sudarymo.<text:s/></text:span></text:p>
      <text:p text:style-name="P393"><text:span text:style-name="T394">14</text:span><text:span text:style-name="T395">. Mokestį už šaltą ir karštą vandenį, elektros energiją, dujas, šiluminę energiją ir komunalines paslaugas (šiukšlių išvežimą, bendrojo naudojimo patalpų administravimą, techninę priežiūrą, teritorijos valymą ir kitas) Nuomininkas turi mokėti tiesiogiai paslaugų teikėjams jų nustatytais terminais ir tvarka,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96"/>
      <text:p text:style-name="P397"><text:span text:style-name="T398">IV</text:span><text:span text:style-name="T399">.<text:s/></text:span><text:span text:style-name="T400">ATSAKOMYBĖ</text:span></text:p>
      <text:p text:style-name="P401"/>
      <text:p text:style-name="P402"><text:span text:style-name="T403">15</text:span><text:span text:style-name="T404">. Jeigu Nuomininkas laiku nesumoka Sutartyje nustatyto Nuomos mokesčio, jis privalo mokėti Nuomotojui Lietuvos Respublikos įstatyme dėl delspinigių už nesumokėtus paslaugų mokesčius skaičiavimo fiziniams asmenims nustatyto dydžio delspinigius nuo nesumokėtos sumos už kiekvieną uždelstą dieną. Delspinigių sumokėjimas neatleidžia Nuomininko nuo pagrindinės prievolės, t. y. Nuomos mokesčio sumokėjimo, įvykdymo.</text:span></text:p>
      <text:p text:style-name="P405"><text:span text:style-name="T406">16</text:span><text:span text:style-name="T407">. Nuomininkui vėluojant perduoti Savivaldybės būstą šios Sutarties 5.12 punkte nustatyta tvarka, Nuomotojas turi teisę reikalauti Nuomininko sumokėti šiam (delspinigių dydis skaičiais ir žodžiais) procentų dydžio delspinigius nuo šios Sutarties 10 punkte numatyto Nuomos mokesčio už kiekvieną uždelstą dieną. Bet kuriuo atveju Nuomininkas privalo mokėti Sutarties 10 punkte numatytą Nuomos mokestį iki Savivaldybės būsto</text:span><text:span text:style-name="T408"><text:s/></text:span><text:span text:style-name="T409">perdavimo Nuomotojui dienos.</text:span></text:p>
      <text:p text:style-name="P410"><text:span text:style-name="T411">17</text:span><text:span text:style-name="T412">. Nuomininkas privalo atlyginti Nuomotojui visus nuostolius, kuriuos šis patiria dėl Sutartyje numatytų Nuomininko įsipareigojimų nevykdymo ar netinkamo vykdymo. Nuomininkas atsako už žalą, padarytą Savivaldybės būstui ar Savivaldybės būsto</text:span><text:span text:style-name="T413"><text:s/></text:span><text:span text:style-name="T414">perdavimo–priėmimo akte nurodytiems daiktams dėl jo ar jo šeimos narių kaltės.</text:span></text:p>
      <text:p text:style-name="P415"><text:span text:style-name="T416">18</text:span><text:span text:style-name="T417">. Nuomininkas privalo atlyginti žalą pastate, kuriame yra Savivaldybės būstas, esančių butų ir bendrojo naudojimo patalpų savininkams ir (ar) naudotojams, jeigu ji buvo padaryta dėl Nuomininko kaltės ar aplaidumo.<text:s/></text:span></text:p>
      <text:p text:style-name="P418"><text:span text:style-name="T419">19</text:span><text:span text:style-name="T420">. Nuomotojas privalo atlyginti Nuomininkui nuostolius, kuriuos šis patiria dėl Sutartyje numatytų Nuomotojo įsipareigojimų nevykdymo ar netinkamo vykdymo.</text:span></text:p>
      <text:p text:style-name="P421"/>
      <text:p text:style-name="P422"><text:span text:style-name="T423">V</text:span><text:span text:style-name="T424">.<text:s/></text:span><text:span text:style-name="T425">SUTARTIES GALIOJIMAS, PAKEITIMAS IR PASIBAIGIMAS</text:span></text:p>
      <text:p text:style-name="P426"/>
      <text:p text:style-name="P427"><text:span text:style-name="T428">20</text:span><text:span text:style-name="T429">. Sutartis įsigalioja nuo jos pasirašymo momento ir galioja iki Sutarties pabaigos joje ir (ar) teisės aktų nustatyta tvarka.</text:span></text:p>
      <text:p text:style-name="P430"><text:span text:style-name="T431">21</text:span><text:span text:style-name="T432">. Visi Sutarties pakeitimai, papildymai ir priedai galioja, jei jie yra sudaryti raštu ir pasirašyti abiejų Šalių.</text:span></text:p>
      <text:p text:style-name="P433"><text:span text:style-name="T434">22</text:span><text:span text:style-name="T435">. Sutartis pasibaigia:</text:span></text:p>
      <text:p text:style-name="P436"><text:span text:style-name="T437">22.1</text:span><text:span text:style-name="T438">. Šalių susitarimu;<text:s/></text:span></text:p>
      <text:p text:style-name="P439"><text:span text:style-name="T440">22.2</text:span><text:span text:style-name="T441">. vienašališkai:</text:span></text:p>
      <text:p text:style-name="P442"><text:span text:style-name="T443">22.2.1</text:span><text:span text:style-name="T444">. jeigu Nuomininko įsiskolinimas už Savivaldybės būsto nuomą ir (ar) mokestį už patalpoms tiekiamą energiją (šiluminę ir (ar) elektros) ar dujas, ar geriamąjį ir (ar) karštą vandenį, ar kitas komunalines paslaugas viršija trijų mėnesių Nuomos mokesčio sumą;</text:span></text:p>
      <text:p text:style-name="P445"><text:span text:style-name="T446">22.2.2</text:span><text:span text:style-name="T447">. Nuomininkui pažeidus bent vieną iš Sutarties 5 punkte nustatytų įsipareigojimų;</text:span></text:p>
      <text:p text:style-name="P448"><text:span text:style-name="T449">22.3</text:span><text:span text:style-name="T450">. kitais teisės aktų nustatytais pagrindais.</text:span></text:p>
      <text:p text:style-name="P451"><text:span text:style-name="T452">23</text:span><text:span text:style-name="T453">. Sutartį nutraukiant vienašališkai, Sutartį nutraukianti Šalis praneša apie Sutarties nutraukimą kitai Šaliai ne vėliau kaip prieš 14 (keturiolika) dienų.</text:span></text:p>
      <text:p text:style-name="P454"><text:span text:style-name="T455">24</text:span><text:span text:style-name="T456">. Pasibaigus Sutarčiai, Nuomininkas ir jo šeimos nariai iškeldinami Lietuvos Respublikos civilinio kodekso nustatyta tvarka, nesuteikiant kitos gyvenamosios patalpos.</text:span></text:p>
      <text:p text:style-name="P457"/>
      <text:p text:style-name="P458"><text:span text:style-name="T459">VI</text:span><text:span text:style-name="T460">.<text:s/></text:span><text:span text:style-name="T461">BAIGIAMOSIOS NUOSTATOS</text:span></text:p>
      <text:p text:style-name="P462"/>
      <text:p text:style-name="P463"><text:span text:style-name="T464">25</text:span><text:span text:style-name="T465">. Sutartyje vartojamų sąvokų apibrėžtys atitinka Lietuvos Respublikos teisės aktuose apibrėžtas sąvokas.</text:span></text:p>
      <text:p text:style-name="P466"><text:span text:style-name="T467">26</text:span><text:span text:style-name="T468">. Šalys gali susitarti ir dėl kitokių Sutarties nuostatų, kurios neprieštarautų imperatyvioms teisės aktų normoms.</text:span></text:p>
      <text:p text:style-name="P469"><text:span text:style-name="T470">27</text:span><text:span text:style-name="T471">. Ginčai dėl Sutarties, kurie per 14 (keturiolika) darbo dienų nuo vienos Šalies pareikšto reikalavimo dėl Sutarties įsipareigojimų vykdymo neišsprendžiami derybų būdu, sprendžiami civilinio proceso tvarka.</text:span></text:p>
      <text:p text:style-name="P472"><text:span text:style-name="T473">28</text:span><text:span text:style-name="T474">. Visi pranešimai, susiję su Sutartimi, Šalims privalo būti pateikiami raštu šioje Sutartyje nurodytais Šalių adresais:</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Nuomotojui:</text:p>
            <text:p text:style-name="P482">(vardas ir pavardė / juridinio asmens pavadinimas)</text:p>
            <text:p text:style-name="P483">(adresas)</text:p>
            <text:p text:style-name="P484">(telefono numeris)</text:p>
            <text:p text:style-name="P485">(elektroninio pašto adresas)</text:p>
            <text:p text:style-name="P486">(fakso numeris)</text:p>
          </table:table-cell>
          <table:table-cell table:style-name="TableCell487">
            <text:p text:style-name="P488">Nuomininkui:</text:p>
            <text:p text:style-name="P489">(vardas ir pavardė)</text:p>
            <text:p text:style-name="P490">(adresas)</text:p>
            <text:p text:style-name="P491">(telefono numeris)</text:p>
            <text:p text:style-name="P492">(elektroninio pašto adresas)</text:p>
            <text:p text:style-name="P493">(fakso numeris)</text:p>
          </table:table-cell>
        </table:table-row>
      </table:table>
      <text:p text:style-name="P494"/>
      <text:p text:style-name="P495"/>
      <text:p text:style-name="P496"><text:span text:style-name="T497">29</text:span><text:span text:style-name="T498">. Šalies pranešimas laikomas įteiktu tinkamai:</text:span></text:p>
      <text:p text:style-name="P499"><text:span text:style-name="T500">29.1</text:span><text:span text:style-name="T501">. įteikiant asmeniškai – įteikimo dieną;</text:span></text:p>
      <text:p text:style-name="P502"><text:span text:style-name="T503">29.2</text:span><text:span text:style-name="T504">. jei siunčiama elektroniniu paštu arba faksu – kitą darbo dieną nuo išsiuntimo;</text:span></text:p>
      <text:p text:style-name="P505"><text:span text:style-name="T506">29.3</text:span><text:span text:style-name="T507">. jei siunčiama registruotu paštu – po 3 (trijų) dienų nuo išsiuntimo momento.<text:s/></text:span></text:p>
      <text:p text:style-name="P508"><text:span text:style-name="T509">30</text:span><text:span text:style-name="T510">. Šalys privalo nedelsdamos viena kitą informuoti apie Sutarties 28 punkte rekvizitų pasikeitimą. Neinformavus kitos Šalies apie rekvizitų pasikeitimą, pranešimai laikomi įteikti tinkamai, jei jie išsiųsti Sutartyje Šalies nurodytu adresu. <text:s/></text:span></text:p>
      <text:p text:style-name="P511"><text:span text:style-name="T512">31</text:span><text:span text:style-name="T513">. Visi Sutarties pakeitimai, papildymai ir priedai yra laikomi sudedamąja ir neatskiriama Sutarties dalimi.<text:s/></text:span></text:p>
      <text:p text:style-name="P514"><text:span text:style-name="T515">32</text:span><text:span text:style-name="T516">. Sutartis sudaryta lietuvių kalba 3 (trim) egzemplioriais, po vieną kiekvienai Šaliai ir vieną<text:s/></text:span><text:span text:style-name="T517">Lietuvos Respublikos nekilnojamojo turto registro</text:span><text:span text:style-name="T518"><text:s/>tvarkytojui.</text:span></text:p>
      <text:p text:style-name="P519"><text:span text:style-name="T520">33</text:span><text:span text:style-name="T521">. Sutarties priedai:</text:span></text:p>
      <text:p text:style-name="P522"><text:span text:style-name="T523">33.1</text:span><text:span text:style-name="T524">. Savivaldybės būsto perdavimo–priėmimo aktas (lapų skaičius);</text:span></text:p>
      <text:p text:style-name="P525"><text:span text:style-name="T526">33.2</text:span><text:span text:style-name="T527">. dokumento, kuriame nustatytos pastato bendrojo naudojimo patalpų priežiūros, naudojimo, išlaikymo ir kitos taisyklės, kopija, (lapų skaičius);</text:span></text:p>
      <text:p text:style-name="P528"><text:span text:style-name="T529">33.3</text:span><text:span text:style-name="T530">. (kiti priedai).</text:span></text:p>
      <text:p text:style-name="P531"><text:span text:style-name="T532">34</text:span><text:span text:style-name="T533">. Abi Šalys perskaitė Sutartį. Šalys supranta jos turinį ir pasekmes ir pasirašė Sutartį kaip dokumentą, atitinkantį jų tikslus ir poreikius.</text:span></text:p>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Nuomotojas:</text:p>
            <text:p text:style-name="P542">(parašas)</text:p>
            <text:p text:style-name="P543"/>
            <text:p text:style-name="P544"/>
            <text:p text:style-name="P545"/>
          </table:table-cell>
          <table:table-cell table:style-name="TableCell546">
            <text:p text:style-name="P547">Nuomininkas:</text:p>
            <text:p text:style-name="P548">(parašas)</text:p>
            <text:p text:style-name="P549"/>
            <text:p text:style-name="P550"/>
            <text:p text:style-name="P551"/>
          </table:table-cell>
        </table:table-row>
        <table:table-row table:style-name="TableRow552">
          <table:table-cell table:style-name="TableCell553">
            <text:p text:style-name="P554">(vardas ir pavardė / juridinio asmens pavadinimas)</text:p>
          </table:table-cell>
          <table:table-cell table:style-name="TableCell555">
            <text:p text:style-name="Normal"><text:span text:style-name="T556">(vardas ir pavardė)</text:span></text:p>
          </table:table-cell>
        </table:table-row>
        <table:table-row table:style-name="TableRow557">
          <table:table-cell table:style-name="TableCell558">
            <text:p text:style-name="P559"><text:span text:style-name="T560">A. V.</text:span></text:p>
          </table:table-cell>
          <table:table-cell table:style-name="TableCell561">
            <text:p text:style-name="P562"/>
          </table:table-cell>
        </table:table-row>
      </table:table>
      <text:p text:style-name="P563"/>
      <text:p text:style-name="P564"/>
      <text:p text:style-name="P565"/>
      <text:p text:style-name="P566"/>
      <text:p text:style-name="P567"/>
      <text:p text:style-name="P568"/>
      <text:p text:style-name="P569"/>
      <text:p text:style-name="P570"/>
      <text:soft-page-break/>
      <text:p text:style-name="P571"><text:span text:style-name="T572">Vilniaus miesto savivaldybės būsto nuomos sutarties</text:span></text:p>
      <text:p text:style-name="P573">(numeris)</text:p>
      <text:p text:style-name="P574">priedas</text:p>
      <text:p text:style-name="P575"/>
      <text:p text:style-name="P576"><text:span text:style-name="T577">VILNIAUS MIESTO SAVIVALDYBĖS BŪSTO PERDAVIMO–PRIĖMIMO AKTO FORMA</text:span></text:p>
      <text:p text:style-name="P578"/>
      <text:p text:style-name="P579">20 <text:s text:c="5"/>m. <text:s text:c="20"/>d. <text:s text:c="3"/>Nr.</text:p>
      <text:p text:style-name="P580">Vilnius</text:p>
      <text:p text:style-name="P581"/>
      <text:p text:style-name="P582"><text:span text:style-name="T583">Nuomotojas (teisinė forma,<text:s/></text:span><text:span text:style-name="T584">pavadinimas), pagal Lietuvos Respublikos įstatymus įsteigtas ir veikiantis juridinis asmuo, juridinio asmens kodas (kodas), kurios registruota buveinė yra (adresas), atstovaujama (pareigos, vardas, pavardė), veikiančio (-ios) pagal (dokumentas, kurio pagrindu veikia asmuo), perduoda (priima), o</text:span></text:p>
      <text:p text:style-name="P585"><text:span text:style-name="T586">Nuomininkas (vardas, pavardė), asmens kodas (asmens kodas), gyvenantis (gyvenamoji vieta)</text:span><text:span text:style-name="T587">, priima (perduoda),</text:span></text:p>
      <text:p text:style-name="P588">šį Vilniaus miesto savivaldybės būstą (toliau – Savivaldybės būstas):</text:p>
      <text:p text:style-name="P589"><text:span text:style-name="T590">1</text:span><text:span text:style-name="T591">.</text:span><text:span text:style-name="T592"><text:tab/>Savivaldybės būsto ir priklausinių apibūdinimas: (adresas, unikalus Nr., bendrasis ir naudingasis plotai ir kt. duomenys).</text:span></text:p>
      <text:p text:style-name="P593"><text:span text:style-name="T594">2</text:span><text:span text:style-name="T595">.</text:span><text:span text:style-name="T596"><text:tab/>Savivaldybės būsto ir pagalbinių patalpų techninės būklės apibūdinimas: (grindų, sienų, lubų, langų, durų, balkonų ir kt. konstrukcijų apibūdinimas).</text:span></text:p>
      <text:p text:style-name="P597"><text:span text:style-name="T598">3</text:span><text:span text:style-name="T599">.</text:span><text:span text:style-name="T600"><text:tab/>Savivaldybės būsto įrenginių techninės būklės apibūdinimas: (šildymo, geriamojo vandens tiekimo, apšvietimo, santechnikos ir kt. įrenginių apibūdinimas).</text:span></text:p>
      <text:p text:style-name="P601"><text:span text:style-name="T602">4</text:span><text:span text:style-name="T603">.</text:span><text:span text:style-name="T604"><text:tab/>Savivaldybės būsto komunalinių ir susijusių paslaugų apskaitos prietaisų apibūdinimas: (plombų patikra ir skaitiklių rodmenys Savivaldybės būsto perdavimo–priėmimo metu).</text:span></text:p>
      <text:p text:style-name="P605"><text:span text:style-name="T606">5</text:span><text:span text:style-name="T607">.</text:span><text:span text:style-name="T608"><text:tab/>Kito Savivaldybės būste esančio turto apibūdinimas: (pavadinimas, kiekis, būklė Savivaldybės būsto perdavimo</text:span><text:span text:style-name="T609">–priėmimo metu)</text:span><text:span text:style-name="T610">.</text:span></text:p>
      <text:p text:style-name="P611"><text:span text:style-name="T612">6</text:span><text:span text:style-name="T613">. Savivaldybės būsto, priklausinių, pagalbinių patalpų, jame esančių įrenginių, apskaitos prietaisų ir kito aprašyto turto fotofiksacija (nuotraukų skaičius).</text:span></text:p>
      <text:p text:style-name="P614"/>
      <text:p text:style-name="P615">Šis aktas yra laikomas sudedamąja ir neatskiriama Vilniaus miesto savivaldybės būsto nuomos sutarties Nr. (numeris), sudarytos (data), dalimi.</text:p>
      <text:p text:style-name="P616"><text:span text:style-name="T617">Šis aktas surašytas 3 (trim) egzemplioriais, turinčiais vienodą teisinę galią, po vieną kiekvienai Šaliai ir vieną<text:s/></text:span><text:span text:style-name="T618">Lietuvos Respublikos nekilnojamojo turto registro</text:span><text:span text:style-name="T619"><text:s/>tvarkytojui.</text:span></text:p>
      <text:p text:style-name="P620"/>
      <text:p text:style-name="P621">Perdavė:</text:p>
      <text:p text:style-name="P622">Nuomotojo atstovas</text:p>
      <text:p text:style-name="P623">(Nuomotojo atstovo pareigos)<text:tab/><text:s text:c="22"/>(parašas) <text:s text:c="29"/>(vardas, <text:s/>pavardė)</text:p>
      <text:p text:style-name="P624"/>
      <text:p text:style-name="P625">A.V.</text:p>
      <text:p text:style-name="P626">Priėmė:</text:p>
      <text:p text:style-name="P627">Nuomininkas <text:s text:c="3"/><text:tab/><text:tab/><text:s text:c="21"/>(parašas) <text:s text:c="29"/>(vardas, <text:s/>pavardė)</text:p>
      <text:p text:style-name="P628"/>
      <text:p text:style-name="P629"><text:span text:style-name="T630">––––––––––––––––––––</text:span></text:p>
      <text:p text:style-name="P631"/>
      <text:soft-page-break/>
      <text:p text:style-name="P632">Forma patvirtinta<text:s/><text:line-break/>Vilniaus miesto savivaldybės tarybos<text:s/></text:p>
      <text:p text:style-name="P633">2015 m. rugpjūčio 26 d.<text:s/></text:p>
      <text:p text:style-name="P634">sprendimu Nr. 1-154</text:p>
      <text:p text:style-name="P635"/>
      <text:p text:style-name="P636"/>
      <text:p text:style-name="P637"><text:span text:style-name="T638">VILNIAUS MIESTO SAVIVALDYBĖS BŪSTO TERMINUOTA NUOMOS SUTARTIS</text:span></text:p>
      <text:p text:style-name="P639"/>
      <text:p text:style-name="P640">20 <text:s text:c="4"/>m. <text:s text:c="25"/>d. <text:s text:c="2"/>Nr.</text:p>
      <text:p text:style-name="P641">Vilnius</text:p>
      <text:p text:style-name="P642"/>
      <text:p text:style-name="P643"><text:span text:style-name="T644">(teisinė forma,<text:s/></text:span><text:span text:style-name="T645">pavadinimas), pagal Lietuvos Respublikos įstatymus įsteigtas ir veikiantis juridinis asmuo, juridinio asmens kodas (kodas), kurios registruota buveinė yra (adresas), atstovaujama (pareigos, vardas, pavardė), veikiančio (-ios) pagal (dokumentas, kurio pagrindu veikia asmuo),<text:s/></text:span><text:span text:style-name="T646">(</text:span><text:span text:style-name="T647">toliau<text:s/></text:span><text:span text:style-name="T648">-</text:span><text:span text:style-name="T649"><text:s/></text:span><text:span text:style-name="T650">Nuomotojas)</text:span><text:span text:style-name="T651">, ir</text:span></text:p>
      <text:p text:style-name="P652"><text:span text:style-name="T653">(vardas, pavardė), asmens kodas (asmens kodas), gyvenantis (gyvenamoji vieta)</text:span><text:span text:style-name="T654">,<text:s/></text:span><text:span text:style-name="T655">(</text:span><text:span text:style-name="T656">toliau<text:s/></text:span><text:span text:style-name="T657">-</text:span><text:span text:style-name="T658">Nuomininkas</text:span><text:span text:style-name="T659">),</text:span></text:p>
      <text:p text:style-name="P660"><text:span text:style-name="T661">toliau kartu vadinami Šalimis, o kiekvienas atskirai – Šalimi, vadovaudamiesi (Vilniaus miesto savivaldybės vykdomosios institucijos sprendimas išnuomoti Vilniaus miesto savivaldybės būstą (data ir numeris) arba<text:s/></text:span><text:span text:style-name="T662">gyventojo prašymas<text:s/></text:span><text:span text:style-name="T663">(data ir numeris)<text:s/></text:span><text:span text:style-name="T664">ir iki 2002 m. gruodžio 31 d. su gyventoju pasirašyta nuomos sutartis</text:span><text:span text:style-name="T665"><text:s/>(data ir numeris), sudaro šią Vilniaus miesto savivaldybės būsto terminuotą nuomos sutartį (toliau – Sutartis).</text:span></text:p>
      <text:p text:style-name="P666"/>
      <text:p text:style-name="P667"><text:span text:style-name="T668">I</text:span><text:span text:style-name="T669">.<text:s/></text:span><text:span text:style-name="T670">SUTARTIES DALYKAS</text:span></text:p>
      <text:p text:style-name="P671"/>
      <text:p text:style-name="P672"><text:span text:style-name="T673">1</text:span><text:span text:style-name="T674">. Sutartimi Nuomotojas už mokestį įsipareigoja suteikti Nuomininkui Sutartyje nustatyta tvarka ir sąlygomis Sutartyje nustatytam terminui valdyti ir naudotis Vilniaus miesto savivaldybės būstą, kurio duomenys nurodyti Sutarties 2 punkte (toliau – Savivaldybės būstas), ir (ar) kitą turtą (jeigu toks suteikiamas), kurio duomenys nurodyti Savivaldybės būsto perdavimo–priėmimo akte, o Nuomininkas įsipareigoja naudotis Savivaldybės būstu pagal paskirtį, nurodytą Sutarties 4 punkte ir mokėti nuomos mokestį bei kitus Sutartyje nurodytus mokėjimus.<text:s/></text:span></text:p>
      <text:p text:style-name="P675"><text:span text:style-name="T676">2</text:span><text:span text:style-name="T677">. Savivaldybės būsto duomenys:</text:span></text:p>
      <text:p text:style-name="P678"><text:span text:style-name="T679">2.1</text:span><text:span text:style-name="T680">. adresas: (savivaldybė, seniūnija, gyvenamoji vietovė ir kodas, gatvė, pastato Nr., korpuso Nr., buto Nr.);</text:span></text:p>
      <text:p text:style-name="P681"><text:span text:style-name="T682">2.2</text:span><text:span text:style-name="T683">. unikalus Nr.: (numeris);</text:span></text:p>
      <text:p text:style-name="P684"><text:span text:style-name="T685">2.3</text:span><text:span text:style-name="T686">. bendrasis plotas, išreikštas kvadratiniais metrais: (plotas skaičiais ir žodžiais);</text:span></text:p>
      <text:p text:style-name="P687"><text:span text:style-name="T688">2.4</text:span><text:span text:style-name="T689">. naudingasis plotas, už kurį skaičiuojamas nuomos mokestis, išreikštas kvadratiniais metrais: (plotas skaičiais ir žodžiais);</text:span></text:p>
      <text:p text:style-name="P690"><text:span text:style-name="T691">2.5</text:span><text:span text:style-name="T692">. kambarių skaičius: (skaičius skaitmenimis ir žodžiais);</text:span></text:p>
      <text:p text:style-name="P693"><text:span text:style-name="T694">2.6</text:span><text:span text:style-name="T695">. Savivaldybės būsto priklausiniai: (išvardyti ir nurodyti jų skaičių bei paskirtį);</text:span></text:p>
      <text:p text:style-name="P696"><text:span text:style-name="T697">2.7</text:span><text:span text:style-name="T698">. pagrindinės įrenginių charakteristikos:</text:span></text:p>
      <text:p text:style-name="P699"><text:span text:style-name="T700">- centrinis šildymas <text:s/></text:span><text:span text:style-name="T701"><text:tab/></text:span><text:span text:style-name="T702"><text:tab/></text:span><text:span text:style-name="T703">,</text:span></text:p>
      <text:p text:style-name="P704"><text:span text:style-name="T705">- dujos<text:s/></text:span><text:span text:style-name="T706"><text:tab/></text:span><text:span text:style-name="T707"><text:tab/></text:span><text:span text:style-name="T708"><text:tab/>,</text:span></text:p>
      <text:p text:style-name="P709"><text:span text:style-name="T710">- miesto vandentiekis<text:s/></text:span><text:span text:style-name="T711"><text:tab/></text:span><text:span text:style-name="T712"><text:tab/></text:span><text:span text:style-name="T713">,</text:span></text:p>
      <text:p text:style-name="P714"><text:span text:style-name="T715">- miesto kanalizacija<text:s/></text:span><text:span text:style-name="T716"><text:tab/></text:span><text:span text:style-name="T717"><text:tab/></text:span><text:span text:style-name="T718">,</text:span></text:p>
      <text:p text:style-name="P719"><text:span text:style-name="T720">- elektra<text:s/></text:span><text:span text:style-name="T721"><text:tab/></text:span><text:span text:style-name="T722"><text:tab/></text:span><text:span text:style-name="T723"><text:tab/>,</text:span></text:p>
      <text:p text:style-name="P724"><text:span text:style-name="T725">- karštas vanduo<text:s/></text:span><text:span text:style-name="T726"><text:tab/></text:span><text:span text:style-name="T727"><text:tab/></text:span><text:span text:style-name="T728">.</text:span></text:p>
      <text:p text:style-name="P729"><text:span text:style-name="T730">3</text:span><text:span text:style-name="T731">. Šalys susitaria, kad Sutarties galiojimo laikotarpiu nustačius arba atsiradus neatitikčių tarp Sutartyje ir<text:s/></text:span><text:span text:style-name="T732">Lietuvos Respublikos nekilnojamojo turto registre</text:span><text:span text:style-name="T733"><text:s/>nurodyto nuomojamo Savivaldybės būsto bendrojo ploto ir (arba) naudingojo ploto, Šalys laiko teisingais ir vadovaujasi<text:s/></text:span><text:span text:style-name="T734">Lietuvos Respublikos nekilnojamojo turto registre</text:span><text:span text:style-name="T735"><text:s/>pateikiamais duomenimis.<text:s/></text:span></text:p>
      <text:p text:style-name="P736"><text:span text:style-name="T737">4</text:span><text:span text:style-name="T738">. Šalys susitaria, kad Nuomininkui nuomojamo Savivaldybės būsto paskirtis yra jame gyventi Nuomininkui ir jo šeimos nariams: (vardas (-ai), pavardė (-ės), gimimo data (-os) arba asmens kodas (-ai), giminystės ryšys (-iai). Nuomojamame Savivaldybės būste turi teisę apsigyventi tik tie nuomininko šeimos nariai ir buvę šeimos nariai, kurie yra įvardyti šiame punkte.</text:span></text:p>
      <text:p text:style-name="P739"/>
      <text:p text:style-name="P740"><text:span text:style-name="T741">II</text:span><text:span text:style-name="T742">.<text:s/></text:span><text:span text:style-name="T743">ŠALIŲ TEISĖS IR PAREIGOS</text:span></text:p>
      <text:p text:style-name="P744"/>
      <text:p text:style-name="P745"><text:span text:style-name="T746">5</text:span><text:span text:style-name="T747">. Nuomininkas įsipareigoja:</text:span></text:p>
      <text:p text:style-name="P748"><text:span text:style-name="T749">5.1</text:span><text:span text:style-name="T750">. ne vėliau kaip per 10 (dešimt) kalendorinių dienų nuo Sutarties pasirašymo dienos sudaryti paslaugų teikimo sutartis su geriamąjį ir karštą vandenį, elektros energiją, dujas, šiluminę energiją tiekiančiomis ir komunalines paslaugas (šiukšlių išvežimą, bendrojo naudojimo patalpų administravimą, techninę priežiūrą, teritorijos valymą ir kitas) teikiančiomis įmonėmis ir (ar) organizacijomis ir šių sutarčių originalus (arba patvirtintas kopijas) pateikti Nuomotojui ir nustatytu terminu pasirašyti<text:s/></text:span><text:span text:style-name="T751">Savivaldybės būsto</text:span><text:span text:style-name="T752"><text:s/>perdavimo–priėmimo aktą, kuris tampa sudedamąja ir neatskiriama šios Sutarties dalimi. Nustatytu terminu Šalims nepasirašius<text:s/></text:span><text:span text:style-name="T753">Savivaldybės būsto</text:span><text:span text:style-name="T754"><text:s/>perdavimo–priėmimo akto, ši Sutartis laikoma nesudaryta;</text:span></text:p>
      <text:p text:style-name="P755"><text:span text:style-name="T756">5.2</text:span><text:span text:style-name="T757">. už<text:s/></text:span><text:span text:style-name="T758">Savivaldybės būsto</text:span><text:span text:style-name="T759"><text:s/>nuomą Sutartyje nustatyta tvarka Nuomotojui mokėti Sutarties 10 punkte nustatyto dydžio<text:s/></text:span><text:span text:style-name="T760">Savivaldybės būsto</text:span><text:span text:style-name="T761"><text:s/>nuomos mokestį (toliau – Nuomos mokestis) ir kitus mokėjimus, numatytus Sutartyje;</text:span></text:p>
      <text:p text:style-name="P762"><text:span text:style-name="T763">5.3</text:span><text:span text:style-name="T764">. naudoti<text:s/></text:span><text:span text:style-name="T765">Savivaldybės būstą</text:span><text:span text:style-name="T766"><text:s/>tik pagal paskirtį, numatytą Sutarties 4 punkte, jį prižiūrėti, laikyti tvarkingą ir geros būklės (atsižvelgiant į normalų nusidėvėjimą), laikytis teisės aktuose nustatytų taisyklių, susijusių su<text:s/></text:span><text:span text:style-name="T767">Savivaldybės būsto</text:span><text:span text:style-name="T768"><text:s/>ir (ar) pastato, kuriame yra<text:s/></text:span><text:span text:style-name="T769">Savivaldybės būstas</text:span><text:span text:style-name="T770">, eksploatavimu ir priešgaisrinės saugos reikalavimais, nustatytais pastatui ir<text:s/></text:span><text:span text:style-name="T771">Savivaldybės būstui</text:span><text:span text:style-name="T772">, neperleisti<text:s/></text:span><text:span text:style-name="T773">Savivaldybės būsto</text:span><text:span text:style-name="T774"><text:s/>nuomos teisės ir nesubnuomoti<text:s/></text:span><text:span text:style-name="T775">Savivaldybės būsto</text:span><text:span text:style-name="T776">;<text:s/></text:span></text:p>
      <text:p text:style-name="P777"><text:span text:style-name="T778">5.4</text:span><text:span text:style-name="T779">.<text:s/></text:span><text:span text:style-name="T780">Savivaldybės būstu</text:span><text:span text:style-name="T781"><text:s/>naudotis nepažeidžiant kitų pastate, kuriame yra<text:s/></text:span><text:span text:style-name="T782">Savivaldybės būstas</text:span><text:span text:style-name="T783">, esančių butų ir bendrojo naudojimo patalpų savininkų ir (ar) naudotojų teisių bei teisėtų interesų;</text:span></text:p>
      <text:p text:style-name="P784"><text:span text:style-name="T785">5.5</text:span><text:span text:style-name="T786">. sudaryti sąlygas Nuomotojui tikrinti nuomojamo<text:s/></text:span><text:span text:style-name="T787">Savivaldybės būsto</text:span><text:span text:style-name="T788"><text:s/>būklę, ar<text:s/></text:span><text:span text:style-name="T789">Savivaldybės būstas</text:span><text:span text:style-name="T790"><text:s/>naudojamas pagal paskirtį ir Sutartį;</text:span></text:p>
      <text:p text:style-name="P791"><text:span text:style-name="T792">5.6</text:span><text:span text:style-name="T793">. savo lėšomis daryti einamąjį<text:s/></text:span><text:span text:style-name="T794">Savivaldybės būsto</text:span><text:span text:style-name="T795"><text:s/>ir (ar) jame esančios įrangos ar baldų (jei baldai perduoti) einamąjį remontą. Nuomotojas, patikrinęs<text:s/></text:span><text:span text:style-name="T796">Savivaldybės būsto</text:span><text:span text:style-name="T797"><text:s/>būklę ir palyginęs su<text:s/></text:span><text:span text:style-name="T798">Savivaldybės būsto</text:span><text:span text:style-name="T799"><text:s/>perdavimo–priėmimo akte apibūdinta<text:s/></text:span><text:span text:style-name="T800">Savivaldybės būsto</text:span><text:span text:style-name="T801"><text:s/>būkle perdavimo Nuomininkui metu ir nusprendęs, kad yra būtinas einamasis remontas, gali įpareigoti Nuomininką tokį remontą atlikti. Nuomininkas privalo užtikrinti, kad šių remonto darbų atlikimo metu bendro naudojimo patalpos ir kitiems asmenis priklausančios patalpos nebūtų užterštos, taip pat nebūtų trukdoma kitiems pastate gyvenantiems ar veiklą vykdantiems asmenims įprastu būdu naudotis pastate esančiomis gyvenamosiomis patalpomis;</text:span></text:p>
      <text:p text:style-name="P802"><text:span text:style-name="T803">5.7</text:span><text:span text:style-name="T804">. visą šios Sutarties galiojimo laikotarpį savo sąskaita ir jėgomis nuolat prižiūrėti<text:s/></text:span><text:span text:style-name="T805">Savivaldybės būstą</text:span><text:span text:style-name="T806"><text:s/>bei jame esančią įrangą, baldus (jeigu baldai perduoti) ar kitus daiktus, organizuoti jų tvarkymą, įskaitant, bet neapsiribojant, sugadintų (apgadintų) ar sulaužytų (sunaikintų)<text:s/></text:span><text:span text:style-name="T807">Savivaldybės būsto</text:span><text:span text:style-name="T808"><text:s/>elementų (durų, langų ar jų rankenų, grindų, sienų ir lubų dangos ir pan.) pakeitimą ir (ar) atnaujinimą tokiu būdu, kad<text:s/></text:span><text:span text:style-name="T809">Savivaldybės būsto</text:span><text:span text:style-name="T810"><text:s/>būklė kuo labiau atitiktų tą būklę, kurios jis buvo perduotas Nuomininkui;</text:span></text:p>
      <text:p text:style-name="P811"><text:span text:style-name="T812">5.8</text:span><text:span text:style-name="T813">. suremontuoti ar kompensuoti įrangai, baldams (jeigu baldai perduoti) ir kitiems<text:s/></text:span><text:span text:style-name="T814">Savivaldybės būsto</text:span><text:span text:style-name="T815"><text:s/>perdavimo–priėmimo akte nurodytiems daiktams padarytą žalą, nepriklausomai nuo momento, kada ši žala yra nustatyta, ne mažesne nei atstatomąja verte. Jei Nuomininkas nesuremontuos ar nekompensuos minėtiems daiktams padarytos žalos, jis įsipareigoja pakeisti sugadintus baldus ar įrangą arba sumokėti kompensaciją, lygią sugadinto (apgadinto) daikto vertei, nurodytai akte;</text:span></text:p>
      <text:p text:style-name="P816"><text:span text:style-name="T817">5.9</text:span><text:span text:style-name="T818">. norėdamas pagerinti<text:s/></text:span><text:span text:style-name="T819">Savivaldybės būstą</text:span><text:span text:style-name="T820"><text:s/>turi gauti išankstinį rašytinį Nuomotojo leidimą, kuriame turi būti detaliai aptariama pagerinimo apimtis (nurodoma pagerinimo techninė specifikacija, pagerinimui atlikti reikalingų medžiagų kiekiai, konkrečios kainos ir (ar) jų ribos),<text:s/></text:span><text:soft-page-break/><text:span text:style-name="T821">pagerinimo atlikimo terminas, pagerinimui panaudotų medžiagų išlaidų atlyginimo sąlygos (išskyrus atvejus, kai Sutartis pasibaigia arba yra nutraukta). Klausimas dėl leidimo Nuomininkui pagerinti<text:s/></text:span><text:span text:style-name="T822">Savivaldybės būstą</text:span><text:span text:style-name="T823"><text:s/>suteikimo turi būti svarstomas Nuomotojo sudarytos komisijos, o esant reikalui, Nuomotojo teikiamas svarstyti<text:s/></text:span><text:span text:style-name="T824">Savivaldybės būsto</text:span><text:span text:style-name="T825"><text:s/>savininko kompetentingai komisijai;</text:span></text:p>
      <text:p text:style-name="P826"><text:span text:style-name="T827">5.10</text:span><text:span text:style-name="T828">. nedelsdamas žodžiu ir raštu informuoti Nuomotoją ir, esant reikalui, atitinkamas avarines ir (ar) pagalbos tarnybas apie<text:s/></text:span><text:span text:style-name="T829">Savivaldybės būste</text:span><text:span text:style-name="T830">, pastate ar jo inžinerinėse sistemose įvykusią avariją ar gedimus, minėtų sistemų funkcionavimo sutrikimus ir jų pasekmes, taip pat apie<text:s/></text:span><text:span text:style-name="T831">Savivaldybės būsto</text:span><text:span text:style-name="T832">, pastato ar jo inžinerinių sistemų pablogėjimą ar aplinkybes, kurios gali sukelti ar sukelia žalą nuomojamam<text:s/></text:span><text:span text:style-name="T833">Savivaldybės būstui</text:span><text:span text:style-name="T834">, ir imtis atitinkamų priemonių šioje dalyje nurodytoms avarijoms, gedimams, sutrikimams ir jų pasekmėms pašalinti ar tolesnei žalai išvengti (prevencijai). Padaryta žala ir kitos įvykio pasekmės turi būti raštu nurodytos Nuomotojui ir, gavus jo rašytinį sutikimą, likviduotos;</text:span></text:p>
      <text:p text:style-name="P835"><text:span text:style-name="T836">5.11</text:span><text:span text:style-name="T837">. savo sąskaita likviduoti<text:s/></text:span><text:span text:style-name="T838">Savivaldybės būste</text:span><text:span text:style-name="T839">, pastate ar jų inžinerinėse sistemose įvykusias avarijas ar gedimus, inžinerinių sistemų funkcionavimo sutrikimus, taip pat tokių avarijų, gedimų ar sutrikimų pasekmes bei atstatyti<text:s/></text:span><text:span text:style-name="T840">Savivaldybės būsto</text:span><text:span text:style-name="T841">, pastato ir (ar) jų inžinerinių sistemų ar kitos juose esančios įrangos ar įrengimų būklę, jeigu tai įvyko dėl Nuomininko, jo šeimos narių, lankytojų ar kitų asmenų veikimo ar neveikimo, įskaitant tuos atvejus, jeigu tokios avarijos, gedimai ar sutrikimai įvyko dėl to, kad Nuomininkas laiku neatliko ar netinkamai atliko<text:s/></text:span><text:span text:style-name="T842">Savivaldybės būsto</text:span><text:span text:style-name="T843"><text:s/>einamojo remonto ir kitus darbus, nurodytus Sutarties 5.6 ir 5.7 punktuose;<text:s/></text:span></text:p>
      <text:p text:style-name="P844"><text:span text:style-name="T845">5.12</text:span><text:span text:style-name="T846">. pasibaigus šiai Sutarčiai arba Šalims nutraukus ją prieš terminą, atlaisvinti<text:s/></text:span><text:span text:style-name="T847">Savivaldybės būstą</text:span><text:span text:style-name="T848"><text:s/>ir grąžinti jį Nuomotojui nedelsdamas, bet ne vėliau kaip per 10 (dešimt) kalendorinių dienų. Nuomininkas<text:s/></text:span><text:span text:style-name="T849">Savivaldybės būstą</text:span><text:span text:style-name="T850"><text:s/>privalo grąžinti Nuomotojui pagal abiejų Šalių pasirašomą<text:s/></text:span><text:span text:style-name="T851">Savivaldybės būsto</text:span><text:span text:style-name="T852"><text:s/>perdavimo–priėmimo aktą tvarkingą ir atitinkantį<text:s/></text:span><text:span text:style-name="T853">Savivaldybės būsto</text:span><text:span text:style-name="T854"><text:s/>perdavimo–priėmimo akte perdavimo Nuomininkui metu nustatytą būklę, įvertinant Šalių patvirtintus pakeitimus. Nuomininkas iki<text:s/></text:span><text:span text:style-name="T855">Savivaldybės būsto</text:span><text:span text:style-name="T856"><text:s/>grąžinimo savo sąskaita privalo išgabenti savo turtą iš<text:s/></text:span><text:span text:style-name="T857">Savivaldybės būsto</text:span><text:span text:style-name="T858">.<text:s/></text:span></text:p>
      <text:p text:style-name="P859"><text:span text:style-name="T860">6</text:span><text:span text:style-name="T861">. Nuomininkas ir jo šeimos nariai privalo deklaruoti savo gyvenamąją vietą<text:s/></text:span><text:span text:style-name="T862">Savivaldybės būste</text:span><text:span text:style-name="T863">.</text:span></text:p>
      <text:p text:style-name="P864"><text:span text:style-name="T865">7</text:span><text:span text:style-name="T866">. Nuomininko šeimos nariai (įskaitant ir buvusius šeimos narius) turi tokias pat teises ir pareigas kaip ir Nuomininkas.</text:span></text:p>
      <text:p text:style-name="P867"><text:span text:style-name="T868">8</text:span><text:span text:style-name="T869">. Nuomotojas įsipareigoja:</text:span></text:p>
      <text:p text:style-name="P870"><text:span text:style-name="T871">8.1</text:span><text:span text:style-name="T872">. įregistruoti Sutartį Lietuvos Respublikos nekilnojamojo turto registre, o pasibaigus Sutarties terminui ją išregistruoti;</text:span></text:p>
      <text:p text:style-name="P873"><text:span text:style-name="T874">8.2</text:span><text:span text:style-name="T875">. laisvą, tinkamą gyventi<text:s/></text:span><text:span text:style-name="T876">Savivaldybės būstą</text:span><text:span text:style-name="T877"><text:s/>Nuomininkui perduoti pagal Šalių pasirašomą<text:s/></text:span><text:span text:style-name="T878">Savivaldybės būsto</text:span><text:span text:style-name="T879"><text:s/>perdavimo–priėmimo aktą ne vėliau kaip per 5 (penkias) darbo dienas po to, kai Nuomininkas tinkamai įvykdys Sutarties 5.1 punkte nustatytas sąlygas. Nustatytu terminu Šalims nepasirašius<text:s/></text:span><text:span text:style-name="T880">Savivaldybės būsto</text:span><text:span text:style-name="T881"><text:s/>perdavimo–priėmimo akto, Ši Sutartis laikoma nesudaryta;</text:span></text:p>
      <text:p text:style-name="P882"><text:span text:style-name="T883">8.3</text:span><text:span text:style-name="T884">. Nuomininką pasirašytinai supažindinti su dokumentu, kuriame nustatytos pastato bendrojo naudojimo patalpų priežiūros, naudojimo, išlaikymo ir kitos taisyklės;</text:span></text:p>
      <text:p text:style-name="P885"><text:span text:style-name="T886">8.4</text:span><text:span text:style-name="T887">. atlikti<text:s/></text:span><text:span text:style-name="T888">Savivaldybės būsto</text:span><text:span text:style-name="T889"><text:s/>kapitalinio remonto ir (arba) rekonstravimo darbus;</text:span></text:p>
      <text:p text:style-name="P890"><text:span text:style-name="T891">8.5</text:span><text:span text:style-name="T892">. prireikus kapitališkai remontuoti ar rekonstruoti<text:s/></text:span><text:span text:style-name="T893">Savivaldybės būstą</text:span><text:span text:style-name="T894">, kai jo negalima remontuoti ar rekonstruoti neiškėlus gyventojų,<text:s/></text:span><text:span text:style-name="T895">Savivaldybės būsto</text:span><text:span text:style-name="T896"><text:s/>kapitalinio remonto ar rekonstravimo laikui Nuomininkui ir Sutarties 4 punkte nurodytiems Nuomininko šeimos nariams suteikti kitą gyvenamąją patalpą;<text:s/></text:span></text:p>
      <text:p text:style-name="P897"><text:span text:style-name="T898">8.6</text:span><text:span text:style-name="T899">. tikrindamas, ar Nuomininkas tinkamai (pagal<text:s/></text:span><text:span text:style-name="T900">Savivaldybės būsto</text:span><text:span text:style-name="T901"><text:s/>paskirtį, Sutarties ir teisės aktų nuostatas) naudoja<text:s/></text:span><text:span text:style-name="T902">Savivaldybės būstą</text:span><text:span text:style-name="T903">, ir norėdamas į jį patekti, Nuomininkui apie tai pranešti prieš 1 (vieną) dieną. Nuomininkui pažeidus Sutartį arba teisės aktų nuostatas (pavyzdžiui, esant nuolatinių kitų pastato, kuriame yra<text:s/></text:span><text:span text:style-name="T904">Savivaldybės būstas</text:span><text:span text:style-name="T905">, butų ir bendrojo naudojimo patalpų savininkų ir (ar) naudotojų skundų dėl Nuomininko neteisėtos veiklos, viešosios tvarkos pažeidimų ir (ar) nustatytos bendrojo naudojimo patalpų priežiūros, naudojimo, išlaikymo tvarkos<text:s/></text:span><text:soft-page-break/><text:span text:style-name="T906">nesilaikymo,<text:s/></text:span><text:span text:style-name="T907">Savivaldybės būsto</text:span><text:span text:style-name="T908"><text:s/>subnuomos ir kt.), įvykus avarijai ir (ar) gedimui, Nuomotojas turi teisę į<text:s/></text:span><text:span text:style-name="T909">Savivaldybės būstą<text:s/></text:span><text:span text:style-name="T910">patekti nedelsdamas. Nuomininkas neturi teisės be svarių priežasčių neleisti Nuomotojui patekti į<text:s/></text:span><text:span text:style-name="T911">Savivaldybės būstą</text:span><text:span text:style-name="T912">.<text:s/></text:span></text:p>
      <text:p text:style-name="P913"><text:span text:style-name="T914">9</text:span><text:span text:style-name="T915">. Nuomotojas, gavęs Nuomininko pranešimą apie Sutarties nutraukimą, turi teisę patikrinti<text:s/></text:span><text:span text:style-name="T916">Savivaldybės būsto</text:span><text:span text:style-name="T917"><text:s/>būklę ir surašyti šio<text:s/></text:span><text:span text:style-name="T918">Savivaldybės būsto</text:span><text:span text:style-name="T919"><text:s/>perdavimo–priėmimo aktą pagal Sutarties priede nurodytą formą. Apie tikrinimo datą ir laiką Nuomotojas praneša Nuomininkui prieš 5 (penkias) dienas, jeigu Šalys nesusitaria kitaip.<text:s/></text:span></text:p>
      <text:p text:style-name="P920"/>
      <text:p text:style-name="P921"><text:span text:style-name="T922">III</text:span><text:span text:style-name="T923">.<text:s/></text:span><text:span text:style-name="T924">MOKĖJIMŲ IR ATSISKAITYMŲ TVARKA</text:span></text:p>
      <text:p text:style-name="P925"/>
      <text:p text:style-name="P926"><text:span text:style-name="T927">10</text:span><text:span text:style-name="T928">. Nuomininkas įsipareigoja Sutarties 12 punkte nustatytais terminais ir tvarka mokėti Nuomotojui Nuomos mokestį, apskaičiuotą vadovaujantis Lietuvos Respublikos Vyriausybės nustatyta ir Vilniaus miesto savivaldybės tarybos sprendimu patvirtinta galiojančia tvarka.</text:span></text:p>
      <text:p text:style-name="P929"><text:span text:style-name="T930">11</text:span><text:span text:style-name="T931">. Nuomos mokestis skaičiuojamas nuo Savivaldybės būsto</text:span><text:span text:style-name="T932"><text:s/></text:span><text:span text:style-name="T933">perdavimo–priėmimo akto pasirašymo dienos.</text:span></text:p>
      <text:p text:style-name="P934"><text:span text:style-name="T935">12</text:span><text:span text:style-name="T936">. Nuomos mokestį Nuomininkas už pirmąjį mėnesį turi sumokėti ne vėliau kaip iki (data). Visi vėlesni mokėjimai mokami kas mėnesį, ne vėliau kaip iki kito mėnesio 20 dienos.</text:span></text:p>
      <text:p text:style-name="P937"><text:span text:style-name="T938">13</text:span><text:span text:style-name="T939">. Sutartyje nustatytas Nuomos mokesčio dydis gali būti keičiamas ne dažniau kaip vieną kartą per metus. Pirmą kartą Nuomos mokesčio dydis gali būti keičiamas praėjus dvylikai mėnesių nuo Sutarties sudarymo.<text:s/></text:span></text:p>
      <text:p text:style-name="P940"><text:span text:style-name="T941">14</text:span><text:span text:style-name="T942">. Mokestį už šaltą ir karštą vandenį, elektros energiją, dujas, šiluminę energiją ir komunalines paslaugas (šiukšlių išvežimą, bendrojo naudojimo patalpų administravimą, techninę priežiūrą, teritorijos valymą ir kitas) Nuomininkas turi mokėti tiesiogiai paslaugų teikėjams jų nustatytais terminais ir tvarka,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943"/>
      <text:p text:style-name="P944"><text:span text:style-name="T945">IV</text:span><text:span text:style-name="T946">.<text:s/></text:span><text:span text:style-name="T947">ATSAKOMYBĖ</text:span></text:p>
      <text:p text:style-name="P948"/>
      <text:p text:style-name="P949"><text:span text:style-name="T950">15</text:span><text:span text:style-name="T951">. Jeigu Nuomininkas laiku nesumoka Sutartyje nustatyto Nuomos mokesčio, jis privalo mokėti Nuomotojui Lietuvos Respublikos įstatyme dėl delspinigių už nesumokėtus paslaugų mokesčius skaičiavimo fiziniams asmenims nustatyto dydžio delspinigius nuo nesumokėtos sumos už kiekvieną uždelstą dieną. Delspinigių sumokėjimas neatleidžia Nuomininko nuo pagrindinės prievolės, t. y. Nuomos mokesčio sumokėjimo, įvykdymo.</text:span></text:p>
      <text:p text:style-name="P952"><text:span text:style-name="T953">16</text:span><text:span text:style-name="T954">. Nuomininkui vėluojant perduoti Savivaldybės būstą šios Sutarties 5.12 punkte nustatyta tvarka, Nuomotojas turi teisę reikalauti Nuomininko sumokėti šiam (delspinigių dydis skaičiais ir žodžiais) procentų dydžio delspinigius nuo šios Sutarties 10 punkte numatyto Nuomos mokesčio už kiekvieną uždelstą dieną. Bet kuriuo atveju Nuomininkas privalo mokėti Sutarties 10 punkte numatytą Nuomos mokestį iki Savivaldybės būsto</text:span><text:span text:style-name="T955"><text:s/></text:span><text:span text:style-name="T956">perdavimo Nuomotojui dienos.</text:span></text:p>
      <text:p text:style-name="P957"><text:span text:style-name="T958">17</text:span><text:span text:style-name="T959">. Nuomininkas privalo atlyginti Nuomotojui visus nuostolius, kuriuos šis patiria dėl Sutartyje numatytų Nuomininko įsipareigojimų nevykdymo ar netinkamo vykdymo. Nuomininkas atsako už žalą, padarytą Savivaldybės būstui ar Savivaldybės būsto</text:span><text:span text:style-name="T960"><text:s/></text:span><text:span text:style-name="T961">perdavimo–priėmimo akte nurodytiems daiktams dėl jo ar jo šeimos narių kaltės.</text:span></text:p>
      <text:p text:style-name="P962"><text:span text:style-name="T963">18</text:span><text:span text:style-name="T964">. Nuomininkas privalo atlyginti žalą pastate, kuriame yra Savivaldybės būstas, esančių butų ir bendrojo naudojimo patalpų savininkams ir (ar) naudotojams, jeigu ji buvo padaryta dėl Nuomininko kaltės ar aplaidumo.<text:s/></text:span></text:p>
      <text:p text:style-name="P965"><text:span text:style-name="T966">19</text:span><text:span text:style-name="T967">. Nuomotojas privalo atlyginti Nuomininkui nuostolius, kuriuos šis patiria dėl Sutartyje numatytų Nuomotojo įsipareigojimų nevykdymo ar netinkamo vykdymo.</text:span></text:p>
      <text:p text:style-name="P968"/>
      <text:p text:style-name="P969"><text:span text:style-name="T970">V</text:span><text:span text:style-name="T971">.<text:s/></text:span><text:span text:style-name="T972">NUOMOS TERMINAS</text:span></text:p>
      <text:p text:style-name="P973"/>
      <text:p text:style-name="P974"><text:span text:style-name="T975">20</text:span><text:span text:style-name="T976">. Savivaldybės būstas išnuomojamas iki (terminas) (toliau – Nuomos terminas). Nuomos terminas pradedamas skaičiuoti nuo Savivaldybės būsto perdavimo–priėmimo akto pasirašymo dienos.</text:span></text:p>
      <text:p text:style-name="P977"><text:span text:style-name="T978">21</text:span><text:span text:style-name="T979">. Pasibaigus Nuomos terminui su Nuomininku, tvarkingai vykdžiusiu Sutartyje prisiimtas pareigas ir neišnykus priežastims, dėl kurių Savivaldybės būstas buvo suteiktas nuomos pagrindais, Sutartis gali būti atnaujinta vadovaujantis Lietuvos Respublikos civilinio kodekso nustatyta tvarka.</text:span></text:p>
      <text:p text:style-name="P980"><text:span text:style-name="T981">22</text:span><text:span text:style-name="T982">. Pasibaigus šiai Sutarčiai ir jos neatnaujinus Lietuvos Respublikos teisės aktų nustatyta tvarka, arba Šalims nutraukus ją prieš terminą, Nuomininkas privalo Savivaldybės būstą atlaisvinti šios Sutarties 5.12 punkte nustatyta tvarka.<text:s/></text:span></text:p>
      <text:p text:style-name="P983"/>
      <text:p text:style-name="P984"><text:span text:style-name="T985">VI</text:span><text:span text:style-name="T986">.<text:s/></text:span><text:span text:style-name="T987">SUTARTIES GALIOJIMAS, PAKEITIMAS IR PASIBAIGIMAS</text:span></text:p>
      <text:p text:style-name="P988"/>
      <text:p text:style-name="P989"><text:span text:style-name="T990">23</text:span><text:span text:style-name="T991">. Sutartis įsigalioja nuo jos pasirašymo momento ir galioja iki Sutarties pabaigos joje ir (ar) teisės aktų nustatyta tvarka.</text:span></text:p>
      <text:p text:style-name="P992"><text:span text:style-name="T993">24</text:span><text:span text:style-name="T994">. Visi Sutarties pakeitimai, papildymai ir priedai galioja, jei jie yra sudaryti raštu ir pasirašyti abiejų Šalių.</text:span></text:p>
      <text:p text:style-name="P995"><text:span text:style-name="T996">25</text:span><text:span text:style-name="T997">. Sutartis pasibaigia:</text:span></text:p>
      <text:p text:style-name="P998"><text:span text:style-name="T999">25.1</text:span><text:span text:style-name="T1000">. pasibaigus Sutarties nuomos terminui, jeigu ji nebuvo pratęsta;</text:span></text:p>
      <text:p text:style-name="P1001"><text:span text:style-name="T1002">25.2</text:span><text:span text:style-name="T1003">. Šalių susitarimu;</text:span></text:p>
      <text:p text:style-name="P1004"><text:span text:style-name="T1005">25.3</text:span><text:span text:style-name="T1006">. vienašališkai nutraukus Sutartį prieš terminą:<text:s/></text:span></text:p>
      <text:p text:style-name="P1007"><text:span text:style-name="T1008">25.3.1</text:span><text:span text:style-name="T1009">. jeigu Nuomininko įsiskolinimas už Savivaldybės būsto nuomą ir (ar) mokestį už patalpoms tiekiamą energiją (šiluminę ir (ar) elektros) ar dujas, ar geriamąjį ir (ar) karštą vandenį, ar kitas komunalines paslaugas viršija trijų mėnesių Nuomos mokesčio sumą;</text:span></text:p>
      <text:p text:style-name="P1010"><text:span text:style-name="T1011">25.3.2</text:span><text:span text:style-name="T1012">. Nuomininkui pažeidus bent vieną iš Sutarties 5 punkte nustatytų įsipareigojimų;</text:span></text:p>
      <text:p text:style-name="P1013"><text:span text:style-name="T1014">25.4</text:span><text:span text:style-name="T1015">. kitais teisės aktų nustatytais pagrindais.</text:span></text:p>
      <text:p text:style-name="P1016"><text:span text:style-name="T1017">26</text:span><text:span text:style-name="T1018">. Vienašališkai nutraukiant Sutartį prieš terminą, Sutartį nutraukianti Šalis praneša apie Sutarties nutraukimą kitai Šaliai ne vėliau kaip prieš 14 (keturiolika) dienų.</text:span></text:p>
      <text:p text:style-name="P1019"><text:span text:style-name="T1020">27</text:span><text:span text:style-name="T1021">. Pasibaigus Savivaldybės būsto terminuotai nuomos sutarčiai ir Nuomininkui bei jo šeimos nariams neatlaisvinus Savivaldybės būsto Sutarties 5.12 punkte nustatyta tvarka, Nuomininkas ir jo šeimos nariai iškeldinami Lietuvos Respublikos civilinio kodekso nustatyta tvarka, nesuteikiant kitos gyvenamosios patalpos.<text:s/></text:span></text:p>
      <text:p text:style-name="P1022"/>
      <text:p text:style-name="P1023"/>
      <text:p text:style-name="P1024"><text:span text:style-name="T1025">VII</text:span><text:span text:style-name="T1026">.<text:s/></text:span><text:span text:style-name="T1027">BAIGIAMOSIOS NUOSTATOS</text:span></text:p>
      <text:p text:style-name="P1028"/>
      <text:p text:style-name="P1029"><text:span text:style-name="T1030">28</text:span><text:span text:style-name="T1031">. Sutartyje vartojamų sąvokų apibrėžtys atitinka Lietuvos Respublikos teisės aktuose apibrėžtas sąvokas.</text:span></text:p>
      <text:p text:style-name="P1032"><text:span text:style-name="T1033">29</text:span><text:span text:style-name="T1034">. Šalys gali susitarti ir dėl kitokių Sutarties nuostatų, kurios neprieštarautų imperatyvioms teisės aktų normoms.</text:span></text:p>
      <text:p text:style-name="P1035"><text:span text:style-name="T1036">30</text:span><text:span text:style-name="T1037">. Ginčai dėl Sutarties, kurie per 14 (keturiolika) darbo dienų nuo vienos Šalies pareikšto reikalavimo dėl Sutarties įsipareigojimų vykdymo neišsprendžiami derybų būdu, sprendžiami civilinio proceso tvarka.</text:span></text:p>
      <text:p text:style-name="P1038"><text:span text:style-name="T1039">31</text:span><text:span text:style-name="T1040">. Visi pranešimai, susiję su Sutartimi, Šalims privalo būti pateikiami raštu šioje Sutartyje nurodytais Šalių adresais:</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Nuomotojui:</text:p>
            <text:p text:style-name="P1048">(vardas ir pavardė / juridinio asmens pavadinimas)</text:p>
            <text:p text:style-name="P1049">(adresas)</text:p>
            <text:p text:style-name="P1050">(telefono numeris)</text:p>
            <text:p text:style-name="P1051">(elektroninio pašto adresas)</text:p>
            <text:soft-page-break/>
            <text:p text:style-name="P1052">(fakso numeris)</text:p>
          </table:table-cell>
          <table:table-cell table:style-name="TableCell1053">
            <text:p text:style-name="P1054">Nuomininkui:</text:p>
            <text:p text:style-name="P1055">(vardas ir pavardė)</text:p>
            <text:p text:style-name="P1056">(adresas)</text:p>
            <text:p text:style-name="P1057">(telefono numeris)</text:p>
            <text:p text:style-name="P1058">(elektroninio pašto adresas)</text:p>
            <text:soft-page-break/>
            <text:p text:style-name="P1059">(fakso numeris)</text:p>
          </table:table-cell>
        </table:table-row>
      </table:table>
      <text:p text:style-name="P1060"/>
      <text:p text:style-name="P1061"><text:span text:style-name="T1062">32</text:span><text:span text:style-name="T1063">. Šalies pranešimas laikomas įteiktu tinkamai:</text:span></text:p>
      <text:p text:style-name="P1064"><text:span text:style-name="T1065">32.1</text:span><text:span text:style-name="T1066">. įteikiant asmeniškai – įteikimo dieną;</text:span></text:p>
      <text:p text:style-name="P1067"><text:span text:style-name="T1068">32.2</text:span><text:span text:style-name="T1069">. jei siunčiama elektroniniu paštu arba faksu – kitą darbo dieną nuo išsiuntimo;</text:span></text:p>
      <text:p text:style-name="P1070"><text:span text:style-name="T1071">32.3</text:span><text:span text:style-name="T1072">. jei siunčiama registruotu paštu – po 3 (trijų) dienų nuo išsiuntimo momento.<text:s/></text:span></text:p>
      <text:p text:style-name="P1073"><text:span text:style-name="T1074">33</text:span><text:span text:style-name="T1075">. Šalys privalo nedelsdamos viena kitą informuoti apie Sutarties 31 punkte rekvizitų pasikeitimą. Neinformavus kitos Šalies apie rekvizitų pasikeitimą, pranešimai laikomi įteikti tinkamai, jei jie išsiųsti Sutartyje Šalies nurodytu adresu. <text:s/></text:span></text:p>
      <text:p text:style-name="P1076"><text:span text:style-name="T1077">34</text:span><text:span text:style-name="T1078">. Visi Sutarties pakeitimai, papildymai ir priedai yra laikomi sudedamąja ir neatskiriama Sutarties dalimi.<text:s/></text:span></text:p>
      <text:p text:style-name="P1079"><text:span text:style-name="T1080">35</text:span><text:span text:style-name="T1081">. Sutartis sudaryta lietuvių kalba 3 (trim) egzemplioriais, po vieną kiekvienai Šaliai ir vieną<text:s/></text:span><text:span text:style-name="T1082">Lietuvos Respublikos nekilnojamojo turto registro</text:span><text:span text:style-name="T1083"><text:s/>tvarkytojui.</text:span></text:p>
      <text:p text:style-name="P1084"><text:span text:style-name="T1085">36</text:span><text:span text:style-name="T1086">. Sutarties priedai:</text:span></text:p>
      <text:p text:style-name="P1087"><text:span text:style-name="T1088">36.1</text:span><text:span text:style-name="T1089">. Savivaldybės būsto perdavimo–priėmimo aktas, (lapų skaičius);</text:span></text:p>
      <text:p text:style-name="P1090"><text:span text:style-name="T1091">36.2</text:span><text:span text:style-name="T1092">. dokumento, kuriame nustatytos pastato bendrojo naudojimo patalpų priežiūros, naudojimo, išlaikymo ir kitos taisyklės, kopija, (lapų skaičius);</text:span></text:p>
      <text:p text:style-name="P1093"><text:span text:style-name="T1094">36.3</text:span><text:span text:style-name="T1095">. (kiti priedai).</text:span></text:p>
      <text:p text:style-name="P1096"><text:span text:style-name="T1097">37</text:span><text:span text:style-name="T1098">. Abi Šalys perskaitė Sutartį. Šalys supranta jos turinį ir pasekmes ir pasirašė Sutartį kaip dokumentą, atitinkantį jų tikslus ir poreikiu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Nuomotojas:</text:p>
            <text:p text:style-name="P1106">(parašas)</text:p>
            <text:p text:style-name="P1107"/>
            <text:p text:style-name="P1108"/>
            <text:p text:style-name="P1109"/>
          </table:table-cell>
          <table:table-cell table:style-name="TableCell1110">
            <text:p text:style-name="P1111">Nuomininkas:</text:p>
            <text:p text:style-name="P1112">(parašas)</text:p>
            <text:p text:style-name="P1113"/>
            <text:p text:style-name="P1114"/>
            <text:p text:style-name="P1115"/>
          </table:table-cell>
        </table:table-row>
        <table:table-row table:style-name="TableRow1116">
          <table:table-cell table:style-name="TableCell1117">
            <text:p text:style-name="P1118">(vardas ir pavardė / juridinio asmens pavadinimas)</text:p>
          </table:table-cell>
          <table:table-cell table:style-name="TableCell1119">
            <text:p text:style-name="Normal"><text:span text:style-name="T1120">(vardas ir pavardė)</text:span></text:p>
          </table:table-cell>
        </table:table-row>
        <table:table-row table:style-name="TableRow1121">
          <table:table-cell table:style-name="TableCell1122">
            <text:p text:style-name="P1123"><text:span text:style-name="T1124">A. V.</text:span></text:p>
          </table:table-cell>
          <table:table-cell table:style-name="TableCell1125">
            <text:p text:style-name="P1126"/>
          </table:table-cell>
        </table:table-row>
      </table:table>
      <text:p text:style-name="P1127"/>
      <text:p text:style-name="P1128"/>
      <text:p text:style-name="P1129"/>
      <text:soft-page-break/>
      <text:p text:style-name="P1130"><text:span text:style-name="T1131">Vilniaus miesto savivaldybės būsto terminuotos nuomos sutarties</text:span></text:p>
      <text:p text:style-name="P1132">(numeris)</text:p>
      <text:p text:style-name="P1133">priedas</text:p>
      <text:p text:style-name="P1134"/>
      <text:p text:style-name="P1135"><text:span text:style-name="T1136">VILNIAUS MIESTO SAVIVALDYBĖS BŪSTO PERDAVIMO–PRIĖMIMO AKTO FORMA</text:span></text:p>
      <text:p text:style-name="P1137"/>
      <text:p text:style-name="P1138">20 <text:s text:c="5"/>m. <text:s text:c="20"/>d. <text:s text:c="3"/>Nr.</text:p>
      <text:p text:style-name="P1139">Vilnius</text:p>
      <text:p text:style-name="P1140"/>
      <text:p text:style-name="P1141"><text:span text:style-name="T1142">Nuomotojas (teisinė forma,<text:s/></text:span><text:span text:style-name="T1143">pavadinimas), pagal Lietuvos Respublikos įstatymus įsteigtas ir veikiantis juridinis asmuo, juridinio asmens kodas (kodas), kurios registruota buveinė yra (adresas), atstovaujama (pareigos, vardas, pavardė), veikiančio (-ios) pagal (dokumentas, kurio pagrindu veikia asmuo), perduoda (priima), o</text:span></text:p>
      <text:p text:style-name="P1144"><text:span text:style-name="T1145">Nuomininkas (vardas, pavardė), asmens kodas (asmens kodas), gyvenantis (gyvenamoji vieta)</text:span><text:span text:style-name="T1146">, priima (perduoda),</text:span></text:p>
      <text:p text:style-name="P1147">šį Vilniaus miesto savivaldybės būstą (toliau – Savivaldybės būstas):</text:p>
      <text:p text:style-name="P1148"><text:span text:style-name="T1149">1</text:span><text:span text:style-name="T1150">.</text:span><text:span text:style-name="T1151"><text:tab/>Savivaldybės būsto ir priklausinių apibūdinimas: (adresas, unikalus Nr., bendrasis ir naudingasis plotai ir kt. duomenys).</text:span></text:p>
      <text:p text:style-name="P1152"><text:span text:style-name="T1153">2</text:span><text:span text:style-name="T1154">.</text:span><text:span text:style-name="T1155"><text:tab/>Savivaldybės būsto ir pagalbinių patalpų techninės būklės apibūdinimas: (grindų, sienų, lubų, langų, durų, balkonų ir kt. konstrukcijų apibūdinimas).</text:span></text:p>
      <text:p text:style-name="P1156"><text:span text:style-name="T1157">3</text:span><text:span text:style-name="T1158">.</text:span><text:span text:style-name="T1159"><text:tab/>Savivaldybės būsto įrenginių techninės būklės apibūdinimas: (šildymo, geriamojo vandens tiekimo, apšvietimo, santechnikos ir kt. įrenginių apibūdinimas).</text:span></text:p>
      <text:p text:style-name="P1160"><text:span text:style-name="T1161">4</text:span><text:span text:style-name="T1162">.</text:span><text:span text:style-name="T1163"><text:tab/>Savivaldybės būsto komunalinių ir susijusių paslaugų apskaitos prietaisų apibūdinimas: (plombų patikra ir skaitiklių rodmenys Savivaldybės būsto perdavimo–priėmimo metu).</text:span></text:p>
      <text:p text:style-name="P1164"><text:span text:style-name="T1165">5</text:span><text:span text:style-name="T1166">.</text:span><text:span text:style-name="T1167"><text:tab/>Kito Savivaldybės būste esančio turto apibūdinimas: (pavadinimas, kiekis, būklė Savivaldybės būsto perdavimo</text:span><text:span text:style-name="T1168">–priėmimo metu)</text:span><text:span text:style-name="T1169">.</text:span></text:p>
      <text:p text:style-name="P1170"><text:span text:style-name="T1171">6</text:span><text:span text:style-name="T1172">. Savivaldybės būsto, priklausinių, pagalbinių patalpų, jame esančių įrenginių, apskaitos prietaisų ir kito aprašyto turto fotofiksacija (nuotraukų skaičius).</text:span></text:p>
      <text:p text:style-name="P1173"/>
      <text:p text:style-name="P1174">Šis aktas yra laikomas sudedamąja ir neatskiriama Vilniaus miesto savivaldybės būsto nuomos sutarties Nr. (numeris), sudarytos (data), dalimi.</text:p>
      <text:p text:style-name="P1175"><text:span text:style-name="T1176">Šis aktas surašytas 3 (trim) egzemplioriais, turinčiais vienodą teisinę galią, po vieną kiekvienai Šaliai ir vieną<text:s/></text:span><text:span text:style-name="T1177">Lietuvos Respublikos nekilnojamojo turto registro</text:span><text:span text:style-name="T1178"><text:s/>tvarkytojui.</text:span></text:p>
      <text:p text:style-name="P1179"/>
      <text:p text:style-name="P1180">Perdavė:</text:p>
      <text:p text:style-name="P1181">Nuomotojo atstovas</text:p>
      <text:p text:style-name="P1182">(Nuomotojo atstovo pareigos)<text:tab/><text:s text:c="22"/>(parašas) <text:s text:c="29"/>(vardas, <text:s/>pavardė)</text:p>
      <text:p text:style-name="P1183"/>
      <text:p text:style-name="P1184">A.V.</text:p>
      <text:p text:style-name="P1185">Priėmė:</text:p>
      <text:p text:style-name="P1186">Nuomininkas <text:s text:c="3"/><text:tab/><text:tab/><text:s text:c="21"/>(parašas) <text:s text:c="29"/>(vardas, <text:s/>pavardė)</text:p>
      <text:p text:style-name="P1187"/>
      <text:p text:style-name="P1188"><text:span text:style-name="T1189">––––––––––––––––––––</text:span></text:p>
      <text:p text:style-name="P1190"/>
      <text:p text:style-name="P1191"/>
      <text:p text:style-name="P1192"/>
      <text:p text:style-name="P1193"><text:span text:style-name="T1194">Forma patvirtinta</text:span><text:span text:style-name="T1195"><text:s/></text:span><text:span text:style-name="T1196"><text:line-break/>Vilniaus miesto savivaldybės tarybos<text:s/></text:span></text:p>
      <text:p text:style-name="P1197"><text:span text:style-name="T1198">2015 m.<text:s/></text:span><text:span text:style-name="T1199">rugpjūčio 26</text:span><text:span text:style-name="T1200"><text:s/></text:span><text:span text:style-name="T1201">d.<text:s/></text:span></text:p>
      <text:p text:style-name="P1202">sprendimu Nr. 1-154</text:p>
      <text:p text:style-name="P1203"/>
      <text:p text:style-name="P1204"/>
      <text:p text:style-name="P1205"/>
      <text:p text:style-name="P1206"><text:span text:style-name="T1207">VILNIAUS MIESTO SAVIVALDYBĖS SOCIALINIO BŪSTO NUOMOS SUTARTIS</text:span></text:p>
      <text:p text:style-name="P1208"/>
      <text:p text:style-name="P1209"/>
      <text:p text:style-name="P1210">20 <text:s text:c="4"/>m. <text:s text:c="25"/>d. <text:s text:c="2"/>Nr.</text:p>
      <text:p text:style-name="P1211">Vilnius</text:p>
      <text:p text:style-name="P1212"/>
      <text:p text:style-name="P1213"><text:span text:style-name="T1214">(teisinė forma,<text:s/></text:span><text:span text:style-name="T1215">pavadinimas), pagal Lietuvos Respublikos įstatymus įsteigtas ir veikiantis juridinis asmuo, juridinio asmens kodas (kodas), kurios registruota buveinė yra (adresas), atstovaujama (pareigos, vardas, pavardė), veikiančio (-ios) pagal (dokumentas, kurio pagrindu veikia asmuo),<text:s/></text:span><text:span text:style-name="T1216">(</text:span><text:span text:style-name="T1217">toliau<text:s/></text:span><text:span text:style-name="T1218">-</text:span><text:span text:style-name="T1219"><text:s/></text:span><text:span text:style-name="T1220">Nuomotojas)</text:span><text:span text:style-name="T1221">, ir</text:span></text:p>
      <text:p text:style-name="P1222"><text:span text:style-name="T1223">(vardas, pavardė), asmens kodas (asmens kodas), gyvenantis (gyvenamoji vieta)</text:span><text:span text:style-name="T1224">,<text:s/></text:span><text:span text:style-name="T1225">(</text:span><text:span text:style-name="T1226">toliau<text:s/></text:span><text:span text:style-name="T1227">-</text:span><text:span text:style-name="T1228">Nuomininkas</text:span><text:span text:style-name="T1229">),</text:span></text:p>
      <text:p text:style-name="P1230">toliau kartu vadinami Šalimis, o kiekvienas atskirai – Šalimi, vadovaudamiesi (Vilniaus miesto savivaldybės vykdomosios institucijos sprendimas išnuomoti Vilniaus miesto savivaldybės socialinį būstą, sprendimo data ir numeris), sudaro šią Vilniaus miesto savivaldybės socialinio būsto nuomos sutartį (toliau – Sutartis).</text:p>
      <text:p text:style-name="P1231"/>
      <text:p text:style-name="P1232"><text:span text:style-name="T1233">I</text:span><text:span text:style-name="T1234">.<text:s/></text:span><text:span text:style-name="T1235">SUTARTIES DALYKAS</text:span></text:p>
      <text:p text:style-name="P1236"/>
      <text:p text:style-name="P1237"><text:span text:style-name="T1238">1</text:span><text:span text:style-name="T1239">. Sutartimi Nuomotojas už mokestį įsipareigoja suteikti Nuomininkui Sutartyje nustatyta tvarka ir sąlygomis valdyti ir naudoti laisvą Vilniaus miesto savivaldybės socialinį būstą, kurio duomenys nurodyti Sutarties 2 punkte (toliau – Socialinis būstas), ir (arba) kitą turtą (jeigu toks suteikiamas), kurio duomenys nurodyti Socialinio būsto perdavimo–priėmimo akte, o Nuomininkas įsipareigoja naudotis Socialiniu būstu pagal paskirtį, nurodytą Sutarties 4 punkte, ir mokėti nuomos mokestį bei kitus Sutartyje nurodytus mokėjimus.<text:s/></text:span></text:p>
      <text:p text:style-name="P1240"><text:span text:style-name="T1241">2</text:span><text:span text:style-name="T1242">. Socialinio būsto duomenys:</text:span></text:p>
      <text:p text:style-name="P1243"><text:span text:style-name="T1244">2.1</text:span><text:span text:style-name="T1245">. adresas: (savivaldybė, seniūnija, gyvenamoji vietovė ir kodas, gatvė, pastato Nr., korpuso Nr., buto Nr.);</text:span></text:p>
      <text:p text:style-name="P1246"><text:span text:style-name="T1247">2.2</text:span><text:span text:style-name="T1248">. unikalus Nr.: (numeris);</text:span></text:p>
      <text:p text:style-name="P1249"><text:span text:style-name="T1250">2.3</text:span><text:span text:style-name="T1251">. bendrasis plotas, išreikštas kvadratiniais metrais: (plotas skaičiais ir žodžiais);</text:span></text:p>
      <text:p text:style-name="P1252"><text:span text:style-name="T1253">2.4</text:span><text:span text:style-name="T1254">. naudingasis plotas, už kurį skaičiuojamas nuomos mokestis, išreikštas kvadratiniais metrais: (plotas skaičiais ir žodžiais);</text:span></text:p>
      <text:p text:style-name="P1255"><text:span text:style-name="T1256">2.5</text:span><text:span text:style-name="T1257">. kambarių skaičius: (skaičius skaitmenimis ir žodžiais);</text:span></text:p>
      <text:p text:style-name="P1258"><text:span text:style-name="T1259">2.6</text:span><text:span text:style-name="T1260">. Socialinio būsto priklausiniai: (išvardyti ir nurodyti jų skaičių bei paskirtį);</text:span></text:p>
      <text:p text:style-name="P1261"><text:span text:style-name="T1262">2.7</text:span><text:span text:style-name="T1263">. pagrindinės įrenginių charakteristikos:</text:span></text:p>
      <text:p text:style-name="P1264"><text:span text:style-name="T1265">- centrinis šildymas <text:s/></text:span><text:span text:style-name="T1266"><text:tab/></text:span><text:span text:style-name="T1267"><text:tab/></text:span><text:span text:style-name="T1268">,</text:span></text:p>
      <text:p text:style-name="P1269"><text:span text:style-name="T1270">- dujos<text:s/></text:span><text:span text:style-name="T1271"><text:tab/></text:span><text:span text:style-name="T1272"><text:tab/></text:span><text:span text:style-name="T1273"><text:tab/>,</text:span></text:p>
      <text:p text:style-name="P1274"><text:span text:style-name="T1275">- miesto vandentiekis<text:s/></text:span><text:span text:style-name="T1276"><text:tab/></text:span><text:span text:style-name="T1277"><text:tab/></text:span><text:span text:style-name="T1278">,</text:span></text:p>
      <text:p text:style-name="P1279"><text:span text:style-name="T1280">- miesto kanalizacija<text:s/></text:span><text:span text:style-name="T1281"><text:tab/></text:span><text:span text:style-name="T1282"><text:tab/></text:span><text:span text:style-name="T1283">,</text:span></text:p>
      <text:p text:style-name="P1284"><text:span text:style-name="T1285">- elektra<text:s/></text:span><text:span text:style-name="T1286"><text:tab/></text:span><text:span text:style-name="T1287"><text:tab/></text:span><text:span text:style-name="T1288"><text:tab/>,</text:span></text:p>
      <text:p text:style-name="P1289"><text:span text:style-name="T1290">- karštas vanduo<text:s/></text:span><text:span text:style-name="T1291"><text:tab/></text:span><text:span text:style-name="T1292"><text:tab/></text:span><text:span text:style-name="T1293">.</text:span></text:p>
      <text:p text:style-name="P1294"><text:span text:style-name="T1295">3</text:span><text:span text:style-name="T1296">. Šalys susitaria, kad Sutarties galiojimo laikotarpiu nustačius arba atsiradus neatitikčių tarp Sutartyje ir<text:s/></text:span><text:span text:style-name="T1297">Lietuvos Respublikos nekilnojamojo turto registre</text:span><text:span text:style-name="T1298"><text:s/>nurodyto nuomojamo Socialinio būsto bendrojo ploto ir (arba) naudingojo ploto, Šalys laiko teisingais ir vadovaujasi<text:s/></text:span><text:span text:style-name="T1299">Lietuvos Respublikos nekilnojamojo turto registre</text:span><text:span text:style-name="T1300"><text:s/>pateikiamais duomenimis.<text:s/></text:span></text:p>
      <text:p text:style-name="P1301"><text:span text:style-name="T1302">4</text:span><text:span text:style-name="T1303">. Šalys susitaria, kad Nuomininkui nuomojamo Socialinio būsto paskirtis yra jame gyventi Nuomininkui ir jo šeimos nariams: (vardas (-ai), pavardė (-ės), gimimo data (-os) arba asmens<text:s/></text:span><text:soft-page-break/><text:span text:style-name="T1304">kodas (-ai), giminystės ryšys (-iai). Nuomojamame Socialiniame būste turi teisę apsigyventi tik tie nuomininko šeimos nariai ir buvę šeimos nariai, kurie yra įvardyti šiame punkte.</text:span></text:p>
      <text:p text:style-name="P1305"/>
      <text:p text:style-name="P1306"><text:span text:style-name="T1307">II</text:span><text:span text:style-name="T1308">.<text:s/></text:span><text:span text:style-name="T1309">ŠALIŲ TEISĖS IR PAREIGOS</text:span></text:p>
      <text:p text:style-name="P1310"/>
      <text:p text:style-name="P1311"><text:span text:style-name="T1312">5</text:span><text:span text:style-name="T1313">. Nuomininkas įsipareigoja:</text:span></text:p>
      <text:p text:style-name="P1314"><text:span text:style-name="T1315">5.1</text:span><text:span text:style-name="T1316">. ne vėliau kaip per 10 (dešimt) kalendorinių dienų nuo Sutarties pasirašymo dienos sudaryti paslaugų teikimo sutartis su geriamąjį ir karštą vandenį, elektros energiją, dujas, šiluminę energiją tiekiančiomis ir komunalines paslaugas (šiukšlių išvežimą, bendrojo naudojimo patalpų administravimą, techninę priežiūrą, teritorijos valymą ir kitas) teikiančiomis įmonėmis ir (ar) organizacijomis ir šių sutarčių originalus (arba patvirtintas kopijas) pateikti Nuomotojui ir nustatytu terminu pasirašyti<text:s/></text:span><text:span text:style-name="T1317">Socialinio būsto perdavimo–priėmimo aktą, kuris tampa<text:s/></text:span><text:span text:style-name="T1318">sudedamąja ir neatskiriama šios Sutarties dalimi. Nustatytu terminu Šalims nepasirašius<text:s/></text:span><text:span text:style-name="T1319">Socialinio būsto perdavimo–priėmimo akto, ši Sutartis laikoma nesudaryta;</text:span></text:p>
      <text:p text:style-name="P1320"><text:span text:style-name="T1321">5.2</text:span><text:span text:style-name="T1322">. už Socialinio būsto nuomą Sutartyje nustatyta tvarka Nuomotojui mokėti Sutarties 10 punkte nustatyto dydžio Socialinio būsto nuomos mokestį (toliau – Nuomos mokestis) ir kitus mokėjimus, numatytus Sutartyje;</text:span></text:p>
      <text:p text:style-name="P1323"><text:span text:style-name="T1324">5.3</text:span><text:span text:style-name="T1325">. kasmet<text:s/></text:span><text:span text:style-name="T1326">pasibaigus kalendoriniams metams<text:s/></text:span><text:span text:style-name="T1327">(iki kitų metų gegužės 1 dienos)</text:span><text:span text:style-name="T1328"><text:s/></text:span><text:span text:style-name="T1329">Lietuvos Respublikos gyventojų turto deklaravimo įstatymo nustatyta tvarka<text:s/></text:span><text:span text:style-name="T1330">deklaruoti turimą turtą (įskaitant gautas pajamas) už kalendorinius metus</text:span><text:span text:style-name="T1331">;<text:s/></text:span></text:p>
      <text:p text:style-name="P1332"><text:span text:style-name="T1333">5.4</text:span><text:span text:style-name="T1334">.<text:s/></text:span><text:span text:style-name="T1335">per mėnesį nuo gyvenamosios vietos pakeitimo, būsto įsigijimo, materialinės padėties pasikeitimo,<text:s/></text:span><text:span text:style-name="T1336">lemiančio Lietuvos Respublikos paramos būstui įsigyti ar išsinuomoti įstatymo (toliau – Įstatymas) 11 straipsnio 2 dalyje nustatytų pajamų ir turto dydžių viršijimą,<text:s/></text:span><text:span text:style-name="T1337">apie tai informuoti Nuomotoją;</text:span></text:p>
      <text:p text:style-name="P1338"><text:span text:style-name="T1339">5.5</text:span><text:span text:style-name="T1340">. naudoti Socialinį būstą tik pagal paskirtį, numatytą Sutarties 4 punkte, jį prižiūrėti, laikyti tvarkingą ir geros būklės (atsižvelgiant į normalų nusidėvėjim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text:span></text:p>
      <text:p text:style-name="P1341"><text:span text:style-name="T1342">5.6</text:span><text:span text:style-name="T1343">. Socialiniu būstu naudotis nepažeidžiant kitų pastate, kuriame yra Socialinis būstas, esančių butų ir bendrojo naudojimo patalpų savininkų ir (ar) naudotojų teisių bei teisėtų interesų;</text:span></text:p>
      <text:p text:style-name="P1344"><text:span text:style-name="T1345">5.7</text:span><text:span text:style-name="T1346">. sudaryti sąlygas Nuomotojui tikrinti nuomojamo Socialinio būsto būklę, ar Socialinis būstas naudojamas pagal paskirtį ir Sutartį;</text:span></text:p>
      <text:p text:style-name="P1347"><text:span text:style-name="T1348">5.8</text:span><text:span text:style-name="T1349">. savo lėšomis daryti einamąjį Socialinio būsto ir (ar) jame esančios įrangos ar baldų (jei baldai perduoti) einamąjį remontą. Nuomotojas, patikrinęs Socialinio būsto būklę ir palyginęs su Socialinio būsto perdavimo–priėmimo akte apibūdinta Socialinio būsto būkle perdavimo Nuomininkui metu ir nusprendęs, kad yra būtinas einamasis remontas, gali įpareigoti Nuomininką tokį remontą atlikti. Nuomininkas privalo užtikrinti, kad šių remonto darbų atlikimo metu bendro naudojimo patalpos ir kitiems asmenims priklausančios patalpos nebūtų užterštos, taip pat nebūtų trukdoma kitiems pastate gyvenantiems ar veiklą vykdantiems asmenims įprastu būdu naudotis pastate esančiomis gyvenamosiomis patalpomis;</text:span></text:p>
      <text:p text:style-name="P1350"><text:span text:style-name="T1351">5.9</text:span><text:span text:style-name="T1352">. visą šios Sutarties galiojimo laikotarpį savo sąskaita ir jėgomis nuolat prižiūrėti Socialinį būstą bei jame esančią įrangą, baldus (jeigu baldai perduoti) ar kitus daiktus, organizuoti jų tvarkymą, įskaitant, bet neapsiribojant, sugadintų (apgadintų) ar sulaužytų (sunaikintų) buto elementų (durų, langų ar jų rankenų, grindų, sienų ir lubų dangos ir pan.) pakeitimą ir (ar) atnaujinimą tokiu būdu, kad Socialinio būsto būklė kuo labiau atitiktų tą būklę, kurios jis buvo perduotas Nuomininkui;</text:span></text:p>
      <text:p text:style-name="P1353"><text:span text:style-name="T1354">5.10</text:span><text:span text:style-name="T1355">. suremontuoti ar kompensuoti įrangai, baldams (jeigu baldai perduoti) ir kitiems<text:s/></text:span><text:span text:style-name="T1356">Socialinio būsto perdavimo–priėmimo<text:s/></text:span><text:span text:style-name="T1357">akte nurodytiems daiktams padarytą žalą, nepriklausomai nuo momento, kada ši žala yra nustatyta, ne mažesne nei atstatomąja verte. Jei Nuomininkas nesuremontuos ar nekompensuos minėtiems daiktams padarytos žalos, jis įsipareigoja pakeisti<text:s/></text:span><text:soft-page-break/><text:span text:style-name="T1358">sugadintus baldus ar įrangą arba sumokėti kompensaciją, lygią sugadinto (apgadinto) daikto vertei, nurodytai akte;</text:span></text:p>
      <text:p text:style-name="P1359"><text:span text:style-name="T1360">5.11</text:span><text:span text:style-name="T1361">. norėdamas pagerinti Socialinį būstą turi gauti išankstinį rašytinį Nuomotojo leidimą, kuriame turi būti detaliai aptariama pagerinimo apimtis (nurodoma pagerinimo techninė specifikacija, pagerinimui atlikti reikalingų medžiagų kiekiai, konkrečios kainos ir (ar) jų ribos), pagerinimo atlikimo terminas, pagerinimui panaudotų medžiagų išlaidų atlyginimo sąlygos (išskyrus atvejus, kai Sutartis pasibaigia arba yra nutraukta). Klausimas dėl leidimo Nuomininkui pagerinti Socialinį būstą suteikimo turi būti svarstomas Nuomotojo sudarytos<text:s/></text:span><text:span text:style-name="T1362">komisijos, o esant reikalui, Nuomotojo teikiamas svarstyti <text:s/>Socialinio būsto savininko kompetentingai komisijai</text:span><text:span text:style-name="T1363">;</text:span></text:p>
      <text:p text:style-name="P1364"><text:span text:style-name="T1365">5.12</text:span><text:span text:style-name="T1366">. nedelsdamas žodžiu ir raštu informuoti Nuomotoją ir, esant reikalui, atitinkamas avarines ir (ar) pagalbos tarnybas apie Socialiniame būste, pastate ar jo inžinerinėse sistemose įvykusią avariją ar gedimus, minėtų sistemų funkcionavimo sutrikimus ir jų pasekmes, taip pat apie Socialinio būsto, pastato ar jo inžinerinių sistemų pablogėjimą ar aplinkybes, kurios gali sukelti ar sukelia žalą nuomojamam butui, ir imtis atitinkamų priemonių šioje dalyje nurodytoms avarijoms, gedimams, sutrikimams ir jų pasekmėms pašalinti ar tolesnei žalai išvengti (prevencijai). Padaryta žala ir kitos įvykio pasekmės turi būti raštu nurodytos Nuomotojui ir, gavus jo rašytinį sutikimą, likviduotos;</text:span></text:p>
      <text:p text:style-name="P1367"><text:span text:style-name="T1368">5.13</text:span><text:span text:style-name="T1369">. savo sąskaita likviduoti Socialiniame būste, pastate ar jų inžinerinėse sistemose įvykusias avarijas ar gedimus, inžinerinių sistemų funkcionavimo sutrikimus, taip pat tokių avarijų, gedimų ar sutrikimų pasekmes bei atstatyti Socialinio būsto, pastato ir (ar) jų inžinerinių sistemų ar kitos juose esančios įrangos ar įrengimų būklę, jeigu tai įvyko dėl Nuomininko, jo šeimos narių, lankytojų ar kitų asmenų veikimo ar neveikimo, įskaitant tuos atvejus, jeigu tokios avarijos, gedimai ar sutrikimai įvyko dėl to, kad Nuomininkas laiku neatliko ar netinkamai atliko Socialinio būsto einamojo remonto ir kitus darbus, nurodytus Sutarties 5.8 ir 5.9 punktuose;<text:s/></text:span></text:p>
      <text:p text:style-name="P1370"><text:span text:style-name="T1371">5.14</text:span><text:span text:style-name="T1372">. pasikeitus (sumažėjus) Nuomininko šeimos narių, kurių sąrašas nurodytas Sutarties 4 punkte, skaičiui, informuoti Nuomotoją ir per Nuomotojo nurodytą laikotarpį persikelti į kitą Nuomotojo suteiktą Socialinį būstą, atitinkantį Socialinio būsto naudingojo ploto normatyvus, nustatytus Įstatymo 15 straipsnyje;</text:span></text:p>
      <text:p text:style-name="P1373"><text:span text:style-name="T1374">5.15</text:span><text:span text:style-name="T1375">. pasibaigus šiai Sutarčiai, atlaisvinti Socialinį būstą ir grąžinti jį Nuomotojui nedelsdamas, bet ne vėliau kaip per 10 (dešimt) kalendorinių dienų. Nuomininkas Socialinį būstą privalo grąžinti Nuomotojui pagal abiejų Šalių pasirašomą Socialinio būsto perdavimo–priėmimo aktą tvarkingą ir atitinkantį Socialinio būsto perdavimo–priėmimo akte perdavimo Nuomininkui metu nustatytą būklę, įvertinant Šalių patvirtintus pakeitimus. Nuomininkas iki Socialinio būsto grąžinimo savo sąskaita privalo išgabenti savo turtą iš Socialinio būsto.<text:s/></text:span></text:p>
      <text:p text:style-name="P1376"><text:span text:style-name="T1377">6</text:span><text:span text:style-name="T1378">. Nuomininkas ir jo šeimos nariai privalo deklaruoti savo gyvenamąją vietą Socialiniame būste.</text:span></text:p>
      <text:p text:style-name="P1379"><text:span text:style-name="T1380">7</text:span><text:span text:style-name="T1381">. Nuomininko šeimos nariai (įskaitant ir buvusius šeimos narius) turi tokias pat teises ir pareigas kaip ir Nuomininkas.</text:span></text:p>
      <text:p text:style-name="P1382"><text:span text:style-name="T1383">8</text:span><text:span text:style-name="T1384">. Nuomotojas įsipareigoja:</text:span></text:p>
      <text:p text:style-name="P1385"><text:span text:style-name="T1386">8.1</text:span><text:span text:style-name="T1387">. įregistruoti Sutartį Lietuvos Respublikos nekilnojamojo turto registre, o pasibaigus Sutarčiai – ją išregistruoti;</text:span></text:p>
      <text:p text:style-name="P1388"><text:span text:style-name="T1389">8.2</text:span><text:span text:style-name="T1390">. laisvą, tinkamą gyventi Socialinį būstą Nuomininkui perduoti pagal Šalių pasirašomą Socialinio būsto perdavimo–priėmimo aktą ne vėliau kaip per 5 (penkias) darbo dienas<text:s/></text:span><text:span text:style-name="T1391">po to, kai Nuomininkas tinkamai įvykdys Sutarties 5.1 punkte nustatytas sąlygas</text:span><text:span text:style-name="T1392">.<text:s/></text:span><text:span text:style-name="T1393">Nustatytu terminu Šalims nepasirašius<text:s/></text:span><text:span text:style-name="T1394">Socialinio būsto perdavimo–priėmimo akto, Ši Sutartis laikoma nesudaryta;</text:span></text:p>
      <text:p text:style-name="P1395"><text:span text:style-name="T1396">8.3</text:span><text:span text:style-name="T1397">. Nuomininką pasirašytinai supažindinti su<text:s/></text:span><text:span text:style-name="T1398">dokumentu, kuriame nustatytos pastato bendrojo naudojimo patalpų priežiūros, naudojimo, išlaikymo ir kitos taisyklės</text:span><text:span text:style-name="T1399">;</text:span></text:p>
      <text:p text:style-name="P1400"><text:span text:style-name="T1401">8.4</text:span><text:span text:style-name="T1402">. atlikti Socialinio būsto kapitalinio remonto ir (arba) rekonstravimo darbus;</text:span></text:p>
      <text:p text:style-name="P1403"><text:span text:style-name="T1404">8.5</text:span><text:span text:style-name="T1405">. prireikus kapitališkai remontuoti ar rekonstruoti Socialinį būstą, kai jo negalima remontuoti ar rekonstruoti neiškėlus gyventojų, Socialinio būsto kapitalinio remonto ar rekonstravimo laikui Nuomininkui ir Sutarties 4 punkte nurodytiems Nuomininko šeimos nariams suteikti kitą gyvenamąją patalpą;<text:s/></text:span></text:p>
      <text:p text:style-name="P1406"><text:span text:style-name="T1407">8.6</text:span><text:span text:style-name="T1408">. tikrindamas, ar Nuomininkas tinkamai (pagal Socialinio būsto paskirtį, Sutarties ir teisės aktų nuostatas) naudoja Socialinį būstą, ir norėdamas į jį patekti, Nuomininkui apie tai pranešti prieš 1 (vieną) dieną. Nuomininkui pažeidus Sutartį arba teisės aktų nuostatas (pavyzdžiui, esant nuolatinių kitų pastato, kuriame yra Socialinis būstas, butų ir bendrojo naudojimo patalpų savininkų ir (ar) naudotojų skundų dėl Nuomininko neteisėtos veiklos, viešosios tvarkos pažeidimų ir (ar) nustatytos bendrojo naudojimo patalpų priežiūros, naudojimo, išlaikymo tvarkos nesilaikymo, Socialinio būsto subnuomos ir kt.), įvykus avarijai ir (ar) gedimui, Nuomotojas turi teisę į Socialinį būstą patekti nedelsdamas. Nuomininkas neturi teisės be svarių priežasčių neleisti Nuomotojui patekti į Socialinį būstą.<text:s/></text:span></text:p>
      <text:p text:style-name="P1409"><text:span text:style-name="T1410">9</text:span><text:span text:style-name="T1411">. Nuomotojas, gavęs Nuomininko pranešimą apie Sutarties nutraukimą, turi teisę patikrinti Socialinio būsto būklę ir surašyti Socialinio būsto perdavimo–priėmimo aktą pagal Sutarties priede nurodytą formą. Apie tikrinimo datą ir laiką Nuomotojas praneša Nuomininkui prieš 5 (penkias) dienas, jeigu Šalys nesusitaria kitaip.<text:s/></text:span></text:p>
      <text:p text:style-name="P1412"/>
      <text:p text:style-name="P1413"><text:span text:style-name="T1414">III</text:span><text:span text:style-name="T1415">.<text:s/></text:span><text:span text:style-name="T1416">MOKĖJIMŲ IR ATSISKAITYMŲ TVARKA</text:span></text:p>
      <text:p text:style-name="P1417"/>
      <text:p text:style-name="P1418"><text:span text:style-name="T1419">10</text:span><text:span text:style-name="T1420">. Nuomininkas įsipareigoja Sutarties 12 punkte nustatytais terminais ir tvarka mokėti Nuomotojui nuomos mokestį, apskaičiuotą vadovaujantis Lietuvos Respublikos Vyriausybės nustatyta ir Vilniaus miesto savivaldybės tarybos sprendimu patvirtinta galiojančia tvarka.</text:span></text:p>
      <text:p text:style-name="P1421"><text:span text:style-name="T1422">11</text:span><text:span text:style-name="T1423">. Nuomos mokestis skaičiuojamas nuo Socialinio būsto perdavimo–priėmimo akto pasirašymo dienos.</text:span></text:p>
      <text:p text:style-name="P1424"><text:span text:style-name="T1425">12</text:span><text:span text:style-name="T1426">. Nuomos mokestį Nuomininkas už pirmąjį mėnesį turi sumokėti ne vėliau kaip iki (data). Visi vėlesni mokėjimai mokami kas mėnesį, ne vėliau kaip iki kito mėnesio 20 dienos.</text:span></text:p>
      <text:p text:style-name="P1427"><text:span text:style-name="T1428">13</text:span><text:span text:style-name="T1429">. Sutartyje nustatytas Nuomos mokesčio dydis gali būti keičiamas ne dažniau kaip vieną kartą per metus. Pirmą kartą Nuomos mokesčio dydis gali būti keičiamas praėjus dvylikai mėnesių nuo Sutarties sudarymo.<text:s/></text:span></text:p>
      <text:p text:style-name="P1430"><text:span text:style-name="T1431">14</text:span><text:span text:style-name="T1432">. Mokestį už šaltą ir karštą vandenį, elektros energiją, dujas, šiluminę energiją ir komunalines paslaugas (šiukšlių išvežimą, bendrojo naudojimo patalpų administravimą, techninę priežiūrą, teritorijos valymą ir kitas) Nuomininkas turi mokėti tiesiogiai paslaugų teikėjams jų nustatytais terminais ir tvarka,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433"/>
      <text:p text:style-name="P1434"><text:span text:style-name="T1435">IV</text:span><text:span text:style-name="T1436">.<text:s/></text:span><text:span text:style-name="T1437">ATSAKOMYBĖ</text:span></text:p>
      <text:p text:style-name="P1438"/>
      <text:p text:style-name="P1439"><text:span text:style-name="T1440">15</text:span><text:span text:style-name="T1441">. Jeigu Nuomininkas laiku nesumoka Sutartyje nustatyto Nuomos mokesčio, jis privalo mokėti Nuomotojui Lietuvos Respublikos įstatyme dėl delspinigių už nesumokėtus paslaugų mokesčius skaičiavimo fiziniams asmenims nustatyto dydžio delspinigius nuo nesumokėtos sumos už kiekvieną uždelstą dieną. Delspinigių sumokėjimas neatleidžia Nuomininko nuo pagrindinės prievolės, t. y. Nuomos mokesčio sumokėjimo, įvykdymo.</text:span></text:p>
      <text:p text:style-name="P1442"><text:span text:style-name="T1443">16</text:span><text:span text:style-name="T1444">. Nuomininkui vėluojant perduoti Socialinį būstą šios Sutarties 5.15 punkte nustatyta tvarka, Nuomotojas turi teisę reikalauti Nuomininko sumokėti šiam (delspinigių dydis skaičiais ir žodžiais) procentų dydžio delspinigius nuo šios Sutarties 10 punkte numatyto Nuomos mokesčio už kiekvieną uždelstą dieną. Bet kuriuo atveju Nuomininkas privalo mokėti Sutarties 10 punkte numatytą Nuomos mokestį iki Socialinio būsto perdavimo Nuomotojui dienos.</text:span></text:p>
      <text:p text:style-name="P1445"><text:span text:style-name="T1446">17</text:span><text:span text:style-name="T1447">.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448"><text:span text:style-name="T1449">18</text:span><text:span text:style-name="T1450">. Nuomininkas privalo atlyginti žalą pastate, kuriame yra Socialinis būstas, esančių butų ir bendrojo naudojimo patalpų savininkams ir (ar) naudotojams, jeigu ji buvo padaryta dėl Nuomininko kaltės ar aplaidumo.<text:s/></text:span></text:p>
      <text:p text:style-name="P1451"><text:span text:style-name="T1452">19</text:span><text:span text:style-name="T1453">. Nuomotojas privalo atlyginti Nuomininkui nuostolius, kuriuos šis patiria dėl Sutartyje numatytų Nuomotojo įsipareigojimų nevykdymo ar netinkamo vykdymo.</text:span></text:p>
      <text:p text:style-name="P1454"/>
      <text:p text:style-name="P1455"><text:span text:style-name="T1456">V</text:span><text:span text:style-name="T1457">.<text:s/></text:span><text:span text:style-name="T1458">SUTARTIES GALIOJIMAS, PAKEITIMAS IR PASIBAIGIMAS</text:span></text:p>
      <text:p text:style-name="P1459"/>
      <text:p text:style-name="P1460"><text:span text:style-name="T1461">20</text:span><text:span text:style-name="T1462">. Sutartis įsigalioja nuo jos pasirašymo momento ir galioja iki Sutarties pabaigos joje ir (ar) teisės aktų nustatyta tvarka.</text:span></text:p>
      <text:p text:style-name="P1463"><text:span text:style-name="T1464">21</text:span><text:span text:style-name="T1465">. Sutartis gali būti keičiama ir Nuomininkui gali būti išnuomojamas kitas Socialinis būstas, jeigu:</text:span></text:p>
      <text:p text:style-name="P1466"><text:span text:style-name="T1467">21.1</text:span><text:span text:style-name="T1468">. Nuomininkas įgyja teisę į kitokio negu nuomojamas naudingojo ploto Socialinį būstą pagal Įstatymo 15 straipsnyje nustatytą Socialinio būsto naudingojo ploto normatyvą (Nuomininkui arba vienam iš jo šeimos narių Savivaldybės vykdomajai institucijai pateikus prašymą ir dokumentus, patvirtinančius teisę į kitokio naudingojo ploto Socialinį būstą);</text:span></text:p>
      <text:p text:style-name="P1469"><text:span text:style-name="T1470">21.2</text:span><text:span text:style-name="T1471">. Nuomininkas ar jo šeimos narys tampa neįgalus ir jam (šeimai) yra nuomojamas neįgaliesiems specialiai nepritaikytas Socialinis būstas (Nuomininkui arba vienam iš jo šeimos narių Savivaldybės vykdomajai institucijai pateikus prašymą ir dokumentus, patvirtinančius teisę į neįgaliesiems specialiai pritaikytą Socialinį būstą);</text:span></text:p>
      <text:p text:style-name="P1472"><text:span text:style-name="T1473">21.3</text:span><text:span text:style-name="T1474">. yra nustatyta, kad Socialinis būstas neatitinka Įstatymo 15 straipsnyje nustatyto naudingojo ploto normatyvo arba nėra specialiai pritaikytas neįgaliesiems (Savivaldybės vykdomosios institucijos iniciatyva);</text:span></text:p>
      <text:p text:style-name="P1475"><text:span text:style-name="T1476">21.4</text:span><text:span text:style-name="T1477">. Nuomininko įsiskolinimas už Socialinio būsto nuomą ir (ar) tiekiamas komunalines paslaugas viršija trijų mėnesių Nuomos mokesčio sumą, jam raštu pateikiamas pasiūlymas nuomotis kitą Socialinį būstą ir yra gautas Nuomininko sutikimas nuomotis kitą jam pasiūlytą Socialinį būstą. Nuomininkui pasiūlyme nustatytu laiku be svarbių priežasčių raštu neišreiškus sutikimo arba raštu išreiškus nesutikimą nuomotis kitą jam siūlomą Socialinį būstą, Nuomotojas turi teisę taikyti Sutarties ir teisės aktų nuostatas, reglamentuojančias Sutarties nutraukimą ir Nuomininko iškeldinimą iš Socialinio būsto.</text:span></text:p>
      <text:p text:style-name="P1478"><text:span text:style-name="T1479">22</text:span><text:span text:style-name="T1480">. Sutartis pasibaigia:</text:span></text:p>
      <text:p text:style-name="P1481"><text:span text:style-name="T1482">22.1</text:span><text:span text:style-name="T1483">. Šalių susitarimu;</text:span></text:p>
      <text:p text:style-name="P1484"><text:span text:style-name="T1485">22.2</text:span><text:span text:style-name="T1486">. vienašališkai:</text:span></text:p>
      <text:p text:style-name="P1487"><text:span text:style-name="T1488">22.2.1</text:span><text:span text:style-name="T1489">. Įstatymo 20 straipsnio 5 dalyje numatytais atvejais;<text:s/></text:span></text:p>
      <text:p text:style-name="P1490"><text:span text:style-name="T1491">22.2.2</text:span><text:span text:style-name="T1492">. jeigu Nuomininko įsiskolinimas už Socialinio būsto nuomą ir (ar) mokestį už patalpoms tiekiamą energiją (šiluminę ir (ar) elektros) ar dujas, ar geriamąjį ir (ar) karštą vandenį, ar kitas komunalines paslaugas viršija trijų mėnesių Nuomos mokesčio sumą;</text:span></text:p>
      <text:p text:style-name="P1493"><text:span text:style-name="T1494">22.2.3</text:span><text:span text:style-name="T1495">. Nuomininkui pažeidus bent vieną iš Sutarties 5 punkte nustatytų įsipareigojimų;</text:span></text:p>
      <text:p text:style-name="P1496"><text:span text:style-name="T1497">22.3</text:span><text:span text:style-name="T1498">. kitais teisės aktų nustatytais pagrindais.</text:span></text:p>
      <text:p text:style-name="P1499"><text:span text:style-name="T1500">23</text:span><text:span text:style-name="T1501">. Sutartį nutraukiant vienašališkai, Sutartį nutraukianti Šalis praneša apie Sutarties nutraukimą kitai Šaliai ne vėliau kaip prieš 14 (keturiolika) dienų.</text:span></text:p>
      <text:p text:style-name="P1502"><text:span text:style-name="T1503">24</text:span><text:span text:style-name="T1504">. Pasibaigus Sutarčiai, Nuomininkas ir jo šeimos nariai iškeldinami Lietuvos Respublikos civilinio kodekso nustatyta tvarka, nesuteikiant kitos gyvenamosios patalpos.</text:span></text:p>
      <text:p text:style-name="P1505"/>
      <text:p text:style-name="P1506"><text:span text:style-name="T1507">VI</text:span><text:span text:style-name="T1508">.<text:s/></text:span><text:span text:style-name="T1509">BAIGIAMOSIOS NUOSTATOS</text:span></text:p>
      <text:p text:style-name="P1510"/>
      <text:p text:style-name="P1511"><text:span text:style-name="T1512">25</text:span><text:span text:style-name="T1513">. Sutartyje vartojamų sąvokų apibrėžtys atitinka Lietuvos Respublikos teisės aktuose apibrėžtas sąvokas.</text:span></text:p>
      <text:p text:style-name="P1514"><text:span text:style-name="T1515">26</text:span><text:span text:style-name="T1516">. Šalys gali susitarti ir dėl kitokių Sutarties nuostatų, kurios neprieštarautų imperatyvioms teisės aktų normoms.</text:span></text:p>
      <text:p text:style-name="P1517"><text:span text:style-name="T1518">27</text:span><text:span text:style-name="T1519">. Ginčai dėl Sutarties, kurie per 14 (keturiolika) darbo dienų nuo vienos Šalies pareikšto reikalavimo dėl Sutarties įsipareigojimų vykdymo neišsprendžiami derybų būdu, sprendžiami civilinio proceso tvarka.</text:span></text:p>
      <text:p text:style-name="P1520"><text:span text:style-name="T1521">28</text:span><text:span text:style-name="T1522">. Visi pranešimai, susiję su Sutartimi, Šalims privalo būti pateikiami raštu šioje Sutartyje nurodytais Šalių adresai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Nuomotojui:</text:p>
            <text:p text:style-name="P1530">(vardas ir pavardė / juridinio asmens pavadinimas)</text:p>
            <text:p text:style-name="P1531">(adresas)</text:p>
            <text:p text:style-name="P1532">(telefono numeris)</text:p>
            <text:p text:style-name="P1533">(elektroninio pašto adresas)</text:p>
            <text:p text:style-name="P1534">(fakso numeris)</text:p>
            <text:p text:style-name="P1535"/>
          </table:table-cell>
          <table:table-cell table:style-name="TableCell1536">
            <text:p text:style-name="P1537">Nuomininkui:</text:p>
            <text:p text:style-name="P1538">(vardas ir pavardė)</text:p>
            <text:p text:style-name="P1539">(adresas)</text:p>
            <text:p text:style-name="P1540">(telefono numeris)</text:p>
            <text:p text:style-name="P1541">(elektroninio pašto adresas)</text:p>
            <text:p text:style-name="P1542"><text:span text:style-name="T1543">(fakso numeris)</text:span></text:p>
          </table:table-cell>
        </table:table-row>
      </table:table>
      <text:p text:style-name="P1544"><text:span text:style-name="T1545">29</text:span><text:span text:style-name="T1546">. Šalies pranešimas laikomas įteiktu tinkamai:</text:span></text:p>
      <text:p text:style-name="P1547"><text:span text:style-name="T1548">29.1</text:span><text:span text:style-name="T1549">. įteikiant asmeniškai – įteikimo dieną;</text:span></text:p>
      <text:p text:style-name="P1550"><text:span text:style-name="T1551">29.2</text:span><text:span text:style-name="T1552">. jei siunčiama elektroniniu paštu arba faksu – kitą darbo dieną nuo išsiuntimo;</text:span></text:p>
      <text:p text:style-name="P1553"><text:span text:style-name="T1554">29.3</text:span><text:span text:style-name="T1555">. jei siunčiama registruotu paštu – po 3 (trijų) dienų nuo išsiuntimo momento.<text:s/></text:span></text:p>
      <text:p text:style-name="P1556"><text:span text:style-name="T1557">30</text:span><text:span text:style-name="T1558">. Šalys privalo nedelsdamos viena kitą informuoti apie Sutarties 28 punkte rekvizitų pasikeitimą. Neinformavus kitos Šalies apie rekvizitų pasikeitimą, pranešimai laikomi įteikti tinkamai, jei jie išsiųsti Sutartyje Šalies nurodytu adresu. <text:s/></text:span></text:p>
      <text:p text:style-name="P1559"><text:span text:style-name="T1560">31</text:span><text:span text:style-name="T1561">. Visi Sutarties pakeitimai, papildymai ir priedai yra laikomi sudedamąja ir neatskiriama Sutarties dalimi.<text:s/></text:span></text:p>
      <text:p text:style-name="P1562"><text:span text:style-name="T1563">32</text:span><text:span text:style-name="T1564">. Sutartis sudaryta lietuvių kalba 3 (trim) egzemplioriais, po vieną kiekvienai Šaliai ir vieną<text:s/></text:span><text:span text:style-name="T1565">Lietuvos Respublikos nekilnojamojo turto registro</text:span><text:span text:style-name="T1566"><text:s/>tvarkytojui.</text:span></text:p>
      <text:p text:style-name="P1567"><text:span text:style-name="T1568">33</text:span><text:span text:style-name="T1569">. Sutarties priedai:</text:span></text:p>
      <text:p text:style-name="P1570"><text:span text:style-name="T1571">33.1</text:span><text:span text:style-name="T1572">. Socialinio būsto perdavimo–priėmimo aktas, (lapų skaičius);</text:span></text:p>
      <text:p text:style-name="P1573"><text:span text:style-name="T1574">33.2</text:span><text:span text:style-name="T1575">. dokumento, kuriame nustatytos pastato bendrojo naudojimo patalpų priežiūros, naudojimo, išlaikymo ir kitos taisyklės, kopija, (lapų skaičius);</text:span></text:p>
      <text:p text:style-name="P1576"><text:span text:style-name="T1577">33.3</text:span><text:span text:style-name="T1578">. (kiti priedai).</text:span></text:p>
      <text:p text:style-name="P1579"><text:span text:style-name="T1580">34</text:span><text:span text:style-name="T1581">. Abi Šalys perskaitė Sutartį. Šalys supranta jos turinį ir pasekmes ir pasirašė Sutartį kaip dokumentą, atitinkantį jų tikslus ir poreikius.</text:span></text:p>
      <text:p text:style-name="P1582"/>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Nuomotojas:</text:p>
            <text:p text:style-name="P1590">(parašas)</text:p>
            <text:p text:style-name="P1591"/>
            <text:p text:style-name="P1592"/>
          </table:table-cell>
          <table:table-cell table:style-name="TableCell1593">
            <text:p text:style-name="P1594">Nuomininkas:</text:p>
            <text:p text:style-name="P1595">(parašas)</text:p>
          </table:table-cell>
        </table:table-row>
        <table:table-row table:style-name="TableRow1596">
          <table:table-cell table:style-name="TableCell1597">
            <text:p text:style-name="P1598">(vardas ir pavardė / juridinio asmens pavadinimas)</text:p>
          </table:table-cell>
          <table:table-cell table:style-name="TableCell1599">
            <text:p text:style-name="Normal"><text:span text:style-name="T1600">(vardas ir pavardė)</text:span></text:p>
          </table:table-cell>
        </table:table-row>
        <table:table-row table:style-name="TableRow1601">
          <table:table-cell table:style-name="TableCell1602">
            <text:p text:style-name="P1603"><text:span text:style-name="T1604">A. V.</text:span></text:p>
          </table:table-cell>
          <table:table-cell table:style-name="TableCell1605">
            <text:p text:style-name="P1606"/>
          </table:table-cell>
        </table:table-row>
      </table:table>
      <text:p text:style-name="P1607"/>
      <text:p text:style-name="P1608"/>
      <text:p text:style-name="P1609"><text:span text:style-name="T1610">––––––––––––––––––––</text:span></text:p>
      <text:p text:style-name="P1611"/>
      <text:soft-page-break/>
      <text:p text:style-name="P1612"><text:span text:style-name="T1613">Vilniaus miesto savivaldybės socialinio būsto nuomos<text:s/></text:span><text:span text:style-name="T1614">sutarties<text:s/></text:span></text:p>
      <text:p text:style-name="P1615"><text:span text:style-name="T1616">(data, numeris)</text:span></text:p>
      <text:p text:style-name="P1617">priedas</text:p>
      <text:p text:style-name="P1618"/>
      <text:p text:style-name="P1619"/>
      <text:p text:style-name="P1620"><text:span text:style-name="T1621">VILNIAUS MIESTO SAVIVALDYBĖS SOCIALINIO BŪSTO PERDAVIMO–PRIĖMIMO AKTO FORMA</text:span></text:p>
      <text:p text:style-name="P1622"/>
      <text:p text:style-name="P1623">20 <text:s text:c="5"/>m. <text:s text:c="20"/>d. <text:s text:c="3"/>Nr.<text:s/></text:p>
      <text:p text:style-name="P1624">Vilnius</text:p>
      <text:p text:style-name="P1625"/>
      <text:p text:style-name="P1626"><text:span text:style-name="T1627">Nuomotojas (teisinė forma,<text:s/></text:span><text:span text:style-name="T1628">pavadinimas), pagal Lietuvos Respublikos įstatymus įsteigtas ir veikiantis juridinis asmuo, juridinio asmens kodas (kodas), kurios registruota buveinė yra (adresas), atstovaujama (pareigos, vardas, pavardė), veikiančio (-ios) pagal (dokumentas, kurio pagrindu veikia asmuo), perduoda (priima), o</text:span></text:p>
      <text:p text:style-name="P1629"><text:span text:style-name="T1630">Nuomininkas (vardas, pavardė), asmens kodas (asmens kodas), gyvenantis (gyvenamoji vieta)</text:span><text:span text:style-name="T1631">, priima (perduoda),</text:span></text:p>
      <text:p text:style-name="P1632">šį Vilniaus miesto savivaldybės socialinį būstą (toliau – Socialinis būstas):</text:p>
      <text:p text:style-name="P1633"><text:span text:style-name="T1634">1</text:span><text:span text:style-name="T1635">.</text:span><text:span text:style-name="T1636"><text:tab/>Socialinio būsto ir priklausinių apibūdinimas: (adresas, unikalus Nr., bendrasis ir naudingasis plotai ir kt. duomenys).</text:span></text:p>
      <text:p text:style-name="P1637"><text:span text:style-name="T1638">2</text:span><text:span text:style-name="T1639">.</text:span><text:span text:style-name="T1640"><text:tab/>Socialinio būsto ir pagalbinių patalpų techninės būklės apibūdinimas: (grindų, sienų, lubų, langų, durų, balkonų ir kt. konstrukcijų apibūdinimas).</text:span></text:p>
      <text:p text:style-name="P1641"><text:span text:style-name="T1642">3</text:span><text:span text:style-name="T1643">.</text:span><text:span text:style-name="T1644"><text:tab/>Socialinio būsto įrenginių techninės būklės apibūdinimas: (šildymo, geriamojo vandens tiekimo, apšvietimo, santechnikos ir kt. įrenginių apibūdinimas).</text:span></text:p>
      <text:p text:style-name="P1645"><text:span text:style-name="T1646">4</text:span><text:span text:style-name="T1647">.</text:span><text:span text:style-name="T1648"><text:tab/>Socialinio būsto komunalinių ir susijusių paslaugų apskaitos prietaisų apibūdinimas: (plombų patikra ir skaitiklių rodmenys Socialinio būsto perdavimo–priėmimo metu).</text:span></text:p>
      <text:p text:style-name="P1649"><text:span text:style-name="T1650">5</text:span><text:span text:style-name="T1651">.</text:span><text:span text:style-name="T1652"><text:tab/>Kito Socialiniame būste esančio turto apibūdinimas: (pavadinimas, kiekis, būklė Socialinio būsto perdavimo</text:span><text:span text:style-name="T1653">–priėmimo metu)</text:span><text:span text:style-name="T1654">.</text:span></text:p>
      <text:p text:style-name="P1655"><text:span text:style-name="T1656">6</text:span><text:span text:style-name="T1657">. Socialinio būsto, priklausinių, pagalbinių patalpų, jame esančių įrenginių, apskaitos prietaisų ir kito aprašyto turto fotofiksacija (nuotraukų skaičius).</text:span></text:p>
      <text:p text:style-name="P1658"/>
      <text:p text:style-name="P1659"><text:span text:style-name="T1660">Šis aktas<text:s/></text:span><text:span text:style-name="T1661">yra laikomas sudedamąja ir neatskiriama Vilniaus miesto savivaldybės<text:s/></text:span><text:span text:style-name="T1662">socialinio būsto nuomos sutarties Nr. (numeris), sudarytos (data),</text:span><text:span text:style-name="T1663"><text:s/>dalimi.</text:span></text:p>
      <text:p text:style-name="P1664"><text:span text:style-name="T1665">Šis aktas surašytas<text:s/></text:span><text:span text:style-name="T1666">3 (trim)</text:span><text:span text:style-name="T1667"><text:s/>egzemplioriais, turinčiais vienodą teisinę galią,<text:s/></text:span><text:span text:style-name="T1668">po vieną kiekvienai Šaliai ir vieną<text:s/></text:span><text:span text:style-name="T1669">Lietuvos Respublikos nekilnojamojo turto registro</text:span><text:span text:style-name="T1670"><text:s/>tvarkytojui</text:span><text:span text:style-name="T1671">.</text:span></text:p>
      <text:p text:style-name="P1672"/>
      <text:p text:style-name="P1673">Perdavė:</text:p>
      <text:p text:style-name="P1674"><text:span text:style-name="T1675">Nuomotojo atstovas</text:span></text:p>
      <text:p text:style-name="P1676">(Nuomotojo atstovo pareigos)<text:tab/><text:s text:c="22"/>(parašas) <text:s text:c="29"/>(vardas, <text:s/>pavardė)</text:p>
      <text:p text:style-name="P1677"/>
      <text:p text:style-name="P1678">A.V.</text:p>
      <text:p text:style-name="P1679"/>
      <text:p text:style-name="P1680">Priėmė:</text:p>
      <text:p text:style-name="P1681">Nuomininkas <text:s text:c="3"/><text:tab/><text:tab/><text:s text:c="21"/>(parašas) <text:s text:c="29"/>(vardas, <text:s/>pavardė)</text:p>
      <text:p text:style-name="Normal"/>
      <text:p text:style-name="P1682"><text:span text:style-name="T1683">––––––––––––––––––––</text:span></text:p>
      <text:p text:style-name="P1684"/>
      <text:p text:style-name="P1685"><text:span text:style-name="T1686">Forma patvirtinta</text:span><text:span text:style-name="T1687"><text:s/></text:span></text:p>
      <text:p text:style-name="P1688">Vilniaus miesto savivaldybės tarybos<text:s/></text:p>
      <text:p text:style-name="P1689"><text:span text:style-name="T1690">2015 m.<text:s/></text:span><text:span text:style-name="T1691">rugpjūčio 26<text:s/></text:span><text:span text:style-name="T1692">d.<text:s/></text:span></text:p>
      <text:p text:style-name="P1693">sprendimu Nr. 1-154</text:p>
      <text:p text:style-name="P1694"/>
      <text:p text:style-name="P1695"/>
      <text:p text:style-name="P1696"/>
      <text:p text:style-name="P1697"><text:span text:style-name="T1698">VILNIAUS MIESTO SAVIVALDYBĖS SOCIALINIO BŪSTO TERMINUOTA NUOMOS SUTARTIS</text:span></text:p>
      <text:p text:style-name="P1699"/>
      <text:p text:style-name="P1700"/>
      <text:p text:style-name="P1701">20 <text:s text:c="4"/>m. <text:s text:c="25"/>d. <text:s text:c="2"/>Nr.</text:p>
      <text:p text:style-name="P1702">Vilnius</text:p>
      <text:p text:style-name="P1703"/>
      <text:p text:style-name="P1704"><text:span text:style-name="T1705">(teisinė forma,<text:s/></text:span><text:span text:style-name="T1706">pavadinimas), pagal Lietuvos Respublikos įstatymus įsteigtas ir veikiantis juridinis asmuo, juridinio asmens kodas (kodas), kurios registruota buveinė yra (adresas), atstovaujama (pareigos, vardas, pavardė), veikiančio (-ios) pagal (dokumentas, kurio pagrindu veikia asmuo),<text:s/></text:span><text:span text:style-name="T1707">(</text:span><text:span text:style-name="T1708">toliau<text:s/></text:span><text:span text:style-name="T1709">-</text:span><text:span text:style-name="T1710"><text:s/></text:span><text:span text:style-name="T1711">Nuomotojas)</text:span><text:span text:style-name="T1712">, ir</text:span></text:p>
      <text:p text:style-name="P1713"><text:span text:style-name="T1714">(vardas, pavardė), asmens kodas (asmens kodas), gyvenantis (gyvenamoji vieta)</text:span><text:span text:style-name="T1715">,<text:s/></text:span><text:span text:style-name="T1716">(</text:span><text:span text:style-name="T1717">toliau<text:s/></text:span><text:span text:style-name="T1718">-</text:span><text:span text:style-name="T1719">Nuomininkas</text:span><text:span text:style-name="T1720">),</text:span></text:p>
      <text:p text:style-name="P1721">toliau kartu vadinami Šalimis, o kiekvienas atskirai – Šalimi, vadovaudamiesi (Vilniaus miesto savivaldybės vykdomosios institucijos sprendimas išnuomoti Vilniaus miesto savivaldybės socialinį būstą, sprendimo data ir numeris), sudaro šią Vilniaus miesto savivaldybės socialinio būsto terminuotą nuomos sutartį (toliau – Sutartis).</text:p>
      <text:p text:style-name="P1722"/>
      <text:p text:style-name="P1723"><text:span text:style-name="T1724">I</text:span><text:span text:style-name="T1725">.<text:s/></text:span><text:span text:style-name="T1726">SUTARTIES DALYKAS</text:span></text:p>
      <text:p text:style-name="P1727"/>
      <text:p text:style-name="P1728"><text:span text:style-name="T1729">1</text:span><text:span text:style-name="T1730">. Sutartimi Nuomotojas už mokestį įsipareigoja suteikti Nuomininkui Sutartyje nustatyta tvarka ir sąlygomis Sutartyje nustatytam terminui valdyti ir naudoti Vilniaus miesto savivaldybės socialinį būstą, kurio duomenys nurodyti Sutarties 2 punkte (toliau – Socialinis būstas), ir (arba) kitą turtą (jeigu toks suteikiamas), kurio duomenys nurodyti Socialinio būsto perdavimo–priėmimo akte, o Nuomininkas įsipareigoja naudotis Socialiniu būstu pagal paskirtį, nurodytą Sutarties 4 punkte, ir mokėti nuomos mokestį bei kitus Sutartyje nurodytus mokėjimus.<text:s/></text:span></text:p>
      <text:p text:style-name="P1731"><text:span text:style-name="T1732">2</text:span><text:span text:style-name="T1733">. Socialinio būsto duomenys:</text:span></text:p>
      <text:p text:style-name="P1734"><text:span text:style-name="T1735">2.1</text:span><text:span text:style-name="T1736">. adresas: (savivaldybė, seniūnija, gyvenamoji vietovė ir kodas, gatvė, pastato Nr., korpuso Nr., buto Nr.);</text:span></text:p>
      <text:p text:style-name="P1737"><text:span text:style-name="T1738">2.2</text:span><text:span text:style-name="T1739">. unikalus Nr.: (numeris);</text:span></text:p>
      <text:p text:style-name="P1740"><text:span text:style-name="T1741">2.3</text:span><text:span text:style-name="T1742">. bendrasis plotas, išreikštas kvadratiniais metrais: (plotas skaičiais ir žodžiais);</text:span></text:p>
      <text:p text:style-name="P1743"><text:span text:style-name="T1744">2.4</text:span><text:span text:style-name="T1745">. naudingasis plotas, už kurį skaičiuojamas nuomos mokestis, išreikštas kvadratiniais metrais: (plotas skaičiais ir žodžiais);</text:span></text:p>
      <text:p text:style-name="P1746"><text:span text:style-name="T1747">2.5</text:span><text:span text:style-name="T1748">. kambarių skaičius: (skaičius skaitmenimis ir žodžiais);</text:span></text:p>
      <text:p text:style-name="P1749"><text:span text:style-name="T1750">2.6</text:span><text:span text:style-name="T1751">. Socialinio būsto priklausiniai: (išvardyti ir nurodyti jų skaičių bei paskirtį);</text:span></text:p>
      <text:p text:style-name="P1752"><text:span text:style-name="T1753">2.7</text:span><text:span text:style-name="T1754">. pagrindinės įrenginių charakteristikos:</text:span></text:p>
      <text:p text:style-name="P1755"><text:span text:style-name="T1756">- centrinis šildymas <text:s/></text:span><text:span text:style-name="T1757"><text:tab/></text:span><text:span text:style-name="T1758"><text:tab/></text:span><text:span text:style-name="T1759">,</text:span></text:p>
      <text:p text:style-name="P1760"><text:span text:style-name="T1761">- dujos<text:s/></text:span><text:span text:style-name="T1762"><text:tab/></text:span><text:span text:style-name="T1763"><text:tab/></text:span><text:span text:style-name="T1764"><text:tab/>,</text:span></text:p>
      <text:p text:style-name="P1765"><text:span text:style-name="T1766">- miesto vandentiekis<text:s/></text:span><text:span text:style-name="T1767"><text:tab/></text:span><text:span text:style-name="T1768"><text:tab/></text:span><text:span text:style-name="T1769">,</text:span></text:p>
      <text:p text:style-name="P1770"><text:span text:style-name="T1771">- miesto kanalizacija<text:s/></text:span><text:span text:style-name="T1772"><text:tab/></text:span><text:span text:style-name="T1773"><text:tab/></text:span><text:span text:style-name="T1774">,</text:span></text:p>
      <text:p text:style-name="P1775"><text:span text:style-name="T1776">- elektra<text:s/></text:span><text:span text:style-name="T1777"><text:tab/></text:span><text:span text:style-name="T1778"><text:tab/></text:span><text:span text:style-name="T1779"><text:tab/>,</text:span></text:p>
      <text:p text:style-name="P1780"><text:span text:style-name="T1781">- karštas vanduo<text:s/></text:span><text:span text:style-name="T1782"><text:tab/></text:span><text:span text:style-name="T1783"><text:tab/></text:span><text:span text:style-name="T1784">.</text:span></text:p>
      <text:p text:style-name="P1785"><text:span text:style-name="T1786">3</text:span><text:span text:style-name="T1787">. Šalys susitaria, kad Sutarties galiojimo laikotarpiu nustačius arba atsiradus neatitikčių tarp Sutartyje ir<text:s/></text:span><text:span text:style-name="T1788">Lietuvos Respublikos nekilnojamojo turto registre</text:span><text:span text:style-name="T1789"><text:s/>nurodyto nuomojamo Socialinio būsto bendrojo ploto ir (arba) naudingojo ploto, Šalys laiko teisingais ir vadovaujasi<text:s/></text:span><text:span text:style-name="T1790">Lietuvos Respublikos nekilnojamojo turto registre</text:span><text:span text:style-name="T1791"><text:s/>pateikiamais duomenimis.<text:s/></text:span></text:p>
      <text:p text:style-name="P1792"><text:span text:style-name="T1793">4</text:span><text:span text:style-name="T1794">. Šalys susitaria, kad Nuomininkui nuomojamo Socialinio būsto paskirtis yra jame gyventi Nuomininkui ir jo šeimos nariams: (vardas (-ai), pavardė (-ės), gimimo data (-os) arba asmens kodas (-ai), giminystės ryšys (-iai). Nuomojamame Socialiniame būste turi teisę apsigyventi tik tie nuomininko šeimos nariai ir buvę šeimos nariai, kurie yra įvardyti šiame punkte.</text:span></text:p>
      <text:p text:style-name="Normal"/>
      <text:p text:style-name="P1795"><text:span text:style-name="T1796">II</text:span><text:span text:style-name="T1797">.<text:s/></text:span><text:span text:style-name="T1798">ŠALIŲ TEISĖS IR PAREIGOS</text:span></text:p>
      <text:p text:style-name="P1799"/>
      <text:p text:style-name="P1800"><text:span text:style-name="T1801">5</text:span><text:span text:style-name="T1802">. Nuomininkas įsipareigoja:</text:span></text:p>
      <text:p text:style-name="P1803"><text:span text:style-name="T1804">5.1</text:span><text:span text:style-name="T1805">. ne vėliau kaip per 10 (dešimt) kalendorinių dienų nuo Sutarties pasirašymo dienos sudaryti paslaugų teikimo sutartis su geriamąjį ir karštą vandenį, elektros energiją, dujas, šiluminę energiją tiekiančiomis ir komunalines paslaugas (šiukšlių išvežimą, bendrojo naudojimo patalpų administravimą, techninę priežiūrą, teritorijos valymą ir kitas) teikiančiomis įmonėmis ir (ar) organizacijomis ir šių sutarčių originalus (arba patvirtintas kopijas) pateikti Nuomotojui ir nustatytu terminu pasirašyti<text:s/></text:span><text:span text:style-name="T1806">Socialinio būsto perdavimo–priėmimo aktą, kuris tampa<text:s/></text:span><text:span text:style-name="T1807">sudedamąja ir neatskiriama šios Sutarties dalimi. Nustatytu terminu Šalims nepasirašius<text:s/></text:span><text:span text:style-name="T1808">Socialinio būsto perdavimo–priėmimo akto, ši Sutartis laikoma nesudaryta;</text:span></text:p>
      <text:p text:style-name="P1809"><text:span text:style-name="T1810">5.2</text:span><text:span text:style-name="T1811">. už Socialinio būsto nuomą Sutartyje nustatyta tvarka Nuomotojui mokėti Sutarties 10 punkte nustatyto dydžio Socialinio būsto nuomos mokestį (toliau – Nuomos mokestis) ir kitus mokėjimus, numatytus Sutartyje;</text:span></text:p>
      <text:p text:style-name="P1812"><text:span text:style-name="T1813">5.3</text:span><text:span text:style-name="T1814">. kasmet<text:s/></text:span><text:span text:style-name="T1815">pasibaigus kalendoriniams metams<text:s/></text:span><text:span text:style-name="T1816">(iki kitų metų gegužės 1 dienos)</text:span><text:span text:style-name="T1817"><text:s/></text:span><text:span text:style-name="T1818">Lietuvos Respublikos gyventojų turto deklaravimo įstatymo nustatyta tvarka<text:s/></text:span><text:span text:style-name="T1819">deklaruoti turimą turtą (įskaitant gautas pajamas) už kalendorinius metus</text:span><text:span text:style-name="T1820">;<text:s/></text:span></text:p>
      <text:p text:style-name="P1821"><text:span text:style-name="T1822">5.4</text:span><text:span text:style-name="T1823">.<text:s/></text:span><text:span text:style-name="T1824">per mėnesį nuo gyvenamosios vietos pakeitimo, būsto įsigijimo, materialinės padėties pasikeitimo,<text:s/></text:span><text:span text:style-name="T1825">lemiančio Lietuvos Respublikos paramos būstui įsigyti ar išsinuomoti įstatymo (toliau – Įstatymas) 11 straipsnio 2 dalyje nustatytų pajamų ir turto dydžių viršijimą,<text:s/></text:span><text:span text:style-name="T1826">apie tai informuoti Nuomotoją;</text:span></text:p>
      <text:p text:style-name="P1827"><text:span text:style-name="T1828">5.5</text:span><text:span text:style-name="T1829">. naudoti Socialinį būstą tik pagal paskirtį, numatytą Sutarties 4 punkte, jį prižiūrėti, laikyti tvarkingą ir geros būklės (atsižvelgiant į normalų nusidėvėjim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text:span></text:p>
      <text:p text:style-name="P1830"><text:span text:style-name="T1831">5.6</text:span><text:span text:style-name="T1832">. Socialiniu būstu naudotis nepažeidžiant kitų pastate, kuriame yra Socialinis būstas, esančių butų ir bendrojo naudojimo patalpų savininkų ir (ar) naudotojų teisių bei teisėtų interesų;</text:span></text:p>
      <text:p text:style-name="P1833"><text:span text:style-name="T1834">5.7</text:span><text:span text:style-name="T1835">. sudaryti sąlygas Nuomotojui tikrinti nuomojamo Socialinio būsto būklę, ar Socialinis būstas naudojamas pagal paskirtį ir Sutartį;</text:span></text:p>
      <text:p text:style-name="P1836"><text:span text:style-name="T1837">5.8</text:span><text:span text:style-name="T1838">. savo lėšomis daryti einamąjį Socialinio būsto ir (ar) jame esančios įrangos ar baldų (jei baldai perduoti) einamąjį remontą. Nuomotojas, patikrinęs Socialinio būsto būklę ir palyginęs su Socialinio būsto perdavimo–priėmimo akte apibūdinta Socialinio būsto būkle perdavimo Nuomininkui metu ir nusprendęs, kad yra būtinas einamasis remontas, gali įpareigoti Nuomininką tokį remontą atlikti. Nuomininkas privalo užtikrinti, kad šių remonto darbų atlikimo metu bendro naudojimo patalpos ir kitiems asmenis priklausančios patalpos nebūtų užterštos, taip pat nebūtų trukdoma kitiems pastate gyvenantiems ar veiklą vykdantiems asmenims įprastu būdu naudotis pastate esančiomis gyvenamosiomis patalpomis;</text:span></text:p>
      <text:p text:style-name="P1839"><text:span text:style-name="T1840">5.9</text:span><text:span text:style-name="T1841">. visą šios Sutarties galiojimo laikotarpį savo sąskaita ir jėgomis nuolat prižiūrėti Socialinį būstą bei jame esančią įrangą, baldus (jeigu baldai perduoti) ar kitus daiktus, organizuoti jų tvarkymą, įskaitant, bet neapsiribojant, sugadintų (apgadintų) ar sulaužytų (sunaikintų) buto elementų (durų, langų ar jų rankenų, grindų, sienų ir lubų dangos ir pan.) pakeitimą ir (ar) atnaujinimą tokiu būdu, kad Socialinio būsto būklė kuo labiau atitiktų tą būklę, kurios jis buvo perduotas Nuomininkui;</text:span></text:p>
      <text:p text:style-name="P1842"><text:span text:style-name="T1843">5.10</text:span><text:span text:style-name="T1844">. suremontuoti ar kompensuoti įrangai, baldams (jeigu baldai perduoti) ir kitiems Socialinio būsto perdavimo–priėmimo akte nurodytiems daiktams padarytą žalą, nepriklausomai nuo momento, kada ši žala yra nustatyta, ne mažesne nei atstatomąja verte. Jei Nuomininkas<text:s/></text:span><text:soft-page-break/><text:span text:style-name="T1845">nesuremontuos ar nekompensuos minėtiems daiktams padarytos žalos, jis įsipareigoja pakeisti sugadintus baldus ar įrangą arba sumokėti kompensaciją, lygią sugadinto (apgadinto) daikto vertei, nurodytai akte;</text:span></text:p>
      <text:p text:style-name="P1846"><text:span text:style-name="T1847">5.11</text:span><text:span text:style-name="T1848">. norėdamas pagerinti Socialinį būstą turi gauti išankstinį rašytinį Nuomotojo leidimą, kuriame turi būti detaliai aptariama pagerinimo apimtis (nurodoma pagerinimo techninė specifikacija, pagerinimui atlikti reikalingų medžiagų kiekiai, konkrečios kainos ir (ar) jų ribos), pagerinimo atlikimo terminas, pagerinimui panaudotų medžiagų išlaidų atlyginimo sąlygos (išskyrus atvejus, kai Sutartis pasibaigia arba yra nutraukta). Klausimas dėl leidimo Nuomininkui pagerinti Socialinį būstą suteikimo turi būti svarstomas Nuomotojo sudarytos<text:s/></text:span><text:span text:style-name="T1849">komisijos, o esant reikalui, Nuomotojo teikiamas svarstyti <text:s/>Socialinio būsto savininko kompetentingai komisijai</text:span><text:span text:style-name="T1850">;</text:span></text:p>
      <text:p text:style-name="P1851"><text:span text:style-name="T1852">5.12</text:span><text:span text:style-name="T1853">. nedelsdamas žodžiu ir raštu informuoti Nuomotoją ir, esant reikalui, atitinkamas avarines ir (ar) pagalbos tarnybas apie Socialiniame būste, pastate ar jo inžinerinėse sistemose įvykusią avariją ar gedimus, minėtų sistemų funkcionavimo sutrikimus ir jų pasekmes, taip pat apie Socialinio būsto, pastato ar jo inžinerinių sistemų pablogėjimą ar aplinkybes, kurios gali sukelti ar sukelia žalą nuomojamam butui, ir imtis atitinkamų priemonių šioje dalyje nurodytoms avarijoms, gedimams, sutrikimams ir jų pasekmėms pašalinti ar tolesnei žalai išvengti (prevencijai). Padaryta žala ir kitos įvykio pasekmės turi būti raštu nurodytos Nuomotojui ir, gavus jo rašytinį sutikimą, likviduotos;</text:span></text:p>
      <text:p text:style-name="P1854"><text:span text:style-name="T1855">5.13</text:span><text:span text:style-name="T1856">. savo sąskaita likviduoti Socialiniame būste, pastate ar jų inžinerinėse sistemose įvykusias avarijas ar gedimus, inžinerinių sistemų funkcionavimo sutrikimus, taip pat tokių avarijų, gedimų ar sutrikimų pasekmes bei atstatyti Socialinio būsto, pastato ir (ar) jų inžinerinių sistemų ar kitos juose esančios įrangos ar įrengimų būklės pablogėjimą, jeigu tai įvyko dėl Nuomininko, jo šeimos narių, lankytojų ar kitų asmenų veikimo ar neveikimo, įskaitant tuos atvejus, jeigu tokios avarijos, gedimai ar sutrikimai įvyko dėl to, kad Nuomininkas laiku neatliko ar netinkamai atliko Socialinio būsto einamojo remonto ir kitus darbus, nurodytus Sutarties 5.8 ir 5.9 punktuose;<text:s/></text:span></text:p>
      <text:p text:style-name="P1857"><text:span text:style-name="T1858">5.14</text:span><text:span text:style-name="T1859">. pasikeitus (sumažėjus) Nuomininko šeimos narių, kurių sąrašas nurodytas Sutarties 4 punkte, skaičiui, informuoti Nuomotoją ir per Nuomotojo nurodytą laikotarpį persikelti į kitą Nuomotojo suteiktą Socialinį būstą, atitinkantį Socialinio būsto naudingojo ploto normatyvus, nustatytus Įstatymo 15 straipsnyje;</text:span></text:p>
      <text:p text:style-name="P1860"><text:span text:style-name="T1861">5.15</text:span><text:span text:style-name="T1862">. pasibaigus šiai Sutarčiai arba Šalims nutraukus ją prieš terminą, atlaisvinti Socialinį būstą ir grąžinti jį Nuomotojui nedelsdamas, bet ne vėliau kaip per 10 (dešimt) kalendorinių dienų. Nuomininkas Socialinį būstą privalo grąžinti Nuomotojui pagal abiejų Šalių pasirašomą Socialinio būsto perdavimo–priėmimo aktą tvarkingą ir atitinkantį Socialinio būsto perdavimo–priėmimo akte perdavimo Nuomininkui metu nustatytą būklę, įvertinant Šalių patvirtintus pakeitimus. Nuomininkas iki Socialinio būsto grąžinimo savo sąskaita privalo išgabenti savo turtą iš Socialinio būsto.<text:s/></text:span></text:p>
      <text:p text:style-name="P1863"><text:span text:style-name="T1864">6</text:span><text:span text:style-name="T1865">. Nuomininkas ir jo šeimos nariai privalo deklaruoti savo gyvenamąją vietą Socialiniame būste.</text:span></text:p>
      <text:p text:style-name="P1866"><text:span text:style-name="T1867">7</text:span><text:span text:style-name="T1868">. Nuomininko šeimos nariai (įskaitant ir buvusius šeimos narius) turi tokias pat teises ir pareigas kaip ir Nuomininkas.</text:span></text:p>
      <text:p text:style-name="P1869"><text:span text:style-name="T1870">8</text:span><text:span text:style-name="T1871">. Nuomotojas įsipareigoja:</text:span></text:p>
      <text:p text:style-name="P1872"><text:span text:style-name="T1873">8.1</text:span><text:span text:style-name="T1874">. įregistruoti Sutartį Lietuvos Respublikos nekilnojamojo turto registre, o pasibaigus Sutarties terminui ją išregistruoti;</text:span></text:p>
      <text:p text:style-name="P1875"><text:span text:style-name="T1876">8.2</text:span><text:span text:style-name="T1877">. laisvą, tinkamą gyventi Socialinį būstą Nuomininkui perduoti pagal Šalių pasirašomą Socialinio būsto perdavimo–priėmimo aktą ne vėliau kaip per 5 (penkias) darbo dienas<text:s/></text:span><text:span text:style-name="T1878">po to, kai Nuomininkas tinkamai įvykdys Sutarties 5.1 punkte nustatytas sąlygas</text:span><text:span text:style-name="T1879">.<text:s/></text:span><text:span text:style-name="T1880">Nustatytu terminu Šalims nepasirašius<text:s/></text:span><text:span text:style-name="T1881">Socialinio būsto perdavimo–priėmimo akto, Ši Sutartis laikoma nesudaryta;</text:span></text:p>
      <text:p text:style-name="P1882"><text:span text:style-name="T1883">8.3</text:span><text:span text:style-name="T1884">. Nuomininką pasirašytinai supažindinti su<text:s/></text:span><text:span text:style-name="T1885">dokumentu, kuriame nustatytos pastato bendrojo naudojimo patalpų priežiūros, naudojimo, išlaikymo ir kitos taisyklės</text:span><text:span text:style-name="T1886">;</text:span></text:p>
      <text:p text:style-name="P1887"><text:span text:style-name="T1888">8.4</text:span><text:span text:style-name="T1889">. atlikti Socialinio būsto kapitalinio remonto ir (arba) rekonstravimo darbus;</text:span></text:p>
      <text:p text:style-name="P1890"><text:span text:style-name="T1891">8.5</text:span><text:span text:style-name="T1892">. prireikus kapitališkai remontuoti ar rekonstruoti Socialinį būstą, kai jo negalima remontuoti ar rekonstruoti neiškėlus gyventojų, Socialinio būsto kapitalinio remonto ar<text:s/></text:span><text:soft-page-break/><text:span text:style-name="T1893">rekonstravimo laikui Nuomininkui ir Sutarties 4 punkte nurodytiems Nuomininko šeimos nariams suteikti kitą gyvenamąją patalpą;<text:s/></text:span></text:p>
      <text:p text:style-name="P1894"><text:span text:style-name="T1895">8.6</text:span><text:span text:style-name="T1896">. tikrindamas, ar Nuomininkas tinkamai (pagal Socialinio būsto paskirtį, Sutarties ir teisės aktų nuostatas) naudoja Socialinį būstą, ir norėdamas į jį patekti, Nuomininkui apie tai pranešti prieš 1 (vieną) dieną. Nuomininkui pažeidus Sutartį arba teisės aktų nuostatas (pavyzdžiui, esant nuolatinių kitų pastato, kuriame yra Socialinis būstas, butų ir bendrojo naudojimo patalpų savininkų ir (ar) naudotojų skundų dėl Nuomininko neteisėtos veiklos, viešosios tvarkos pažeidimų ir (ar) nustatytos bendrojo naudojimo patalpų priežiūros, naudojimo, išlaikymo tvarkos nesilaikymo, Socialinio būsto subnuomos ir kt.), įvykus avarijai ir (ar) gedimui, Nuomotojas turi teisę į Socialinį būstą patekti nedelsdamas. Nuomininkas neturi teisės be svarių priežasčių neleisti Nuomotojui patekti į Socialinį būstą.<text:s/></text:span></text:p>
      <text:p text:style-name="P1897"><text:span text:style-name="T1898">9</text:span><text:span text:style-name="T1899">. Nuomotojas, gavęs Nuomininko pranešimą apie Sutarties nutraukimą, turi teisę patikrinti Socialinio būsto būklę ir surašyti Socialinio būsto perdavimo–priėmimo aktą pagal Sutarties priede nurodytą formą. Apie tikrinimo datą ir laiką Nuomotojas praneša Nuomininkui prieš 5 (penkias) dienas, jeigu Šalys nesusitaria kitaip.<text:s/></text:span></text:p>
      <text:p text:style-name="P1900"/>
      <text:p text:style-name="P1901"><text:span text:style-name="T1902">III</text:span><text:span text:style-name="T1903">.<text:s/></text:span><text:span text:style-name="T1904">MOKĖJIMŲ IR ATSISKAITYMŲ TVARKA</text:span></text:p>
      <text:p text:style-name="P1905"/>
      <text:p text:style-name="P1906"><text:span text:style-name="T1907">10</text:span><text:span text:style-name="T1908">. Nuomininkas įsipareigoja Sutarties 12 punkte nustatytais terminais ir tvarka mokėti Nuomotojui nuomos mokestį, apskaičiuotą vadovaujantis Lietuvos Respublikos Vyriausybės nustatyta ir Vilniaus miesto savivaldybės tarybos sprendimu patvirtinta galiojančia tvarka.</text:span></text:p>
      <text:p text:style-name="P1909"><text:span text:style-name="T1910">11</text:span><text:span text:style-name="T1911">. Nuomos mokestis skaičiuojamas nuo Socialinio būsto perdavimo–priėmimo akto pasirašymo dienos.</text:span></text:p>
      <text:p text:style-name="P1912"><text:span text:style-name="T1913">12</text:span><text:span text:style-name="T1914">. Nuomos mokestį Nuomininkas už pirmąjį mėnesį turi sumokėti ne vėliau kaip iki (data). Visi vėlesni mokėjimai mokami kas mėnesį, ne vėliau kaip iki kito mėnesio 20 dienos.</text:span></text:p>
      <text:p text:style-name="P1915"><text:span text:style-name="T1916">13</text:span><text:span text:style-name="T1917">. Sutartyje nustatytas Nuomos mokesčio dydis gali būti keičiamas ne dažniau kaip vieną kartą per metus. Pirmą kartą Nuomos mokesčio dydis gali būti keičiamas praėjus dvylikai mėnesių nuo Sutarties sudarymo.<text:s/></text:span></text:p>
      <text:p text:style-name="P1918"><text:span text:style-name="T1919">14</text:span><text:span text:style-name="T1920">. Mokestį už šaltą ir karštą vandenį, elektros energiją, dujas, šiluminę energiją ir komunalines paslaugas (šiukšlių išvežimą, bendrojo naudojimo patalpų administravimą, techninę priežiūrą, teritorijos valymą ir kitas) Nuomininkas turi mokėti tiesiogiai paslaugų teikėjams jų nustatytais terminais ir tvarka,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921"/>
      <text:p text:style-name="P1922"><text:span text:style-name="T1923">IV</text:span><text:span text:style-name="T1924">.<text:s/></text:span><text:span text:style-name="T1925">ATSAKOMYBĖ</text:span></text:p>
      <text:p text:style-name="P1926"/>
      <text:p text:style-name="P1927"><text:span text:style-name="T1928">15</text:span><text:span text:style-name="T1929">. Jeigu Nuomininkas laiku nesumoka Sutartyje nustatyto Nuomos mokesčio, jis privalo mokėti Nuomotojui Lietuvos Respublikos įstatyme dėl delspinigių už nesumokėtus paslaugų mokesčius skaičiavimo fiziniams asmenims nustatyto dydžio delspinigius nuo nesumokėtos sumos už kiekvieną uždelstą dieną. Delspinigių sumokėjimas neatleidžia Nuomininko nuo pagrindinės prievolės, t. y. Nuomos mokesčio sumokėjimo, įvykdymo.</text:span></text:p>
      <text:p text:style-name="P1930"><text:span text:style-name="T1931">16</text:span><text:span text:style-name="T1932">. Nuomininkui vėluojant perduoti Socialinį būstą šios Sutarties 5.15 punkte nustatyta tvarka, Nuomotojas turi teisę reikalauti Nuomininko sumokėti šiam (delspinigių dydis skaičiais ir žodžiais) procentų dydžio delspinigius nuo šios Sutarties 10 punkte numatyto Nuomos mokesčio už kiekvieną uždelstą dieną. Bet kuriuo atveju Nuomininkas privalo mokėti Sutarties 10 punkte numatytą Nuomos mokestį iki Socialinio būsto perdavimo Nuomotojui dienos.</text:span></text:p>
      <text:p text:style-name="P1933"><text:span text:style-name="T1934">17</text:span><text:span text:style-name="T1935">. Nuomininkas privalo atlyginti Nuomotojui visus nuostolius, kuriuos šis patiria dėl Sutartyje numatytų Nuomininko įsipareigojimų nevykdymo ar netinkamo vykdymo. Nuomininkas<text:s/></text:span><text:soft-page-break/><text:span text:style-name="T1936">atsako už žalą, padarytą Socialiniam būstui ar Socialinio būsto perdavimo–priėmimo akte nurodytiems daiktams dėl jo ar jo šeimos narių kaltės.</text:span></text:p>
      <text:p text:style-name="P1937"><text:span text:style-name="T1938">18</text:span><text:span text:style-name="T1939">. Nuomininkas privalo atlyginti žalą pastate, kuriame yra Socialinis būstas, esančių butų ir bendrojo naudojimo patalpų savininkams ir (ar) naudotojams, jeigu ji buvo padaryta dėl Nuomininko kaltės ar aplaidumo.<text:s/></text:span></text:p>
      <text:p text:style-name="P1940"><text:span text:style-name="T1941">19</text:span><text:span text:style-name="T1942">. Nuomotojas privalo atlyginti Nuomininkui nuostolius, kuriuos šis patiria dėl Sutartyje numatytų Nuomotojo įsipareigojimų nevykdymo ar netinkamo vykdymo.</text:span></text:p>
      <text:p text:style-name="P1943"/>
      <text:p text:style-name="P1944"><text:span text:style-name="T1945">V</text:span><text:span text:style-name="T1946">.<text:s/></text:span><text:span text:style-name="T1947">Nuomos terminas</text:span></text:p>
      <text:p text:style-name="P1948"/>
      <text:p text:style-name="P1949"><text:span text:style-name="T1950">20</text:span><text:span text:style-name="T1951">. Socialinis būstas išnuomojamas iki (terminas) (toliau – Nuomos terminas). Nuomos terminas pradedamas skaičiuoti nuo Socialinio būsto perdavimo–priėmimo akto pasirašymo dienos.</text:span></text:p>
      <text:p text:style-name="P1952"><text:span text:style-name="T1953">21</text:span><text:span text:style-name="T1954">. Pasibaigus Nuomos terminui su Nuomininku, tvarkingai vykdžiusiu Sutartyje prisiimtas pareigas ir neišnykus priežastims, dėl kurių turtas buvo suteiktas nuomos pagrindais, Sutartis gali būti atnaujinta vadovaujantis Lietuvos Respublikos civilinio kodekso nustatyta tvarka.</text:span></text:p>
      <text:p text:style-name="P1955"><text:span text:style-name="T1956">22</text:span><text:span text:style-name="T1957">. Pasibaigus šiai Sutarčiai ir jos neatnaujinus Lietuvos Respublikos teisės aktų nustatyta tvarka, arba Šalims nutraukus ją prieš terminą, Nuomininkas privalo Socialinį būstą atlaisvinti šios Sutarties 5.15 punkte nustatyta tvarka.<text:s/></text:span></text:p>
      <text:p text:style-name="P1958"/>
      <text:p text:style-name="P1959"><text:span text:style-name="T1960">VI</text:span><text:span text:style-name="T1961">.<text:s/></text:span><text:span text:style-name="T1962">SUTARTIES GALIOJIMAS, PAKEITIMAS IR PASIBAIGIMAS</text:span></text:p>
      <text:p text:style-name="P1963"/>
      <text:p text:style-name="P1964"><text:span text:style-name="T1965">23</text:span><text:span text:style-name="T1966">. Sutartis įsigalioja nuo jos pasirašymo dienos ir galioja iki Sutarties pabaigos joje ir (ar) teisės aktų nustatyta tvarka.</text:span></text:p>
      <text:p text:style-name="P1967"><text:span text:style-name="T1968">24</text:span><text:span text:style-name="T1969">. Sutartis gali būti keičiama ir Nuomininkui gali būti išnuomojamas kitas Socialinis būstas, jeigu:</text:span></text:p>
      <text:p text:style-name="P1970"><text:span text:style-name="T1971">24.1</text:span><text:span text:style-name="T1972">. Nuomininkas įgyja teisę į kitokio negu nuomojamas naudingojo ploto Socialinį būstą pagal Įstatymo 15 straipsnyje nustatytą Socialinio būsto naudingojo ploto normatyvą (Nuomininkui arba vienam iš jo šeimos narių Savivaldybės vykdomajai institucijai pateikus prašymą ir dokumentus, patvirtinančius teisę į kitokio naudingojo ploto Socialinį būstą);</text:span></text:p>
      <text:p text:style-name="P1973"><text:span text:style-name="T1974">24.2</text:span><text:span text:style-name="T1975">. Nuomininkas ar jo šeimos narys tampa neįgalus ir jam (šeimai) yra nuomojamas neįgaliesiems specialiai nepritaikytas Socialinis būstas (Nuomininkui arba vienam iš jo šeimos narių Savivaldybės vykdomajai institucijai pateikus prašymą ir dokumentus, patvirtinančius teisę į neįgaliesiems specialiai pritaikytą Socialinį būstą);</text:span></text:p>
      <text:p text:style-name="P1976"><text:span text:style-name="T1977">24.3</text:span><text:span text:style-name="T1978">. yra nustatyta, kad Socialinis būstas neatitinka Įstatymo 15 straipsnyje nustatyto naudingojo ploto normatyvo arba nėra specialiai pritaikytas neįgaliesiems (Savivaldybės vykdomosios institucijos iniciatyva);</text:span></text:p>
      <text:p text:style-name="P1979"><text:span text:style-name="T1980">24.4</text:span><text:span text:style-name="T1981">. Nuomininko įsiskolinimas už Socialinio būsto nuomą ir (ar) tiekiamas komunalines paslaugas viršija trijų mėnesių Nuomos mokesčio sumą, jam raštu pateikiamas pasiūlymas nuomotis kitą Socialinį būstą ir yra gautas Nuomininko sutikimas nuomotis kitą jam pasiūlytą Socialinį būstą. Nuomininkui pasiūlyme nustatytu laiku be svarbių priežasčių raštu neišreiškus sutikimo arba raštu išreiškus nesutikimą nuomotis kitą jam siūlomą Socialinį būstą, Nuomotojas turi teisę taikyti Sutarties ir teisės aktų nuostatas, reglamentuojančias Sutarties nutraukimą ir Nuomininko iškeldinimą iš Socialinio būsto.</text:span></text:p>
      <text:p text:style-name="P1982"><text:span text:style-name="T1983">25</text:span><text:span text:style-name="T1984">. Sutartis pasibaigia:</text:span></text:p>
      <text:p text:style-name="P1985"><text:span text:style-name="T1986">25.1</text:span><text:span text:style-name="T1987">. pasibaigus Sutarties nuomos terminui, jeigu ji nebuvo pratęsta;</text:span></text:p>
      <text:p text:style-name="P1988"><text:span text:style-name="T1989">25.2</text:span><text:span text:style-name="T1990">. Šalių susitarimu;</text:span></text:p>
      <text:p text:style-name="P1991"><text:span text:style-name="T1992">25.3</text:span><text:span text:style-name="T1993">. vienašališkai:</text:span></text:p>
      <text:p text:style-name="P1994"><text:span text:style-name="T1995">25.3.1</text:span><text:span text:style-name="T1996">. Įstatymo 20 straipsnio 5 dalyje numatytais atvejais;<text:s/></text:span></text:p>
      <text:p text:style-name="P1997"><text:span text:style-name="T1998">25.3.2</text:span><text:span text:style-name="T1999">. išnykus priežastims, dėl kurių Socialinis būstas išnuomotas terminuotos nuomos pagrindais;</text:span></text:p>
      <text:p text:style-name="P2000"><text:span text:style-name="T2001">25.3.3</text:span><text:span text:style-name="T2002">. jeigu Nuomininko įsiskolinimas už Socialinio būsto nuomą ir (ar) mokestį už patalpoms tiekiamą energiją (šiluminę ir (ar) elektros) ar dujas, ar geriamąjį ir (ar) karštą vandenį, ar kitas komunalines paslaugas viršija trijų mėnesių Nuomos mokesčio sumą;</text:span></text:p>
      <text:p text:style-name="P2003"><text:span text:style-name="T2004">25.3.4</text:span><text:span text:style-name="T2005">. Nuomininkui pažeidus bent vieną iš Sutarties 5 punkte nustatytų įsipareigojimų;</text:span></text:p>
      <text:p text:style-name="P2006"><text:span text:style-name="T2007">25.4</text:span><text:span text:style-name="T2008">. kitais teisės aktų nustatytais pagrindais.</text:span></text:p>
      <text:p text:style-name="P2009"><text:span text:style-name="T2010">26</text:span><text:span text:style-name="T2011">. Sutartį nutraukiant vienašališkai, Sutartį nutraukianti Šalis praneša apie Sutarties nutraukimą kitai Šaliai ne vėliau kaip prieš 14 (keturiolika) dienų.</text:span></text:p>
      <text:p text:style-name="P2012"><text:span text:style-name="T2013">27</text:span><text:span text:style-name="T2014">. Pasibaigus Sutarčiai, Nuomininkas ir jo šeimos nariai iškeldinami Lietuvos Respublikos civilinio kodekso nustatyta tvarka, nesuteikiant kitos gyvenamosios patalpos.</text:span></text:p>
      <text:p text:style-name="P2015"/>
      <text:p text:style-name="P2016"><text:span text:style-name="T2017">VII</text:span><text:span text:style-name="T2018">.<text:s/></text:span><text:span text:style-name="T2019">BAIGIAMOSIOS NUOSTATOS</text:span></text:p>
      <text:p text:style-name="P2020"/>
      <text:p text:style-name="P2021"><text:span text:style-name="T2022">28</text:span><text:span text:style-name="T2023">. Sutartyje vartojamų sąvokų apibrėžtys atitinka Lietuvos Respublikos teisės aktuose apibrėžtas sąvokas.</text:span></text:p>
      <text:p text:style-name="P2024"><text:span text:style-name="T2025">29</text:span><text:span text:style-name="T2026">. Šalys gali susitarti ir dėl kitokių Sutarties nuostatų, kurios neprieštarautų imperatyvioms teisės aktų normoms.</text:span></text:p>
      <text:p text:style-name="P2027"><text:span text:style-name="T2028">30</text:span><text:span text:style-name="T2029">. Ginčai dėl Sutarties, kurie per 14 (keturiolika) darbo dienų nuo vienos Šalies pareikšto reikalavimo dėl Sutarties įsipareigojimų vykdymo neišsprendžiami derybų būdu, sprendžiami civilinio proceso tvarka.</text:span></text:p>
      <text:p text:style-name="P2030"><text:span text:style-name="T2031">31</text:span><text:span text:style-name="T2032">. Visi pranešimai, susiję su Sutartimi, Šalims privalo būti pateikiami raštu šioje Sutartyje nurodytais Šalių adresais:</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Nuomotojui:</text:p>
            <text:p text:style-name="P2040">(vardas ir pavardė / juridinio asmens pavadinimas)</text:p>
            <text:p text:style-name="P2041">(adresas)</text:p>
            <text:p text:style-name="P2042">(telefono numeris)</text:p>
            <text:p text:style-name="P2043">(elektroninio pašto adresas)</text:p>
            <text:p text:style-name="P2044">(fakso numeris)</text:p>
          </table:table-cell>
          <table:table-cell table:style-name="TableCell2045">
            <text:p text:style-name="P2046">Nuomininkui:</text:p>
            <text:p text:style-name="P2047">(vardas ir pavardė)</text:p>
            <text:p text:style-name="P2048">(adresas)</text:p>
            <text:p text:style-name="P2049">(telefono numeris)</text:p>
            <text:p text:style-name="P2050">(elektroninio pašto adresas)</text:p>
            <text:p text:style-name="P2051">(fakso numeris)</text:p>
          </table:table-cell>
        </table:table-row>
      </table:table>
      <text:p text:style-name="P2052"/>
      <text:p text:style-name="P2053"/>
      <text:p text:style-name="P2054"><text:span text:style-name="T2055">32</text:span><text:span text:style-name="T2056">. Šalies pranešimas laikomas įteiktu tinkamai:</text:span></text:p>
      <text:p text:style-name="P2057"><text:span text:style-name="T2058">32.1</text:span><text:span text:style-name="T2059">. įteikiant asmeniškai – įteikimo dieną;</text:span></text:p>
      <text:p text:style-name="P2060"><text:span text:style-name="T2061">32.2</text:span><text:span text:style-name="T2062">. jei siunčiama elektroniniu paštu arba faksu – kitą darbo dieną nuo išsiuntimo;</text:span></text:p>
      <text:p text:style-name="P2063"><text:span text:style-name="T2064">32.3</text:span><text:span text:style-name="T2065">. jei siunčiama registruotu paštu – po 3 (trijų) dienų nuo išsiuntimo momento.<text:s/></text:span></text:p>
      <text:p text:style-name="P2066"><text:span text:style-name="T2067">33</text:span><text:span text:style-name="T2068">. Šalys privalo nedelsdamos viena kitą informuoti apie Sutarties 31 punkte rekvizitų pasikeitimą. Neinformavus kitos Šalies apie rekvizitų pasikeitimą, pranešimai laikomi įteikti tinkamai, jei jie išsiųsti Sutartyje Šalies nurodytu adresu. <text:s/></text:span></text:p>
      <text:p text:style-name="P2069"><text:span text:style-name="T2070">34</text:span><text:span text:style-name="T2071">. Visi Sutarties pakeitimai, papildymai ir priedai yra laikomi sudedamąja ir neatskiriama Sutarties dalimi.<text:s/></text:span></text:p>
      <text:p text:style-name="P2072"><text:span text:style-name="T2073">35</text:span><text:span text:style-name="T2074">. Sutartis sudaryta lietuvių kalba 3 (trim) egzemplioriais, po vieną kiekvienai Šaliai ir vieną<text:s/></text:span><text:span text:style-name="T2075">Lietuvos Respublikos nekilnojamojo turto registro</text:span><text:span text:style-name="T2076"><text:s/>tvarkytojui.</text:span></text:p>
      <text:p text:style-name="P2077"><text:span text:style-name="T2078">36</text:span><text:span text:style-name="T2079">. Sutarties priedai:</text:span></text:p>
      <text:p text:style-name="P2080"><text:span text:style-name="T2081">36.1</text:span><text:span text:style-name="T2082">. Socialinio būsto perdavimo–priėmimo aktas, (lapų skaičius);</text:span></text:p>
      <text:p text:style-name="P2083"><text:span text:style-name="T2084">36.2</text:span><text:span text:style-name="T2085">. dokumento, kuriame nustatytos pastato bendrojo naudojimo patalpų priežiūros, naudojimo, išlaikymo ir kitos taisyklės, kopija, (lapų skaičius);</text:span></text:p>
      <text:p text:style-name="P2086"><text:span text:style-name="T2087">36.3</text:span><text:span text:style-name="T2088">. (kiti priedai).</text:span></text:p>
      <text:p text:style-name="P2089"><text:span text:style-name="T2090">37</text:span><text:span text:style-name="T2091">. Abi Šalys perskaitė Sutartį. Šalys supranta jos turinį ir pasekmes ir pasirašė Sutartį kaip dokumentą, atitinkantį jų tikslus ir poreikius.</text:span></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Nuomotojas:</text:p>
            <text:p text:style-name="P2099">(parašas)</text:p>
            <text:p text:style-name="P2100"/>
            <text:p text:style-name="P2101"/>
            <text:p text:style-name="P2102"/>
          </table:table-cell>
          <table:table-cell table:style-name="TableCell2103">
            <text:p text:style-name="P2104">Nuomininkas:</text:p>
            <text:p text:style-name="P2105">(parašas)</text:p>
            <text:p text:style-name="P2106"/>
            <text:p text:style-name="P2107"/>
            <text:p text:style-name="P2108"/>
          </table:table-cell>
        </table:table-row>
        <text:soft-page-break/>
        <table:table-row table:style-name="TableRow2109">
          <table:table-cell table:style-name="TableCell2110">
            <text:p text:style-name="P2111">(vardas ir pavardė / juridinio asmens pavadinimas)</text:p>
          </table:table-cell>
          <table:table-cell table:style-name="TableCell2112">
            <text:p text:style-name="Normal"><text:span text:style-name="T2113">(vardas ir pavardė)</text:span></text:p>
          </table:table-cell>
        </table:table-row>
        <table:table-row table:style-name="TableRow2114">
          <table:table-cell table:style-name="TableCell2115">
            <text:p text:style-name="P2116"><text:span text:style-name="T2117">A. V.</text:span></text:p>
          </table:table-cell>
          <table:table-cell table:style-name="TableCell2118">
            <text:p text:style-name="P2119"/>
          </table:table-cell>
        </table:table-row>
      </table:table>
      <text:p text:style-name="P2120"/>
      <text:p text:style-name="P2121"><text:span text:style-name="T2122">––––––––––––––––––––</text:span></text:p>
      <text:soft-page-break/>
      <text:p text:style-name="P2123"><text:span text:style-name="T2124">Vilniaus miesto savivaldybės socialinio būsto terminuotos nuomos<text:s/></text:span><text:span text:style-name="T2125">sutarties<text:s/></text:span></text:p>
      <text:p text:style-name="P2126"><text:span text:style-name="T2127">(data, numeris)</text:span></text:p>
      <text:p text:style-name="P2128">priedas</text:p>
      <text:p text:style-name="P2129"/>
      <text:p text:style-name="P2130"><text:span text:style-name="T2131">VILNIAUS MIESTO SAVIVALDYBĖS SOCIALINIO BŪSTO PERDAVIMO–PRIĖMIMO AKTO FORMA</text:span></text:p>
      <text:p text:style-name="P2132"/>
      <text:p text:style-name="P2133">20 <text:s text:c="5"/>m. <text:s text:c="20"/>d. <text:s text:c="3"/>Nr.<text:s/></text:p>
      <text:p text:style-name="P2134">Vilnius</text:p>
      <text:p text:style-name="P2135"/>
      <text:p text:style-name="P2136"><text:span text:style-name="T2137">Nuomotojas (teisinė forma,<text:s/></text:span><text:span text:style-name="T2138">pavadinimas), pagal Lietuvos Respublikos įstatymus įsteigtas ir veikiantis juridinis asmuo, juridinio asmens kodas (kodas), kurios registruota buveinė yra (adresas), atstovaujama (pareigos, vardas, pavardė), veikiančio (-ios) pagal (dokumentas, kurio pagrindu veikia asmuo), perduoda (priima), o</text:span></text:p>
      <text:p text:style-name="P2139"><text:span text:style-name="T2140">Nuomininkas (vardas, pavardė), asmens kodas (asmens kodas), gyvenantis (gyvenamoji vieta)</text:span><text:span text:style-name="T2141">, priima (perduoda),</text:span></text:p>
      <text:p text:style-name="P2142">šį Vilniaus miesto savivaldybės socialinį būstą (toliau – Socialinis būstas):</text:p>
      <text:p text:style-name="P2143"><text:span text:style-name="T2144">1</text:span><text:span text:style-name="T2145">.</text:span><text:span text:style-name="T2146"><text:tab/>Socialinio būsto ir priklausinių apibūdinimas: (adresas, unikalus Nr., bendrasis ir naudingasis plotai ir kt. duomenys).</text:span></text:p>
      <text:p text:style-name="P2147"><text:span text:style-name="T2148">2</text:span><text:span text:style-name="T2149">.</text:span><text:span text:style-name="T2150"><text:tab/>Socialinio būsto ir pagalbinių patalpų techninės būklės apibūdinimas: (grindų, sienų, lubų, langų, durų, balkonų ir kt. konstrukcijų apibūdinimas).</text:span></text:p>
      <text:p text:style-name="P2151"><text:span text:style-name="T2152">3</text:span><text:span text:style-name="T2153">.</text:span><text:span text:style-name="T2154"><text:tab/>Socialinio būsto įrenginių techninės būklės apibūdinimas: (šildymo, geriamojo vandens tiekimo, apšvietimo, santechnikos ir kt. įrenginių apibūdinimas).</text:span></text:p>
      <text:p text:style-name="P2155"><text:span text:style-name="T2156">4</text:span><text:span text:style-name="T2157">.</text:span><text:span text:style-name="T2158"><text:tab/>Socialinio būsto komunalinių ir susijusių paslaugų apskaitos prietaisų apibūdinimas: (plombų patikra ir skaitiklių rodmenys Socialinio būsto perdavimo–priėmimo metu).</text:span></text:p>
      <text:p text:style-name="P2159"><text:span text:style-name="T2160">5</text:span><text:span text:style-name="T2161">.</text:span><text:span text:style-name="T2162"><text:tab/>Kito Socialiniame būste esančio turto apibūdinimas: (pavadinimas, kiekis, būklė Socialinio būsto perdavimo</text:span><text:span text:style-name="T2163">–priėmimo metu)</text:span><text:span text:style-name="T2164">.</text:span></text:p>
      <text:p text:style-name="P2165"><text:span text:style-name="T2166">6</text:span><text:span text:style-name="T2167">. Socialinio būsto, priklausinių, pagalbinių patalpų, jame esančių įrenginių, apskaitos prietaisų ir kito aprašyto turto fotofiksacija (nuotraukų skaičius).</text:span></text:p>
      <text:p text:style-name="P2168"/>
      <text:p text:style-name="P2169"><text:span text:style-name="T2170">Šis aktas<text:s/></text:span><text:span text:style-name="T2171">yra laikomas sudedamąja ir neatskiriama Vilniaus miesto savivaldybės<text:s/></text:span><text:span text:style-name="T2172">socialinio būsto terminuotos nuomos sutarties Nr. (numeris), sudarytos (data),</text:span><text:span text:style-name="T2173"><text:s/>dalimi.</text:span></text:p>
      <text:p text:style-name="P2174"><text:span text:style-name="T2175">Šis aktas surašytas<text:s/></text:span><text:span text:style-name="T2176">3 (trim)</text:span><text:span text:style-name="T2177"><text:s/>egzemplioriais, turinčiais vienodą teisinę galią,<text:s/></text:span><text:span text:style-name="T2178">po vieną kiekvienai Šaliai ir vieną<text:s/></text:span><text:span text:style-name="T2179">Lietuvos Respublikos nekilnojamojo turto registro</text:span><text:span text:style-name="T2180"><text:s/>tvarkytojui</text:span><text:span text:style-name="T2181">.</text:span></text:p>
      <text:p text:style-name="P2182"/>
      <text:p text:style-name="P2183">Perdavė:</text:p>
      <text:p text:style-name="P2184"><text:span text:style-name="T2185">Nuomotojo atstovas</text:span></text:p>
      <text:p text:style-name="P2186">(Nuomotojo atstovo pareigos)<text:tab/><text:s text:c="22"/>(parašas) <text:s text:c="29"/>(vardas, <text:s/>pavardė)</text:p>
      <text:p text:style-name="P2187"/>
      <text:p text:style-name="P2188">A.V.</text:p>
      <text:p text:style-name="P2189"/>
      <text:p text:style-name="P2190">Priėmė:</text:p>
      <text:p text:style-name="P2191">Nuomininkas <text:s text:c="3"/><text:tab/><text:tab/><text:s text:c="21"/>(parašas) <text:s text:c="29"/>(vardas, <text:s/>pavardė)</text:p>
      <text:p text:style-name="Normal"/>
      <text:p text:style-name="P2192"><text:span text:style-name="T2193">––––––––––––––––––––</text:span></text:p>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9-04T12:12:00Z</meta:creation-date>
    <dc:date>2015-09-04T12:12:00Z</dc:date>
    <meta:template xlink:href="Normal" xlink:type="simple"/>
    <meta:editing-cycles>2</meta:editing-cycles>
    <meta:editing-duration>PT0S</meta:editing-duration>
    <meta:document-statistic meta:page-count="30" meta:paragraph-count="1004" meta:word-count="11043" meta:character-count="89441" meta:row-count="3053" meta:non-whitespace-character-count="79402"/>
  </office:meta>
</office:document-meta>
</file>