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TimesNewRoman" style:font-name-asian="Calibri" style:font-name-complex="TimesNewRoman" style:font-size-complex="12pt" style:language-asian="lt" style:country-asian="LT"/>
    </style:style>
    <style:style style:name="T20" style:parent-style-name="DefaultParagraphFont" style:family="text">
      <style:text-properties style:font-name="Calibri" style:font-name-asian="Calibri" fo:font-size="11pt" style:font-size-asian="11pt"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5" style:parent-style-name="Normal" style:family="paragraph">
      <style:paragraph-properties>
        <style:tab-stops>
          <style:tab-stop style:type="left" style:position="0.7041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text-indent="3.5437in" style:page-number="1"/>
      <style:text-properties style:font-weight-complex="bold" style:font-size-complex="12pt"/>
    </style:style>
    <style:style style:name="P52" style:parent-style-name="Normal" style:family="paragraph">
      <style:paragraph-properties fo:text-indent="3.5437in"/>
      <style:text-properties style:font-weight-complex="bold" style:font-size-complex="12pt"/>
    </style:style>
    <style:style style:name="P53" style:parent-style-name="Normal" style:family="paragraph">
      <style:paragraph-properties fo:text-indent="3.5437in"/>
      <style:text-properties style:font-weight-complex="bold" style:font-size-complex="12pt"/>
    </style:style>
    <style:style style:name="P54" style:parent-style-name="Normal" style:family="paragraph">
      <style:paragraph-properties fo:line-height="115%"/>
      <style:text-properties style:font-weight-complex="bold" style:font-size-complex="12pt"/>
    </style:style>
    <style:style style:name="P55" style:parent-style-name="Normal" style:family="paragraph">
      <style:paragraph-properties fo:line-height="115%" fo:text-indent="3in"/>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4902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style:punctuation-wrap="simple" fo:text-align="justify" fo:margin-right="-0.0166in" fo:text-indent="0.484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4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84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84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84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84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84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84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84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84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84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4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0.484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484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left="0.484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484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84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84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84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justify" fo:text-indent="0.4847in"/>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fo:margin-right="-0.0166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201in"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201in" fo:text-indent="0.5in"/>
    </style:style>
    <style:style style:name="P180" style:parent-style-name="Normal" style:family="paragraph">
      <style:paragraph-properties fo:text-align="justify" fo:margin-right="-0.0201in"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201in"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201in"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201in"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0395in"/>
      <style:text-properties style:font-name="Tahoma" style:font-name-complex="Tahoma" fo:font-size="9pt" style:font-size-asian="9pt" style:font-size-complex="9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625in" fo:text-indent="0.5in"/>
    </style:style>
    <style:style style:name="T519" style:parent-style-name="DefaultParagraphFont" style:family="text">
      <style:text-properties fo:color="#000000"/>
    </style:style>
    <style:style style:name="P520" style:parent-style-name="Normal" style:family="paragraph">
      <style:paragraph-properties fo:text-align="justify" fo:margin-right="0.0625in" fo:text-indent="0.5in"/>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letter-spacing="-0.0006in" style:font-size-complex="12pt" style:language-asian="ru" style:country-asian="RU"/>
    </style:style>
    <style:style style:name="T640" style:parent-style-name="DefaultParagraphFont" style:family="text">
      <style:text-properties fo:letter-spacing="-0.0006in" style:font-size-complex="12pt" style:language-asian="ru" style:country-asian="RU"/>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language-asian="ru" style:country-asian="RU"/>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fo:letter-spacing="-0.0006in" style:font-size-complex="12pt" style:language-asian="ru" style:country-asian="RU"/>
    </style:style>
    <style:style style:name="T706" style:parent-style-name="DefaultParagraphFont" style:family="text">
      <style:text-properties fo:letter-spacing="-0.0006in" style:font-size-complex="12pt" style:language-asian="ru" style:country-asian="RU"/>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fo:letter-spacing="0.0013in" style:font-size-complex="12pt" style:language-asian="ru" style:country-asian="RU"/>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indent="0.5395in"/>
      <style:text-properties style:font-name="Tahoma" style:font-name-complex="Tahoma" fo:font-size="9pt" style:font-size-asian="9pt" style:font-size-complex="9pt" style:language-asian="lt" style:country-asian="LT"/>
    </style:style>
    <style:style style:name="P765" style:parent-style-name="Normal" style:family="paragraph">
      <style:paragraph-properties fo:text-align="justify" fo:text-indent="0.5in">
        <style:tab-stops>
          <style:tab-stop style:type="left" style:position="0.5909in"/>
        </style:tab-stops>
      </style:paragraph-properties>
    </style:style>
    <style:style style:name="P766" style:parent-style-name="Normal" style:family="paragraph">
      <style:paragraph-properties fo:text-align="justify" fo:text-indent="0.5in">
        <style:tab-stops>
          <style:tab-stop style:type="left" style:position="0.5909in"/>
        </style:tab-stops>
      </style:paragraph-properties>
    </style:style>
    <style:style style:name="P767" style:parent-style-name="Normal" style:family="paragraph">
      <style:paragraph-properties fo:text-align="justify" fo:line-height="97%" fo:margin-left="0.0006in" fo:margin-right="-0.0201in" fo:text-indent="0.4993in">
        <style:tab-stops/>
      </style:paragraph-properties>
    </style:style>
    <style:style style:name="P768" style:parent-style-name="Normal" style:family="paragraph">
      <style:paragraph-properties fo:text-align="justify" fo:line-height="97%" fo:margin-left="0.0006in" fo:margin-right="-0.0201in" fo:text-indent="0.4993in">
        <style:tab-stops/>
      </style:paragraph-properties>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text-properties style:font-name="Tahoma" style:font-name-complex="Tahoma" fo:font-size="9pt" style:font-size-asian="9pt" style:font-size-complex="9pt" style:language-asian="lt" style:country-asian="LT"/>
    </style:style>
    <style:style style:name="P778" style:parent-style-name="Normal" style:family="paragraph">
      <style:paragraph-properties fo:text-align="justify" fo:text-indent="0.4722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margin-left="0.25in" fo:text-indent="0.5902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indent="0.5902in"/>
      <style:text-properties style:font-name="Tahoma" style:font-name-complex="Tahoma" fo:font-size="9pt" style:font-size-asian="9pt" style:font-size-complex="9pt" style:language-asian="lt" style:country-asian="LT"/>
    </style:style>
    <style:style style:name="P797" style:parent-style-name="Normal" style:family="paragraph">
      <style:paragraph-properties fo:text-align="justify" fo:margin-left="0.0006in" fo:margin-right="-0.0201in" fo:text-indent="0.4715in">
        <style:tab-stops/>
      </style:paragraph-properties>
    </style:style>
    <style:style style:name="P798" style:parent-style-name="Normal" style:family="paragraph">
      <style:paragraph-properties fo:text-align="justify" fo:margin-left="0.0006in" fo:margin-right="-0.0201in" fo:text-indent="0.4715in">
        <style:tab-stops/>
      </style:paragraph-properties>
    </style:style>
    <style:style style:name="P799" style:parent-style-name="Normal" style:family="paragraph">
      <style:paragraph-properties fo:text-align="justify" fo:margin-left="0.0006in" fo:margin-right="-0.0201in" fo:text-indent="0.4715in">
        <style:tab-stops/>
      </style:paragraph-properties>
    </style:style>
    <style:style style:name="P800" style:parent-style-name="Normal" style:family="paragraph">
      <style:paragraph-properties fo:text-align="justify" fo:margin-left="0.0006in" fo:margin-right="-0.0201in" fo:text-indent="0.4715in">
        <style:tab-stops/>
      </style:paragraph-properties>
    </style:style>
    <style:style style:name="P801" style:parent-style-name="Normal" style:family="paragraph">
      <style:paragraph-properties fo:text-align="justify" fo:margin-left="0.0006in" fo:margin-right="-0.0201in" fo:text-indent="0.4715in">
        <style:tab-stops/>
      </style:paragraph-properties>
    </style:style>
    <style:style style:name="P802" style:parent-style-name="Normal" style:family="paragraph">
      <style:paragraph-properties fo:text-align="justify" fo:margin-left="0.0006in" fo:margin-right="-0.0201in" fo:text-indent="0.4715in">
        <style:tab-stops/>
      </style:paragraph-properties>
    </style:style>
    <style:style style:name="P803" style:parent-style-name="Normal" style:family="paragraph">
      <style:paragraph-properties fo:text-align="justify" fo:margin-left="0.0006in" fo:margin-right="-0.0201in" fo:text-indent="0.4715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text:s/>PAKENĖS ČESLOVO MILOŠO PAGRINDINĖS MOKYKLOS</text:span><text:span text:style-name="T10"><text:s/>NUOSTATŲ PATVIRTINIMO</text:span></text:p>
      <text:p text:style-name="P11"/>
      <text:p text:style-name="P12">2021 m. gruodžio 17 d. Nr. T3-330</text:p>
      <text:p text:style-name="P13">Vilnius</text:p>
      <text:p text:style-name="P14"/>
      <text:p text:style-name="P15"><text:span text:style-name="T16">Vadovaudamasi Lietuvos Respublikos vietos savivaldos įstatymo<text:s/></text:span><text:span text:style-name="T17">18 straipsnio 1 dalimi, Lietuvos Respublikos biudžetinių įstaigų įstatymo 4 straipsnio 3 dalies 1 punktu, 6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text:span><text:span text:style-name="T22"><text:s/></text:span><text:span text:style-name="T23">atsižvelgdama į Vilniaus r. Pakenės Česlovo Milošo pagrindinės mokyklos 2021 m. gruodžio 6 d. prašymą Nr. S-134, <text:s/>Vilniaus rajono savivaldybės taryba<text:s/></text:span><text:span text:style-name="T24">nusprendžia</text:span><text:span text:style-name="T25">:</text:span></text:p>
      <text:p text:style-name="P26"><text:span text:style-name="T27">1</text:span><text:span text:style-name="T28">. Patvirtinti<text:s/></text:span><text:span text:style-name="T29">Vilniaus r. Pakenės Česlovo Milošo pagrindinės mokyklos<text:s/></text:span><text:span text:style-name="T30">nuostatus (pridedama).</text:span></text:p>
      <text:p text:style-name="P31"><text:span text:style-name="T32">2</text:span><text:span text:style-name="T33">. Įgalioti Vilniaus r. Pakenės Česlovo Milošo pagrindinės mokyklos direktorių pasirašyti Vilniaus r. Pakenės Česlovo Milošo pagrindinės mokyklos nuostatus, įregistruoti juos Juridinių asmenų registre bei atlikti kitus su tuo susijusius veiksmus teisės aktų nustatyta tvarka.<text:s/></text:span></text:p>
      <text:p text:style-name="P34"><text:span text:style-name="T35">3</text:span><text:span text:style-name="T36">. Pripažinti netekusiu galios<text:s/></text:span><text:span text:style-name="T37">nuo 1 punkte patvirtintų nuostatų įregistravimo Juridinių asmenų registre dienos<text:s/></text:span><text:span text:style-name="T38">Vilniaus rajono savivaldybės tarybos 2019 m. gegužės 17 d. sprendimo Nr. T3-178 „D</text:span><text:span text:style-name="T39">ėl ikimokyklinio ugdymo grupės Vilniaus r. Pakenės Česlovo Milošo pagrindinėje mokykloje steigimo, Vilniaus r. Pakenės Česlovo Milošo pagrindinės mokyklos nuostatų patvirtinimo bei pritarimo ikimokyklinio ugdymo programai“ 2 punktą.</text:span><text:span text:style-name="T40"><text:s/></text:span></text:p>
      <text:p text:style-name="P41"><text:span text:style-name="T42">4</text:span><text:span text:style-name="T43">. Šį sprendimą teisės aktų nustatyta tvarka paskelbti Teisės aktų registre ir Savivaldybės tinklalapyje.</text:span></text:p>
      <text:p text:style-name="P44"/>
      <text:p text:style-name="P45"/>
      <text:p text:style-name="P46"><text:span text:style-name="T47">Savivaldybės merė</text:span><text:span text:style-name="T48"><text:tab/></text:span><text:span text:style-name="T49">Marija Rekst</text:span></text:p>
      <text:soft-page-break/>
      <text:p text:style-name="P50">PATVIRTINTA <text:s text:c="7"/></text:p>
      <text:p text:style-name="P52">Vilniaus rajono savivaldybės tarybos</text:p>
      <text:p text:style-name="P53">2021 m. gruodžio 17 d. sprendimu Nr.T3-330<text:s/></text:p>
      <text:p text:style-name="P54"/>
      <text:p text:style-name="P55"/>
      <text:p text:style-name="P56"><text:span text:style-name="T57">VILNIAUS R. PAKENĖS ČESLOVO MILOŠO PAGRINDINĖS MOKYKLOS</text:span></text:p>
      <text:p text:style-name="P58"><text:span text:style-name="T59">NUOSTATAI</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Normal"/>
      <text:p text:style-name="P66"><text:span text:style-name="T67">1</text:span><text:span text:style-name="T68">. Vilniaus r. Pakenės Česlovo Milošo pagrindinės mokyklos</text:span><text:span text:style-name="T69"><text:s/>nuostatai (toliau<text:s/></text:span><text:span text:style-name="T70">–<text:s/></text:span><text:span text:style-name="T71"><text:s/>Nuostatai) reglamentuoja Vilniaus r.<text:s/></text:span><text:span text:style-name="T72">Pakenės</text:span><text:span text:style-name="T73"><text:s/>Česlovo Milošo pagrindinės mokyklos (toliau<text:s/></text:span><text:span text:style-name="T74">– Mokyklos</text:span><text:span text:style-name="T75">)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6"><text:span text:style-name="T77">2</text:span><text:span text:style-name="T78">. Mokyklos oficialus pavadinimas – Vilniaus r. Pakenės Česlovo Milošo pagrindinė mokykla.</text:span></text:p>
      <text:p text:style-name="P79"><text:span text:style-name="T80">2.1</text:span><text:span text:style-name="T81">. Trumpasis pavadinimas – Pakenės Česlovo Milošo pagrindinė mokykla.<text:s/></text:span></text:p>
      <text:p text:style-name="P82"><text:span text:style-name="T83">2.2</text:span><text:span text:style-name="T84">. Mokykla įregistruota Juridinių asmenų registre, kodas 191318896.</text:span></text:p>
      <text:p text:style-name="P85"><text:span text:style-name="T86">3</text:span><text:span text:style-name="T87">. Mokykla įsteigta<text:s/></text:span><text:span text:style-name="T88">–</text:span><text:span text:style-name="T89"><text:s/>1918 m. (1918–1919 m. m. – mokyklos archyvinė medžiaga. Mokyklos įsteigimo teisinių aktų neišliko).</text:span></text:p>
      <text:p text:style-name="P90"><text:span text:style-name="T91">4</text:span><text:span text:style-name="T92">. Mokyklos teisinė forma – biudžetinė įstaiga.</text:span></text:p>
      <text:p text:style-name="P93"><text:span text:style-name="T94">5</text:span><text:span text:style-name="T95">. Mokyklos priklausomybė – savivaldybės mokykla.</text:span></text:p>
      <text:p text:style-name="P96"><text:span text:style-name="T97">6</text:span><text:span text:style-name="T98">. Mokyklos savininkas – Vilniaus rajono savivaldybė (toliau – Savininkas), kodas 111104987, adresas – Rinktinės g. 50, LT-09318 Vilnius. Mokyklos savininko teises ir pareigas įgyvendinanti institucija – Vilniaus rajono savivaldybės taryba:<text:s/></text:span></text:p>
      <text:p text:style-name="P99"><text:span text:style-name="T100">6.1</text:span><text:span text:style-name="T101">. tvirtina Mokyklos nuostatus;</text:span></text:p>
      <text:p text:style-name="P102"><text:span text:style-name="T103">6.2</text:span><text:span text:style-name="T104">. priima sprendimą dėl Mokyklos buveinės pakeitimo;</text:span></text:p>
      <text:p text:style-name="P105"><text:span text:style-name="T106">6.3</text:span><text:span text:style-name="T107">. priima sprendimą dėl Mokyklos reorganizavimo, pertvarkymo ar likvidavimo;</text:span></text:p>
      <text:p text:style-name="P108"><text:span text:style-name="T109">6.4</text:span><text:span text:style-name="T110">. skiria ir atleidžia likvidatorių arba sudaro likvidacinę komisiją ir nutraukia jos įgaliojimus;</text:span></text:p>
      <text:p text:style-name="P111"><text:span text:style-name="T112">6.5</text:span><text:span text:style-name="T113">. priima sprendimą dėl Mokyklos skyrių steigimo ir jų veiklos nutraukimo;</text:span></text:p>
      <text:p text:style-name="P114"><text:span text:style-name="T115">6.6</text:span><text:span text:style-name="T116">. sprendžia kitus Lietuvos Respublikos biudžetinių įstaigų įstatyme, kituose įstatymuose ir Mokyklos Nuostatuose jos kompetencijai priskirtus klausimus.</text:span></text:p>
      <text:p text:style-name="P117"><text:span text:style-name="T118">7</text:span><text:span text:style-name="T119">. Mokyklos buveinė – Vilnelės g. 86, Pakenės k., Kalvelių sen., LT-13145 Vilniaus r.</text:span></text:p>
      <text:p text:style-name="P120"><text:span text:style-name="T121">8</text:span><text:span text:style-name="T122">. Mokyklos grupė – bendrojo ugdymo mokykla.</text:span></text:p>
      <text:p text:style-name="P123"><text:span text:style-name="T124">9</text:span><text:span text:style-name="T125">. Mokyklos tipas – pagrindinė mokykla.<text:s/></text:span></text:p>
      <text:p text:style-name="P126"><text:span text:style-name="T127">10</text:span><text:span text:style-name="T128">. Pagrindinė Mokyklos paskirtis – pagrindinės mokyklos tipo pagrindinė mokykla.</text:span></text:p>
      <text:p text:style-name="P129"><text:span text:style-name="T130">11</text:span><text:span text:style-name="T131">. Mokymo kalba – lenkų.</text:span></text:p>
      <text:p text:style-name="P132"><text:span text:style-name="T133">12</text:span><text:span text:style-name="T134">. Mokymo forma – grupinio ir pavienio mokymosi.</text:span></text:p>
      <text:p text:style-name="P135"><text:span text:style-name="T136">13</text:span><text:span text:style-name="T137">. Mokymo proceso organizavimo būdai – kasdienis, savarankiškas, nuotolinis. Grupinio mokymosi forma įgyvendinama kasdieniu ir/ar nuotoliniu mokymo proceso organizavimo būdais. Pavienio mokymosi forma įgyvendinama savarankišku ir/ar nuotoliniu mokymo proceso organizavimo būdais. Mokiniai, dėl ligos ar patologinės būklės negalintys mokytis Mokykloje, mokomi namuose savarankišku mokymo proceso organizavimo būdu (pavienio mokymosi forma) ar (ir) nuotoliniu mokymo organizavimo būdu (grupine ar paviene mokymosi forma).</text:span></text:p>
      <text:p text:style-name="P138"><text:span text:style-name="T139">14</text:span><text:span text:style-name="T140">. Vykdomos švietimo programos</text:span><text:span text:style-name="T141"><text:s/></text:span><text:span text:style-name="T142">–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s/></text:span></text:p>
      <text:p text:style-name="P143"><text:span text:style-name="T144">15</text:span><text:span text:style-name="T145">. Mokykla yra viešasis juridinis asmuo, turintis antspaudą su Vilniaus rajono savivaldybės herbu ir savo pavadinimu. Mokykla turi sąskaitą banke. Mokyklai suteiktas paramos gavėjo statusas. Mokykla savo veiklą grindžia Lietuvos Respublikos Konstitucija, Jungtinių Tautų vaiko teisių konvencija, Lietuvos Respublikos švietimo įstatymu, Lietuvos Respublikos biudžetinių įstaigų ir kitais įstatymais, Lietuvos Respublikos Vyriausybės nutarimais, Lietuvos Respublikos švietimo, mokslo ir sporto ministro įsakymais, Vilniaus rajono savivaldybės tarybos sprendimais, Vilniaus rajono savivaldybės administracijos direktoriaus ir Švietimo skyriaus vedėjo įsakymais, kitais teisės aktais bei šiais Nuostatais.</text:span></text:p>
      <text:p text:style-name="P146"/>
      <text:p text:style-name="P147"><text:span text:style-name="T148">II</text:span><text:span text:style-name="T149"><text:s/>SKYRIUS</text:span></text:p>
      <text:p text:style-name="P150"><text:span text:style-name="T151">MOKYKLOS VEIKLOS SRITYS IR RŪŠYS, TIKSLAS, UŽDAVINIAI, FUNKCIJOS, MOKYMOSI PASIEKIMUS ĮTEISINANČIŲ DOKUMENTŲ IŠDAVIMAS</text:span></text:p>
      <text:p text:style-name="P152"/>
      <text:p text:style-name="P153"><text:span text:style-name="T154">1</text:span><text:span text:style-name="T155">6</text:span><text:span text:style-name="T156">. Mokyklos veiklos sritis – švietimas, kodas 85.</text:span></text:p>
      <text:p text:style-name="P157"><text:span text:style-name="T158">17</text:span><text:span text:style-name="T159">. Mokyklos pagrindinė švietimo <text:s/>veiklos rūšis –<text:s/></text:span><text:span text:style-name="T160">pagrindinis ugdymas, kodas 85.31.10.</text:span></text:p>
      <text:p text:style-name="P161"><text:span text:style-name="T162">18</text:span><text:span text:style-name="T163">. Kitos Mokyklos švietimo veiklos rūšys:<text:s/></text:span></text:p>
      <text:p text:style-name="P164"><text:span text:style-name="T165">18.1</text:span><text:span text:style-name="T166">. ikimokyklinio amžiaus vaikų ugdymas, kodas 85.10.10;</text:span></text:p>
      <text:p text:style-name="P167"><text:span text:style-name="T168">18.2</text:span><text:span text:style-name="T169">.</text:span><text:span text:style-name="T170"><text:s/></text:span><text:span text:style-name="T171">priešmokyklinio amžiaus vaikų ugdymas, kodas 85.10.20;</text:span></text:p>
      <text:p text:style-name="P172"><text:span text:style-name="T173">18.3</text:span><text:span text:style-name="T174">. pradinis ugdymas, kodas 85.20;</text:span></text:p>
      <text:p text:style-name="P175">18.4. sportinis ir rekreacinis švietimas, kodas 85.51;</text:p>
      <text:p text:style-name="P176"><text:span text:style-name="T177">18.5</text:span><text:span text:style-name="T178">. kultūrinis švietimas, kodas 85.52.</text:span></text:p>
      <text:p text:style-name="P179">18.6. <text:s/>kitas, niekur nepriskirtas, švietimas, kodas 85.59;</text:p>
      <text:p text:style-name="P180">18.7. <text:s/>švietimui būdingų paslaugų veikla, kodas 85.60.</text:p>
      <text:p text:style-name="P181"><text:span text:style-name="T182">19</text:span><text:span text:style-name="T183">. Kitos Mokyklos ne švietimo veiklos rūšys:</text:span></text:p>
      <text:p text:style-name="P184">19.1. nuosavo arba nuomojamo nekilnojamojo turto nuoma ir eksploatavimas, kodas 68.20;</text:p>
      <text:p text:style-name="P185"><text:span text:style-name="T186">19.2</text:span><text:span text:style-name="T187">. vaikų poilsio stovyklų veikla, kodas 55.20.20;</text:span></text:p>
      <text:p text:style-name="P188"><text:span text:style-name="T189">19.3</text:span><text:span text:style-name="T190">. kitų maitinimo paslaugų teikimas, kodas 56.29;</text:span></text:p>
      <text:p text:style-name="P191">19.4. kita informacinių technologijų ir kompiuterių paslaugų veikla, kodas 62.09;</text:p>
      <text:p text:style-name="P192"><text:span text:style-name="T193">19.5</text:span><text:span text:style-name="T194">. ekskursijų organizatorių veikla, kodas 79.12;</text:span></text:p>
      <text:p text:style-name="P195"><text:span text:style-name="T196">19.6</text:span><text:span text:style-name="T197">. kita žmonių sveikatos priežiūros veikla, kodas 86.90;</text:span></text:p>
      <text:p text:style-name="P198"><text:span text:style-name="T199">19.7</text:span><text:span text:style-name="T200">. kita pramogų ir poilsio organizavimo veikla, kodas 93.29;</text:span></text:p>
      <text:p text:style-name="P201">19.8. kita, niekur kitur nepriskirta, nesusijusi su apgyvendinimu socialinio darbo veikla, kodas 88.99;</text:p>
      <text:p text:style-name="P202"><text:span text:style-name="T203">19.9</text:span><text:span text:style-name="T204">. bibliotekų ir archyvų veikla, kodas 91.01.</text:span></text:p>
      <text:p text:style-name="P205"><text:span text:style-name="T206">20</text:span><text:span text:style-name="T207">. Mokyklos tikslas – teikti kokybišką ikimokyklinį ir priešmokyklinį ugdymą, pradinį ir pagrindinį išsilavinimą, siekti kiekvieno mokinio mokymosi pažangos bei teikti mokiniui tautinės ir etninės kultūros pagrindus.</text:span></text:p>
      <text:p text:style-name="P208"><text:span text:style-name="T209">21</text:span><text:span text:style-name="T210">. Mokyklos veiklos uždaviniai:<text:s/></text:span></text:p>
      <text:p text:style-name="P211"><text:span text:style-name="T212">21.1</text:span><text:span text:style-name="T213">. teikti mokiniams kokybišką ikimokyklinį, priešmokyklinį, pradinį ir pagrindinį ugdymą;</text:span></text:p>
      <text:p text:style-name="P214"><text:span text:style-name="T215">21.2</text:span><text:span text:style-name="T216">. tenkinti mokinių pažinimo, ugdymo(si) ir saviraiškos poreikius, atnaujinant Mokyklos technologinę bazę;</text:span></text:p>
      <text:p text:style-name="P217"><text:span text:style-name="T218">21.3</text:span><text:span text:style-name="T219">. teikti mokiniams reikiamą švietimo pagalbą;</text:span></text:p>
      <text:p text:style-name="P220">21.4. užtikrinti sveiką ir saugią mokymo(si) aplinką.</text:p>
      <text:p text:style-name="P221">22. Mokyklos funkcijos:<text:s/></text:p>
      <text:p text:style-name="P222"><text:span text:style-name="T223">22.1</text:span><text:span text:style-name="T224">. vadovaudamasi Švietimo, mokslo ir sporto ministro tvirtinamomis bendrosiomis programomis, atsižvelgdama į vietos ir Mokyklos bendruomenės reikmes, taip pat mokinių poreikius ir interesus, konkretina ir individualizuoja ugdymo turinį;</text:span></text:p>
      <text:p text:style-name="P225"><text:span text:style-name="T226">22.2</text:span><text:span text:style-name="T227">. rengia ikimokyklinio ugdymo, priešmokyklinio ugdymo, pradinio ugdymo, pagrindinio ugdymo pirmosios ir antrosios dalies programas lenkų kalba, neformaliojo vaikų švietimo programas;</text:span></text:p>
      <text:p text:style-name="P228"><text:span text:style-name="T229">22.3</text:span><text:span text:style-name="T230">. vykdo ikimokyklinio, priešmokyklinio, pradinio ugdymo, pagrindinio ugdymo pirmosios dalies, pagrindinio ugdymo antrosios dalies, neformaliojo vaikų švietimo  programas, mokymo sutartyse sutartus įsipareigojimus;</text:span></text:p>
      <text:p text:style-name="P231"><text:span text:style-name="T232">22.4</text:span><text:span text:style-name="T233">. užtikrina geros kokybės švietimą;<text:s/></text:span></text:p>
      <text:p text:style-name="P234"><text:span text:style-name="T235">22.5</text:span><text:span text:style-name="T236">. vykdo mokinių pagrindinio ugdymo pasiekimų patikrinimą (PUPP) Lietuvos Respublikos švietimo, mokslo ir sporto ministro nustatyta tvarka;</text:span></text:p>
      <text:p text:style-name="P237"><text:span text:style-name="T238">22.6</text:span><text:span text:style-name="T239">. išduoda mokymosi pagal pradinio, pagrindinio ugdymo programos mokymosi pasiekimus įteisinančius dokumentus Lietuvos Respublikos švietimo, mokslo ir sporto ministro nustatyta tvarka;</text:span></text:p>
      <text:p text:style-name="P240"><text:span text:style-name="T241">22.7</text:span><text:span text:style-name="T242">. užtikrina tautos bei savo krašto kultūros tęstinumą, puoselėja kultūrą, gimtąją kalbą, tautos tradicijas, ugdo pilietiškumą;<text:s/></text:span></text:p>
      <text:p text:style-name="P243"><text:span text:style-name="T244">22.8</text:span><text:span text:style-name="T245">. sudaro palankias sąlygas veikti mokinių ir jaunimo organizacijoms;</text:span></text:p>
      <text:p text:style-name="P246"><text:span text:style-name="T247">22.9</text:span><text:span text:style-name="T248">. teikia informacinę, psichologinę, socialinę pedagoginę, specialiąją pagalbą;</text:span></text:p>
      <text:p text:style-name="P249"><text:span text:style-name="T250">22.10</text:span><text:span text:style-name="T251">. vykdo mokinių sveikatos priežiūrą, profesinį orientavimą, ugdymo karjerai programą bei minimalios priežiūros priemones;</text:span></text:p>
      <text:p text:style-name="P252"><text:span text:style-name="T253">22.11</text:span><text:span text:style-name="T254">. ugdo specialiųjų ugdymosi poreikių mokinius teisės aktų nustatyta tvarka;   </text:span></text:p>
      <text:p text:style-name="P255"><text:span text:style-name="T256">22.12</text:span><text:span text:style-name="T257">. organizuoja tėvų (globėjų, rūpintojų) pageidavimu jų mokamas papildomas paslaugas (būrelius, <text:s/>stovyklas, ekskursijas ir kita) teisės aktų nustatyta tvarka;</text:span></text:p>
      <text:p text:style-name="P258"><text:span text:style-name="T259">22.13</text:span><text:span text:style-name="T260">. sudaro sąlygas darbuotojams tobulinti savo kvalifikaciją;</text:span></text:p>
      <text:p text:style-name="P261"><text:span text:style-name="T262">22.14</text:span><text:span text:style-name="T263">. užtikrina higienos normas, teisės aktų reikalavimus atitinkančią sveiką, saugią ugdymo(-si) ir darbo aplinką;</text:span></text:p>
      <text:p text:style-name="P264"><text:span text:style-name="T265">22.15</text:span><text:span text:style-name="T266">. atlieka Mokyklos vidaus įsivertinimą;</text:span></text:p>
      <text:p text:style-name="P267"><text:span text:style-name="T268">22.16</text:span><text:span text:style-name="T269">. esant poreikiui organizuoja pailgintos dienos grupės darbą;</text:span></text:p>
      <text:p text:style-name="P270"><text:span text:style-name="T271">22.17</text:span><text:span text:style-name="T272">. kuria ugdymo turiniui įgyvendinti reikiamą materialinę bazę ir edukacinę aplinką, Mokyklą kaip vietos bendruomenės kultūros židinį;</text:span></text:p>
      <text:p text:style-name="P273"><text:span text:style-name="T274">22.18</text:span><text:span text:style-name="T275">. organizuoja mokinių maitinimą ir pavėžėjimą į Mokyklą ir iš jos į namus (viešuoju transportu ir mokykliniu autobusu);</text:span></text:p>
      <text:p text:style-name="P276"><text:span text:style-name="T277">22.19</text:span><text:span text:style-name="T278">. įgyvendina smurto ir patyčių prevenciją ir intervenciją;</text:span></text:p>
      <text:p text:style-name="P279"><text:span text:style-name="T280">22.20</text:span><text:span text:style-name="T281">. užtikrina krizių valdymą Mokykloje;</text:span></text:p>
      <text:p text:style-name="P282"><text:span text:style-name="T283">22.21</text:span><text:span text:style-name="T284">. viešai skelbia informaciją apie Mokyklos veiklą teisės aktų nustatyta tvarka;<text:s/></text:span></text:p>
      <text:p text:style-name="P285"><text:span text:style-name="T286">22.22</text:span><text:span text:style-name="T287">. vykdo kitas Lietuvos Respublikos teisės aktuose ir šiuose Nuostatuose nustatytas funkcijas.</text:span></text:p>
      <text:p text:style-name="P288"><text:span text:style-name="T289">23</text:span><text:span text:style-name="T290">. Mokiniams išduodami mokymosi pasiekimus įteisinantys dokumentai Lietuvos Respublikos švietimo, mokslo ir sporto ministro nustatyta tvarka.</text:span></text:p>
      <text:p text:style-name="Normal"/>
      <text:p text:style-name="P291"><text:span text:style-name="T292">III</text:span><text:span text:style-name="T293"><text:s/>SKYRIUS</text:span></text:p>
      <text:p text:style-name="P294"><text:span text:style-name="T295">MOKYKLOS TEISĖS IR PAREIGOS</text:span></text:p>
      <text:p text:style-name="P296"/>
      <text:p text:style-name="P297"><text:span text:style-name="T298">24</text:span><text:span text:style-name="T299">. Mokykla, įgyvendindama iškeltą tikslą ir uždavinius, atlikdama jai priskirtas funkcijas, turi teisę:<text:s/></text:span></text:p>
      <text:p text:style-name="P300"><text:span text:style-name="T301">24.1</text:span><text:span text:style-name="T302">. parinkti mokymo metodus ir mokymosi veiklos būdus;</text:span></text:p>
      <text:p text:style-name="P303"><text:span text:style-name="T304">24.2</text:span><text:span text:style-name="T305">. kurti naujus mokymo ir mokymosi modelius, užtikrinančius kokybišką išsilavinimą;<text:s/></text:span></text:p>
      <text:p text:style-name="P306"><text:span text:style-name="T307">24.3</text:span><text:span text:style-name="T308">. bendradarbiauti su savo veiklai įtakos turinčiais fiziniais ir juridiniais asmenimis;<text:s/></text:span></text:p>
      <text:p text:style-name="P309"><text:span text:style-name="T310">24.4</text:span><text:span text:style-name="T311">. dalyvauti šalies ir tarptautiniuose švietimo projektuose;</text:span></text:p>
      <text:p text:style-name="P312"><text:span text:style-name="T313">24.5</text:span><text:span text:style-name="T314">. stoti ir jungtis į asociacijas, dalyvauti jų veikloje;</text:span></text:p>
      <text:p text:style-name="P315"><text:span text:style-name="T316">24.6</text:span><text:span text:style-name="T317">. gauti paramą teisės aktų nustatyta tvarka;<text:s/></text:span></text:p>
      <text:p text:style-name="P318"><text:span text:style-name="T319">24.7</text:span><text:span text:style-name="T320">. naudotis kitomis teisės aktų suteiktomis teisėmis.</text:span></text:p>
      <text:p text:style-name="P321"><text:span text:style-name="T322">25</text:span><text:span text:style-name="T323">. Mokykla, įgyvendindama jai iškeltus tikslus ir uždavinius, atlikdama jai priskirtas funkcijas, įsipareigoja užtikrinti:<text:s/></text:span></text:p>
      <text:p text:style-name="P324"><text:span text:style-name="T325">25.1</text:span><text:span text:style-name="T326">. sveiką, saugią, užkertančią kelią smurto, prievartos apraiškoms ir žalingiems įpročiams ugdymo aplinką;<text:s/></text:span></text:p>
      <text:p text:style-name="P327"><text:span text:style-name="T328">25.2</text:span><text:span text:style-name="T329">. švietimo programų vykdymą;</text:span></text:p>
      <text:p text:style-name="P330"><text:span text:style-name="T331">25.3</text:span><text:span text:style-name="T332">. atvirumą vietos bendruomenei;</text:span></text:p>
      <text:p text:style-name="P333"><text:span text:style-name="T334">25.4</text:span><text:span text:style-name="T335">. mokymo sutarties sudarymą ir sutarčių įsipareigojimų vykdymą;</text:span></text:p>
      <text:p text:style-name="P336"><text:span text:style-name="T337">25.5</text:span><text:span text:style-name="T338">. geros kokybės švietimą;</text:span></text:p>
      <text:p text:style-name="P339"><text:span text:style-name="T340">25.6</text:span><text:span text:style-name="T341">. rūpinimąsi mokytojų ir kitų ugdymo proceso dalyvių kvalifikacijos kėlimu;</text:span></text:p>
      <text:p text:style-name="P342"><text:span text:style-name="T343">25.7</text:span><text:span text:style-name="T344">. kitų pareigų, nustatytų Lietuvos Respublikos švietimo įstatyme ir kituose teisės aktuose, vykdymą.</text:span></text:p>
      <text:p text:style-name="P345"/>
      <text:p text:style-name="P346"><text:span text:style-name="T347">IV</text:span><text:span text:style-name="T348"><text:s/>SKYRIUS</text:span></text:p>
      <text:p text:style-name="P349"><text:span text:style-name="T350">MOKYKLOS VEIKLOS ORGANIZAVIMAS IR VALDYMAS</text:span></text:p>
      <text:p text:style-name="P351"/>
      <text:p text:style-name="P352"><text:span text:style-name="T353">26</text:span><text:span text:style-name="T354">. Mokyklos veikla organizuojama pagal:</text:span></text:p>
      <text:p text:style-name="P355"><text:span text:style-name="T356">26.1</text:span><text:span text:style-name="T357">. direktoriaus patvirtintą Mokyklos strateginį planą, kuriam yra pritarusios Mokyklos taryba ir Vilniaus rajono savivaldybės vykdomoji institucija ar jos įgaliotas asmuo;<text:s/></text:span></text:p>
      <text:p text:style-name="P358"><text:span text:style-name="T359">26.2</text:span><text:span text:style-name="T360">. direktoriaus patvirtintą Mokyklos metinį veiklos planą, kuriam yra pritarusi Mokyklos taryba;<text:s/></text:span></text:p>
      <text:p text:style-name="P361"><text:span text:style-name="T362">26.3</text:span><text:span text:style-name="T363">. direktoriaus patvirtintą Mokyklos ugdymo planą, kuriam yra pritarusi Mokyklos taryba ir Vilniaus rajono savivaldybės vykdomoji institucija ar jos įgaliotas asmuo;</text:span></text:p>
      <text:p text:style-name="P364"><text:span text:style-name="T365">26.4</text:span><text:span text:style-name="T366">. direktoriaus įsakymus ir patvirtintus tvarkos aprašus, taisykles, reglamentus.</text:span></text:p>
      <text:p text:style-name="P367"><text:span text:style-name="T368">27</text:span><text:span text:style-name="T369">.</text:span><text:span text:style-name="T370"><text:s/>Mokyklai<text:s/></text:span><text:span text:style-name="T371">vadovauja direktorius, skiriamas penkeriems metams į pareigas viešo konkurso būdu ir atleidžiamas iš jų Vilniaus rajono savivaldybės mero Lietuvos Respublikos teisės aktų nustatyta tvarka.</text:span></text:p>
      <text:p text:style-name="P372"><text:span text:style-name="T373">28</text:span><text:span text:style-name="T374">. Mokyklos direktorius tiesiogiai pavaldus ir atskaitingas Vilniaus rajono savivaldybės tarybai ir Vilniaus rajono savivaldybės merui.</text:span></text:p>
      <text:p text:style-name="P375"><text:span text:style-name="T376">29</text:span><text:span text:style-name="T377">. Mokyklos direktoriaus funkcijos organizuojant ir koordinuojant Mokyklos veiklą:</text:span></text:p>
      <text:p text:style-name="P378"><text:span text:style-name="T379">29.1</text:span><text:span text:style-name="T380"><text:s/>organizuoja Mokyklos darbą, kad būtų įgyvendintas Mokyklos tikslas ir atliekamos <text:s/>nustatytos funkcijos,</text:span><text:span text:style-name="T381"><text:s/></text:span><text:span text:style-name="T382">tvirtina Mokyklos struktūrą, Mokyklos darbuotojų pareigybių sąrašą, neviršijant nustatyto didžiausio leistino pareigybių skaičiaus;</text:span></text:p>
      <text:p text:style-name="P383"><text:span text:style-name="T384">29.2</text:span><text:span text:style-name="T385">.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86"><text:span text:style-name="T387">29.3</text:span><text:span text:style-name="T388">. nustato direktoriaus pavaduotojo ugdymui veiklos sritis, Mokyklos tikslus, uždavinius, funkcijas;</text:span></text:p>
      <text:p text:style-name="P389"><text:span text:style-name="T390">29.4</text:span><text:span text:style-name="T391">. Lietuvos Respublikos darbo kodekso ir kitų teisės aktų nustatyta tvarka priima į darbą ir atleidžia iš jo Mokyklos darbuotojus, skatina juos, sprendžia darbo pareigų pažeidimo klausimus;</text:span></text:p>
      <text:p text:style-name="P392"><text:span text:style-name="T393">29.5</text:span><text:span text:style-name="T394">. tvirtina Mokyklos darbuotojų pareigybių aprašymus,<text:s/></text:span></text:p>
      <text:p text:style-name="P395"><text:span text:style-name="T396">29.6</text:span><text:span text:style-name="T397">. priima mokinius Vilniaus rajono savivaldybės tarybos nustatyta tvarka, sudaro mokymo sutartis teisės aktų nustatyta tvarka;<text:s/></text:span></text:p>
      <text:p text:style-name="P398"><text:span text:style-name="T399">29.7</text:span><text:span text:style-name="T400">. tvirtina Mokyklos darbo tvarkos taisykles;</text:span></text:p>
      <text:p text:style-name="P401"><text:span text:style-name="T402">29.8</text:span><text:span text:style-name="T403">. sudaro mokiniams ir darbuotojams saugias ir sveikatai nekenksmingas darbo sąlygas visais su mokymusi ir darbu susijusiais aspektais;</text:span></text:p>
      <text:p text:style-name="P404">29.9. analizuoja Mokyklos veiklos ir valdymo išteklių būklę ir atsako už Mokyklos veiklos rezultatus;</text:p>
      <text:p text:style-name="P405"><text:span text:style-name="T406">29.10</text:span><text:span text:style-name="T407">. leidžia įsakymus, kontroliuoja jų vykdymą;</text:span><text:span text:style-name="T408"><text:tab/></text:span><text:span text:style-name="T409"><text:tab/></text:span></text:p>
      <text:p text:style-name="P410"><text:span text:style-name="T411">29.11</text:span><text:span text:style-name="T412">. sudaro komisijas, darbo grupes, metodinę tarybą;</text:span></text:p>
      <text:p text:style-name="P413"><text:span text:style-name="T414">29.12</text:span><text:span text:style-name="T415">. sudaro Mokyklos vardu sutartis Mokyklos funkcijoms vykdyti;</text:span></text:p>
      <text:p text:style-name="P416"><text:span text:style-name="T417">29.13</text:span><text:span text:style-name="T418">. organizuoja Mokyklos dokumentų saugojimą ir valdymą teisės aktų nustatyta tvarka;</text:span></text:p>
      <text:p text:style-name="P419"><text:span text:style-name="T420">29.14</text:span><text:span text:style-name="T421">. analizuoja, valdo, naudoja Mokyklos turtą, lėšas ir jais disponuoja, rūpinasi intelektiniais, materialiniais, finansiniais, informaciniais ištekliais, užtikrina jų optimalų valdymą ir naudojimą teisės aktų nustatyta tvarka;</text:span></text:p>
      <text:p text:style-name="P422"><text:span text:style-name="T423">29.15</text:span><text:span text:style-name="T424">.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425"><text:span text:style-name="T426">29.16</text:span><text:span text:style-name="T427">. inicijuoja Mokyklos savivaldos institucijų sudarymą ir skatina jų veiklą;</text:span></text:p>
      <text:p text:style-name="P428"><text:span text:style-name="T429">29.17</text:span><text:span text:style-name="T43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31"><text:span text:style-name="T432">29.18</text:span><text:span text:style-name="T433">. direktorius užtikrina bendradarbiavimu grįstus santykius;<text:s/></text:span></text:p>
      <text:p text:style-name="P434"><text:span text:style-name="T435">29.19</text:span><text:span text:style-name="T436">. atstovauja Mokyklai kitose institucijose;</text:span></text:p>
      <text:p text:style-name="P437"><text:span text:style-name="T438">29.20</text:span><text:span text:style-name="T439">. kiekvienais metais teikia Mokyklos bendruomenei ir Mokyklos tarybai svarstyti bei viešai paskelbia savo metų veiklos ataskaitą;</text:span></text:p>
      <text:p text:style-name="P440"><text:span text:style-name="T441">29.21</text:span><text:span text:style-name="T442">. dalį savo funkcijų teisės aktų nustatyta tvarka gali pavesti atlikti direktoriaus pavaduotojui ugdymui;</text:span></text:p>
      <text:p text:style-name="P443"><text:span text:style-name="T444">29.22</text:span><text:span text:style-name="T445">. vykdo kitas teisės aktuose ir pareigybės aprašyme nustatytas funkcijas.</text:span></text:p>
      <text:p text:style-name="P446"><text:span text:style-name="T447">30</text:span><text:span text:style-name="T448">. Mokyklos direktorius atsako už:</text:span></text:p>
      <text:p text:style-name="P449"><text:span text:style-name="T450">30.1</text:span><text:span text:style-name="T451">. Lietuvos Respublikos įstatymų ir kitų teisės aktų, Vilniaus rajono savivaldybės tarybos sprendimų, mero potvarkių, Vilniaus rajono savivaldybės administracijos direktoriaus ir Švietimo skyriaus vedėjo įsakymų, Švietimo skyriaus vedėjo nurodymų, pavedimų vykdymą ir tinkamą jų įgyvendinimą;</text:span></text:p>
      <text:p text:style-name="P452"><text:span text:style-name="T453">30.2</text:span><text:span text:style-name="T454">. tinkamą funkcijų atlikimą, nustatytų Mokyklos tikslų ir uždavinių įgyvendinimą;</text:span></text:p>
      <text:p text:style-name="P455"><text:span text:style-name="T456">30.3</text:span><text:span text:style-name="T457">. informacijos skelbimą apie vykdomas įstaigoje formaliojo ir neformaliojo švietimo programas, jų pasirinkimo galimybes, priėmimo sąlygas, mokytojų kvalifikaciją, svarbiausius įstaigos išorinio vertinimo rezultatus, Mokyklos bendruomenės tradicijas ir pasiekimus;</text:span></text:p>
      <text:p text:style-name="P458"><text:span text:style-name="T459">30.4</text:span><text:span text:style-name="T460">. demokratinį Mokyklos valdymą;</text:span></text:p>
      <text:p text:style-name="P461"><text:span text:style-name="T462">30.5</text:span><text:span text:style-name="T463">. Pedagogų etikos kodekso reikalavimų laikymąsi;</text:span></text:p>
      <text:p text:style-name="P464"><text:span text:style-name="T465">30.6</text:span><text:span text:style-name="T466">. skaidriai priimamus sprendimus;</text:span></text:p>
      <text:p text:style-name="P467"><text:span text:style-name="T468">30.7</text:span><text:span text:style-name="T469">. bendruomenės narių informavimą;</text:span></text:p>
      <text:p text:style-name="P470"><text:span text:style-name="T471">30.8</text:span><text:span text:style-name="T472">. pedagoginio ir nepedagoginio personalo profesinį tobulėjimą;</text:span></text:p>
      <text:p text:style-name="P473"><text:span text:style-name="T474">30.9</text:span><text:span text:style-name="T475">. sveiką, saugią, užkertančią kelią bet kokioms smurto, prievartos apraiškoms ir žalingiems įpročiams aplinką;<text:s/></text:span></text:p>
      <text:p text:style-name="P476"><text:span text:style-name="T477">30.10</text:span><text:span text:style-name="T478">. gerą ir veiksmingą vaiko minimalios priežiūros priemonių įgyvendinimą;</text:span></text:p>
      <text:p text:style-name="P479"><text:span text:style-name="T480">30.11</text:span><text:span text:style-name="T481">. bendradarbiavimu grįstų santykių užtikrinimą;</text:span></text:p>
      <text:p text:style-name="P482"><text:span text:style-name="T483">30.12</text:span><text:span text:style-name="T484">. Mokyklos veiklą ir jos veiklos rezultatus.</text:span></text:p>
      <text:p text:style-name="P485"><text:span text:style-name="T486">31</text:span><text:span text:style-name="T487">. Mokyklos mokytojų metodinei veiklai organizuoti sudaromos mokytojų metodinės grupės ir Metodinė taryba.</text:span></text:p>
      <text:p text:style-name="P488"><text:span text:style-name="T489">32</text:span><text:span text:style-name="T490">.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491"><text:span text:style-name="T492">33</text:span><text:span text:style-name="T493">.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494"><text:span text:style-name="T495">34</text:span><text:span text:style-name="T496">. Metodinę tarybą sudaro metodinių grupių pirmininkai. Metodinės tarybos ir metodinių grupių veiklą koordinuoja direktoriaus pavaduotojas ugdymui.</text:span></text:p>
      <text:p text:style-name="P497"><text:span text:style-name="T498">35</text:span><text:span text:style-name="T499">. Metodinės grupės nariai yra kelių dalykų mokytojai. Metodinėms grupėms vadovauja šių grupių narių išrinkti pirmininkai, o jų veiklą koordinuoja direktoriaus pavaduotojas ugdymui.</text:span></text:p>
      <text:p text:style-name="P500"><text:span text:style-name="T501">36</text:span><text:span text:style-name="T502">. Mokyklos Metodinė taryba veikia pagal Mokyklos direktoriaus patvirtintus Metodinės tarybos veiklos nuostatus.<text:s/></text:span></text:p>
      <text:p text:style-name="P503"/>
      <text:p text:style-name="P504"><text:span text:style-name="T505">V</text:span><text:span text:style-name="T506"><text:s/>SKYRIUS</text:span></text:p>
      <text:p text:style-name="P507"><text:span text:style-name="T508">MOKYKLOS SAVIVALDA</text:span></text:p>
      <text:p text:style-name="P509"/>
      <text:p text:style-name="P510"><text:span text:style-name="T511">37</text:span><text:span text:style-name="T512">. Mokykloje veikia mokyklos savivaldos institucijos: Mokyklos taryba, Mokytojų taryba, Mokinių taryba, Tėvų komitetas, klasių mokinių komitetai, klasių (grupių) tėvų komitetai.</text:span></text:p>
      <text:p text:style-name="P513"><text:span text:style-name="T514">38</text:span><text:span text:style-name="T515">.<text:s/></text:span><text:span text:style-name="T516">Mokyklos taryba</text:span><text:span text:style-name="T517"><text:s/>– aukščiausioji Mokyklos savivaldos institucija, jungianti mokytojų, mokinių ir mokinių tėvų (globėjų, rūpintojų) ir vietos bendruomenės atstovus svarbiems Mokyklos veiklos uždaviniams spręsti.</text:span></text:p>
      <text:p text:style-name="P518">39. Mokyklos taryba sudaroma dviem metams iš 11 narių: 3 mokytojų, 3 mokinių tėvų (globėjų, rūpintojų), 3 mokinių ir 2 vietos bendruomenės atstovų, ir veikia pagal Mokyklos direktoriaus patvirtintus Mokyklos tarybos nuostatus. Vienam Mokyklos tarybos nariui pasitraukus iš veiklos, Mokyklos taryba neperrenkama,<text:s/><text:span text:style-name="T519">naujo nario paskyrimas vykdomas Nuostatų 40 punkte nustatyta tvarka.<text:s/></text:span></text:p>
      <text:p text:style-name="P520">40. Kas dvejus metus tėvus į Mokyklos tarybą renka ir deleguoja Mokyklos tėvų komitetas, mokytojus – Mokytojų taryba, mokinius – Mokinių taryba atviru balsavimu balsų dauguma, vietos bendruomenės atstovus deleguoja vietos bendruomenė.<text:s/><text:span text:style-name="T521">Mokyklos tarybos narys į Mokyklos tarybą gali būti renkamas dviem kadencijoms.</text:span></text:p>
      <text:p text:style-name="P522"><text:span text:style-name="T523">41</text:span><text:span text:style-name="T524">.<text:s/></text:span><text:span text:style-name="T525">Mokyklos tarybos nariu gali būti asmuo, turintis žinių ir gebėjimų, padedančių siekti švietimo įstaigos strateginių tikslų ir įgyvendinti švietimo įstaigos misiją. Mokyklos tarybos nariu negali būti Mokyklos vadovas, valstybės politikai, politinio (asmeninio) pasitikėjimo valstybės tarnautojai.</text:span></text:p>
      <text:p text:style-name="P526"><text:span text:style-name="T527">42</text:span><text:span text:style-name="T528">. Mokyklos<text:s/></text:span><text:span text:style-name="T529">tarybos pirmininką, pirmininko pavaduotoją ir sekretorių atviru balsavimu balsų dauguma renka Mokyklos tarybos nariai pirmame Mokyklos tarybos posėdyje.<text:s/></text:span></text:p>
      <text:p text:style-name="P530"><text:span text:style-name="T531">43</text:span><text:span text:style-name="T532">. Mokyklos tarybos posėdžiai šaukiami esant reikalui, bet ne rečiau kaip du kartus per metus. Jei pirmininkas nedalyvauja, susirinkimą veda jo pavaduotojas. Posėdis teisėtas, jei jame dalyvauja ne mažiau kaip 2/3 Mokyklos tarybos narių. Nutarimai priimami posėdyje dalyvaujančių balsų dauguma.<text:s/></text:span></text:p>
      <text:p text:style-name="P533"><text:span text:style-name="T534">44</text:span><text:span text:style-name="T535">. Be Mokyklos tarybos narių, į posėdį gali būti kviečiami socialinių partnerių atstovai, rėmėjai, bendruomenės nariai, nesantys tarybos nariais.<text:s/></text:span></text:p>
      <text:p text:style-name="P536"><text:span text:style-name="T537">45</text:span><text:span text:style-name="T538">. Vilniaus rajono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ginčas sprendžiamas įstatymų nustatyta tvarka.</text:span></text:p>
      <text:p text:style-name="P539"><text:span text:style-name="T540">46</text:span><text:span text:style-name="T541">. Mokyklos taryba:</text:span></text:p>
      <text:p text:style-name="P542"><text:span text:style-name="T543">46.1</text:span><text:span text:style-name="T544">. teikia siūlymus dėl Mokyklos strateginių tikslų, uždavinių ir jų įgyvendinimo priemonių, nustato Mokyklos veiklos perspektyvas, pagrindines darbo kryptis;</text:span></text:p>
      <text:p text:style-name="P545"><text:span text:style-name="T546">46.2</text:span><text:span text:style-name="T547">. pritaria Mokyklos strateginiam planui, metiniam Mokyklos veiklos planui, Mokyklos ugdymo planui, Mokykloms nuostatams bei kitiems Mokyklos veiklą reglamentuojantiems dokumentams, teikiamiems Mokyklos direktoriaus;</text:span></text:p>
      <text:p text:style-name="P548">46.3. aptaria siūlymus dėl vadovėlių užsakymo, neformaliojo švietimo organizavimo principų;</text:p>
      <text:p text:style-name="P549"><text:span text:style-name="T550">46.4</text:span><text:span text:style-name="T551">. teikia siūlymus direktoriui dėl Mokyklos veiklos tobulinimo, vertinant darbuotojų darbo rezultatus;</text:span></text:p>
      <text:p text:style-name="P552"><text:span text:style-name="T553">46.5</text:span><text:span text:style-name="T554">. sprendžia mokinių elgesio klausimus;</text:span></text:p>
      <text:p text:style-name="P555"><text:span text:style-name="T556">46.6</text:span><text:span text:style-name="T557">. inicijuoja Mokyklos bendruomenės ir visuomenės bendradarbiavimą</text:span></text:p>
      <text:p text:style-name="P558"><text:span text:style-name="T559">46.7</text:span><text:span text:style-name="T560">. svarsto ir kontroliuoja Mokyklos ūkinę ir finansinę veiklą;</text:span></text:p>
      <text:p text:style-name="P561"><text:span text:style-name="T562">46.8</text:span><text:span text:style-name="T563">. gali sustabdyti kitų Mokyklos savivaldos institucijų sprendimų įgyvendinimą, kol jų teisingumą ir teisėtumą ištirs kompetentingos institucijos;</text:span></text:p>
      <text:p text:style-name="P564"><text:span text:style-name="T565">46.9</text:span><text:span text:style-name="T566">. svarsto Mokyklos savivaldos institucijų ar Mokyklos bendruomenės narių iniciatyvas ir teikia siūlymus Mokyklos direktoriui;</text:span></text:p>
      <text:p text:style-name="P567"><text:span text:style-name="T568">46.10</text:span><text:span text:style-name="T569">. inicijuoja Mokyklos nuostatų pataisas;</text:span></text:p>
      <text:p text:style-name="P570"><text:span text:style-name="T571">46.11</text:span><text:span text:style-name="T572">. priima sprendimus Mokyklos ugdymo plane nurodytais klausimais;</text:span></text:p>
      <text:p text:style-name="P573"><text:span text:style-name="T574">46.12</text:span><text:span text:style-name="T575">. sprendžia kitus Mokyklos darbui svarbius klausimus;</text:span></text:p>
      <text:p text:style-name="P576"><text:span text:style-name="T577">46.13</text:span><text:span text:style-name="T578">. skiria atstovus į mokytojų ir pagalbos mokiniui specialistų atestacijos komisiją ir į viešo konkurso laisvai direktoriaus vietai užimti komisiją;</text:span></text:p>
      <text:p text:style-name="P579"><text:span text:style-name="T580">46.14</text:span><text:span text:style-name="T581">. kiekvienais metais vertina Mokyklos vadovo metų veiklos ataskaitą ir teikia savo sprendimą dėl ataskaitos Mokyklos savininko teises ir pareigas įgyvendinančiai institucijai;</text:span></text:p>
      <text:p text:style-name="P582"><text:span text:style-name="T583">46.15</text:span><text:span text:style-name="T584">. už savo veiklą kartą per metus atsiskaito ją rinkusiems Mokyklos bendruomenės nariams.</text:span></text:p>
      <text:p text:style-name="P585"><text:span text:style-name="T586">47</text:span><text:span text:style-name="T587">.<text:s/></text:span><text:span text:style-name="T588">Mokytojų taryba</text:span><text:span text:style-name="T589"><text:s/>— nuolat veikianti Mokyklos savivaldos institucija, svarstanti mokinių ugdymo rezultatus, pedagoginės veiklos tobulinimo formas ir metodus. Ją sudaro Mokykloje dirbantys mokytojai, logopedas, psichologas, socialinis pedagogas, kiti tiesiogiai ugdymo procese dalyvaujantys asmenys. Mokyklos vadovas negali būti Mokytojų tarybos nariu.</text:span></text:p>
      <text:p text:style-name="P590"><text:span text:style-name="T591">47.1</text:span><text:span text:style-name="T592">. Mokytojų tarybos pirmininkas, jo pavaduotojas ir sekretorius renkami Mokytojų tarybos posėdyje atviru balsavimu dalyvaujančiųjų narių balsų dauguma. Mokytojų tarybos pirmininko, jo pavaduotojo ir sekretoriaus<text:s/></text:span><text:span text:style-name="T593">kadencija – 3 metai. Mokytojų tarybos pirmininkas, jo pavaduotojas ir sekretorius gali būti renkami dviem kadencijoms.</text:span></text:p>
      <text:p text:style-name="P594"><text:span text:style-name="T595">47.2</text:span><text:span text:style-name="T596">. Mokytojų tarybos posėdžiai šaukiami ne rečiau kaip vieną kartą per pusmetį, taip pat prasidedant ir baigiantis mokslo metams. Į posėdį gali būti kviečiami ir kitų Mokyklos savivaldos institucijų atstovai. Prireikus gali būti sušauktas neeilinis Mokytojų tarybos posėdis. Posėdis yra teisėtas, jei jame dalyvauja ne mažiau kaip 2/3 Mokytojų tarybos narių.</text:span></text:p>
      <text:p text:style-name="P597"><text:span text:style-name="T598">47.3</text:span><text:span text:style-name="T599">. Mokytojų tarybos nutarimai priimami dalyvaujančiųjų narių balsų dauguma.</text:span></text:p>
      <text:p text:style-name="P600"><text:span text:style-name="T601">47.4</text:span><text:span text:style-name="T602">. Mokytojų taryba:</text:span></text:p>
      <text:p text:style-name="P603"><text:span text:style-name="T604">47.4.1</text:span><text:span text:style-name="T605">. inicijuoja Mokyklos kaitos procesus;</text:span></text:p>
      <text:p text:style-name="P606"><text:span text:style-name="T607">47.4.2</text:span><text:span text:style-name="T608">. formuoja ir koreguoja veiklos tikslus ir uždavinius;</text:span></text:p>
      <text:p text:style-name="P609"><text:span text:style-name="T610">47.4.3</text:span><text:span text:style-name="T611">. aptaria aktualius švietimo klausimus;</text:span></text:p>
      <text:p text:style-name="P612"><text:span text:style-name="T613">47.4.4</text:span><text:span text:style-name="T614">. dalyvauja planuojant Mokyklos veiklą;</text:span></text:p>
      <text:p text:style-name="P615"><text:span text:style-name="T616">47.4.5</text:span><text:span text:style-name="T617">. pritaria Mokyklos ugdymo ir veiklos planams, analizuoja jų realizavimą;</text:span></text:p>
      <text:p text:style-name="P618"><text:span text:style-name="T619">47.4.6</text:span><text:span text:style-name="T620">. svarsto mokymo programų įgyvendinimą, ugdymo ir mokymo rezultatus;</text:span></text:p>
      <text:p text:style-name="P621"><text:span text:style-name="T622">47.4.7</text:span><text:span text:style-name="T623">. kartu su Mokyklos specialistais sprendžia Mokyklos mokinių sveikatos, saugos, mokymosi, poilsio ir mitybos klausimus;</text:span></text:p>
      <text:p text:style-name="P624"><text:span text:style-name="T625">47.4.8</text:span><text:span text:style-name="T626">. svarsto ir priima sprendimus dėl mokinių kėlimo į aukštesnę klasę;</text:span></text:p>
      <text:p text:style-name="P627"><text:span text:style-name="T628">47.4.9</text:span><text:span text:style-name="T629">. svarsto ir priima nutarimus teisės aktų nustatytais ir Mokyklos direktoriaus teikiamais klausimais;</text:span></text:p>
      <text:p text:style-name="P630"><text:span text:style-name="T631">47.4.10</text:span><text:span text:style-name="T632">. slaptu balsavimu renka atstovus į Mokyklos tarybą, atviru balsavimu – į mokytojų ir pagalbos mokiniui specialistų atestacijos komisiją ir į viešo konkurso laisvai direktoriaus vietai užimti komisiją.</text:span></text:p>
      <text:p text:style-name="P633"><text:span text:style-name="T634">48</text:span><text:span text:style-name="T635">. Mokykloje steigiamos mokinių savivaldos institucijos: Mokinių taryba, klasių mokinių komitetai.</text:span></text:p>
      <text:p text:style-name="P636"><text:span text:style-name="T637">48.1</text:span><text:span text:style-name="T638">.<text:s/></text:span><text:span text:style-name="T639">Mokinių taryba</text:span><text:span text:style-name="T640"><text:s/>yra laikoma aukščiausia mokinių savivaldos institucija.<text:s/></text:span><text:span text:style-name="T641">Mokinių taryba renkama vieneriems metams.<text:s/></text:span></text:p>
      <text:p text:style-name="P642"><text:span text:style-name="T643">48.2</text:span><text:span text:style-name="T644">. Mokinių taryba sudaroma iš demokratiniais principais klasių susirinkimuose išrinktų 5–10 klasių atstovų (po du mokinius iš kiekvienos klasės). Mokinių tarybos<text:s/></text:span><text:span text:style-name="T645">narių skaičius priklauso nuo 5-10 klasių skaičiaus</text:span><text:span text:style-name="T646">. Mokinių tarybos<text:s/></text:span><text:span text:style-name="T647">narys gali būti renkamas trims kadencijoms.</text:span></text:p>
      <text:p text:style-name="P648"><text:span text:style-name="T649">48.3</text:span><text:span text:style-name="T650">. Mokinių tarybos veiklai vadovauja pirmininkas, jam nesant — pirmininko pavaduotojas. Mokinių tarybos veiklą koordinuoja Mokyklos direktoriaus paskirtas asmuo.</text:span></text:p>
      <text:p text:style-name="P651"><text:span text:style-name="T652">48.4</text:span><text:span text:style-name="T653">. Mokinių tarybos pirmininkas, pavaduotojas, sekretorius renkami tarybos posėdyje atviro balsavimo metu balsų dauguma.<text:s/></text:span></text:p>
      <text:p text:style-name="P654"><text:span text:style-name="T655">48.5</text:span><text:span text:style-name="T656">. Mokinių tarybos sudėtį, pasibaigus pavienių mokinių narystei taryboje dėl Mokyklos baigimo, išvykimo iš jos ar kitų priežasčių, galima papildyti kandidatais, surinkusiais rinkimuose daugiausia balsų pagal sąrašą arba organizuojant papildomus rinkimus.</text:span></text:p>
      <text:p text:style-name="P657"><text:span text:style-name="T658">48.6</text:span><text:span text:style-name="T659">. Mokinių taryba:</text:span></text:p>
      <text:p text:style-name="P660"><text:span text:style-name="T661">48.6.1</text:span><text:span text:style-name="T662">. svarsto Mokyklos veiklą reglamentuojančių dokumentų, ugdymo planų, programų projektus ir teikia siūlymus dėl jų įgyvendinimo;</text:span></text:p>
      <text:p text:style-name="P663"><text:span text:style-name="T664">48.6.2</text:span><text:span text:style-name="T665">. svarsto ir suderinusi su Mokyklos vadovybe tvirtina svarbiausių mokinių renginių planus;</text:span></text:p>
      <text:p text:style-name="P666"><text:span text:style-name="T667">48.6.3</text:span><text:span text:style-name="T668">. teikia siūlymus ugdymo procesui tobulinti;</text:span></text:p>
      <text:p text:style-name="P669"><text:span text:style-name="T670">48.6.4</text:span><text:span text:style-name="T671">. koordinuoja klasių komitetų veiklą, teikia siūlymus dėl mokinių laisvalaikio organizavimo;</text:span></text:p>
      <text:p text:style-name="P672"><text:span text:style-name="T673">48.6.5</text:span><text:span text:style-name="T674">. padeda organizuoti mokinių socialinės pagalbos veiklą, organizuoja drausmės ir tvarkos palaikymo Mokykloje, žalingų įpročių prevencijos akcijas;</text:span></text:p>
      <text:p text:style-name="P675"><text:span text:style-name="T676">48.6.6</text:span><text:span text:style-name="T677">. svarsto mokinių teisių gynimo klausimus;</text:span></text:p>
      <text:p text:style-name="P678"><text:span text:style-name="T679">48.6.7</text:span><text:span text:style-name="T680">. inicijuoja Mokyklos informacinių mokinių savivaldos stendų apipavidalinimą;</text:span></text:p>
      <text:p text:style-name="P681"><text:span text:style-name="T682">48.6.8</text:span><text:span text:style-name="T683">. renka mokinių atstovus į Mokyklos tarybą.</text:span></text:p>
      <text:p text:style-name="P684"><text:span text:style-name="T685">49</text:span><text:span text:style-name="T686">. Klasių mokinių komitetai renkami klasėse vieneriems metams atviro balsavimo metu balsų dauguma.</text:span></text:p>
      <text:p text:style-name="P687"><text:span text:style-name="T688">49.1</text:span><text:span text:style-name="T689">. Dėl klasių mokinių komitetų narių skaičiaus, naujo nario paskyrimo vietoj iš mokyklos išvykusio klasės komiteto nario bei nario kadencijų skaičiaus sprendžia pačios klasių bendruomenės.</text:span></text:p>
      <text:p text:style-name="P690"><text:span text:style-name="T691">49.2</text:span><text:span text:style-name="T692">. Klasių mokinių komitetams vadovauja klasės seniūnas, jam nesant — jo pavaduotojas.</text:span></text:p>
      <text:p text:style-name="P693"><text:span text:style-name="T694">49.3</text:span><text:span text:style-name="T695">. Klasės seniūną ir pavaduotoją renka visi klasės mokiniai atviro balsavimo metu balsų dauguma.</text:span></text:p>
      <text:p text:style-name="P696"><text:span text:style-name="T697">49.4</text:span><text:span text:style-name="T698">. Klasių mokinių komitetai inicijuoja, kartu su klasių vadovais organizuoja veiklą klasėse, teikia siūlymus Mokinių tarybai.</text:span></text:p>
      <text:p text:style-name="P699"><text:span text:style-name="T700">50</text:span><text:span text:style-name="T701">. Mokykloje veikia tėvų (globėjų, rūpintojų) savivaldos institucijos: Mokyklos tėvų komitetas, klasių (grupių) tėvų komitetai, kurie atstovauja mokinių tėvams (globėjams, rūpintojams).</text:span></text:p>
      <text:p text:style-name="P702"><text:span text:style-name="T703">50.1</text:span><text:span text:style-name="T704">. Mokyklos<text:s/></text:span><text:span text:style-name="T705">tėvų komitetas</text:span><text:span text:style-name="T706"><text:s/>yra laikoma aukščiausia tėvų (globėjų, rūpintojų) savivaldos institucija.<text:s/></text:span><text:span text:style-name="T707">Mokyklos tėvų komitetą sudaro klasių (grupių) tėvų atstovai. Kiekvienos klasės (grupės) <text:s/>tėvai (globėjai, rūpintojai) išrenka po du atstovus į Mokyklos tėvų komitetą. Mokyklos tėvų komitetas renkamas vieneriems metams.<text:s/></text:span><text:span text:style-name="T708">Mokyklos</text:span><text:span text:style-name="T709"><text:s/>tėvų (globėjų, rūpintojų) komiteto narių skaičius priklauso nuo klasių ir grupių skaičiaus.<text:s/></text:span><text:span text:style-name="T710">Nutrūkus Mokyklos tėvų komiteto nario įgaliojimams pirma laiko, naujas narys išrenkamas neeiliniame klasės (grupės) tėvų susirinkime. Mokyklos tėvų komiteto narys gali būti renkamas trims kadencijoms.</text:span></text:p>
      <text:p text:style-name="P711"><text:span text:style-name="T712">50.1.1</text:span><text:span text:style-name="T713">. Mokyklos tėvų komiteto nariai atviru balsavimu renka pirmininką dalyvaujančiųjų narių balsų dauguma.</text:span></text:p>
      <text:p text:style-name="P714"><text:span text:style-name="T715">50.1.2</text:span><text:span text:style-name="T716">. Mokyklos tėvų komiteto susirinkimai yra kviečiami prireikus, bet ne rečiau kaip du kartus per metus.</text:span></text:p>
      <text:p text:style-name="P717"><text:span text:style-name="T718">50.2</text:span><text:span text:style-name="T719">. Mokyklos tėvų komitetas gali:</text:span></text:p>
      <text:p text:style-name="P720"><text:span text:style-name="T721">50.2.1</text:span><text:span text:style-name="T722">. steigti Mokyklos tėvų fondą (įsteigus jam vadovauja ir vykdo darbą);</text:span></text:p>
      <text:p text:style-name="P723"><text:span text:style-name="T724">50.2.2</text:span><text:span text:style-name="T725">. inicijuoti Mokyklos patalpų remonto darbus;</text:span></text:p>
      <text:p text:style-name="P726"><text:span text:style-name="T727">50.2.3</text:span><text:span text:style-name="T728">. teikti siūlymus dėl ugdymo proceso ir mokinių laisvalaikio organizavimo Mokyklos tarybai, Mokytojų tarybai;</text:span></text:p>
      <text:p text:style-name="P729"><text:span text:style-name="T730">50.2.4</text:span><text:span text:style-name="T731">. bendradarbiauti su kitomis Mokyklos savivaldos institucijomis sprendžiant iškilusias problemas ir opiausius Mokyklos gyvenimo klausimus;</text:span></text:p>
      <text:p text:style-name="P732"><text:span text:style-name="T733">50.2.5</text:span><text:span text:style-name="T734">. organizuoti tėvų (globėjų, rūpintojų) budėjimą Mokyklos renginiuose;</text:span></text:p>
      <text:p text:style-name="P735"><text:span text:style-name="T736">50.2.6</text:span><text:span text:style-name="T737">. talkininkauti Mokyklai ieškant rėmėjų.</text:span></text:p>
      <text:p text:style-name="P738"><text:span text:style-name="T739">50.3</text:span><text:span text:style-name="T740">. Mokyklos tėvų komiteto nariai apie savo veiklą informuoja juos rinkusius bendruomenės narius.</text:span></text:p>
      <text:p text:style-name="P741"><text:span text:style-name="T742">50.4</text:span><text:span text:style-name="T743">. Klasių (grupių) tėvų komitetai<text:s/></text:span><text:span text:style-name="T744">susideda iš 2 narių, išrinktų klasių (grupių) tėvų susirinkimuose<text:s/></text:span><text:span text:style-name="T745">atviro balsavimo metu balsų dauguma</text:span><text:span text:style-name="T746"><text:s/>vieneriems metams. Nutrūkus klasės (grupės) tėvų komiteto nario įgaliojimams pirma laiko, naujas narys išrenkamas neeiliniame klasės (grupės) tėvų susirinkime. Klasės (grupės) tėvų komiteto narys gali būti renkamas trims kadencijoms.</text:span></text:p>
      <text:p text:style-name="P747"><text:span text:style-name="T748">50.5</text:span><text:span text:style-name="T749">. Klasės (grupės) tėvų komitetas:</text:span></text:p>
      <text:p text:style-name="P750"><text:span text:style-name="T751">50.5.1</text:span><text:span text:style-name="T752">. padeda klasės (grupės) vadovui spręsti ūkinius, klasės renginių organizavimo klausimus;</text:span></text:p>
      <text:p text:style-name="P753"><text:span text:style-name="T754">50.5.2</text:span><text:span text:style-name="T755">. bendradarbiauja su Mokyklos tėvų komitetu, mokytojais, Mokyklos administracija.</text:span></text:p>
      <text:p text:style-name="P756">51. Mokyklos savivaldos institucijos veikia bendradarbiaudamos tarpusavyje ir su kitų mokyklų savivaldos institucijomis.</text:p>
      <text:p text:style-name="P757">52. Mokykla pasilieka teisę prireikus keisti Mokykloje susiformavusią savivaldos institucijų sistemą.</text:p>
      <text:p text:style-name="P758"/>
      <text:p text:style-name="P759"><text:span text:style-name="T760">VI</text:span><text:span text:style-name="T761"><text:s/>SKYRIUS</text:span></text:p>
      <text:p text:style-name="P762"><text:span text:style-name="T763">DARBUOTOJŲ PRIĖMIMAS Į DARBĄ, JŲ DARBO APMOKĖJIMO TVARKA IR ATESTACIJA</text:span></text:p>
      <text:p text:style-name="P764"/>
      <text:p text:style-name="P765">53. Darbuotojai į darbą Mokykloje priimami ir atleidžiami iš jo Lietuvos Respublikos darbo kodekso ir kitų teisės aktų nustatyta tvarka.<text:s/></text:p>
      <text:p text:style-name="P766">54. Mokyklos darbuotojams už darbą mokama Lietuvos Respublikos įstatymų ir kitų teisės aktų nustatyta tvarka.</text:p>
      <text:p text:style-name="P767">55. Mokyklos mokytojai ir kiti pedagoginiai darbuotojai atestuojasi ir kvalifikaciją tobulina Lietuvos Respublikos įstatymų, Lietuvos Respublikos Vyriausybės nutarimų, <text:s/>Lietuvos Respublikos švietimo, mokslo ir sporto ministro nustatyta tvarka.</text:p>
      <text:p text:style-name="P768">56. Mokyklos direktoriaus, jo pavaduotojo ugdymui veiklos vertinimas vykdomas Lietuvos Respublikos švietimo, mokslo ir sporto ministro nustatyta tvarka.</text:p>
      <text:p text:style-name="P769"/>
      <text:p text:style-name="P770"><text:span text:style-name="T771">VII</text:span><text:span text:style-name="T772"><text:s/>SKYRIUS</text:span></text:p>
      <text:p text:style-name="P773"><text:span text:style-name="T774">MOKYKLOS</text:span><text:span text:style-name="T775"><text:s/></text:span><text:span text:style-name="T776">TURTAS, LĖŠOS, JŲ NAUDOJIMO TVARKA, FINANSINĖS VEIKLOS KONTROLĖ IR MOKYKLOS VEIKLOS PRIEŽIŪRA</text:span></text:p>
      <text:p text:style-name="P777"/>
      <text:p text:style-name="P778">57. Mokykla patikėjimo teise valdo Vilniaus rajono savivaldybės tarybos perduotą turtą, naudoja ir disponuoja juo pagal įstatymus Vilniaus rajono savivaldybės tarybos nustatyta tvarka. Valstybės turtą, valdomą savivaldybės patikėjimo teise, naudoja ir disponuoja juo pagal panaudos sutartis įstatymų ir Vilniaus rajono savivaldybės tarybos sprendimų nustatyta tvarka.<text:s/></text:p>
      <text:p text:style-name="P779">58. Mokyklos lėšos:<text:s/></text:p>
      <text:p text:style-name="P780">58.1. valstybės biudžeto specialiųjų tikslinių dotacijų Vilniaus rajono savivaldybės biudžetui skirtos lėšos ir Vilniaus rajono savivaldybės biudžeto lėšos, skiriamos pagal patvirtintas programų sąmatas;</text:p>
      <text:p text:style-name="P781">58.2. pajamos už teikiamas paslaugas;</text:p>
      <text:p text:style-name="P782">58.3. fondų, organizacijų, kitų juridinių ir fizinių asmenų dovanotos ar kitaip teisėtais būdais perduotos lėšos, tikslinės paskirties lėšos pagal pavedimus;</text:p>
      <text:p text:style-name="P783">58.4. projektinės lėšos;</text:p>
      <text:p text:style-name="P784">58.5. kitos teisėtu būdu įgytos lėšos.</text:p>
      <text:p text:style-name="P785">59. Lėšos naudojamos teisės aktų nustatyta tvarka.</text:p>
      <text:p text:style-name="P786">60. Teisės aktų nustatyta tvarka Mokyklos buhalterinę apskaitą tvarko ir finansinių mokestinių operacijų bei statistinių atskaitomybių parengimą užtikrina Vilniaus rajono savivaldybės administracijos Buhalterinės apskaitos skyrius, su kuriuo Mokykla pasirašiusi buhalterinės apskaitos tvarkymo sutartį.</text:p>
      <text:p text:style-name="P787">61. Mokyklos finansinė veikla kontroliuojama teisės aktų nustatyta tvarka.</text:p>
      <text:p text:style-name="P788">62. Mokykla turi savo atsiskaitomąją sąskaitą banke.</text:p>
      <text:p text:style-name="P789">63. Mokyklos veiklos priežiūrą teisės aktų nustatyta tvarka atlieka Vilniaus rajono savivaldybės vykdomoji institucija, prireikus pasitelkdama išorinius vertintojus.</text:p>
      <text:p text:style-name="P790"/>
      <text:p text:style-name="P791"><text:span text:style-name="T792">VIII</text:span><text:span text:style-name="T793"><text:s/>SKYRIUS</text:span></text:p>
      <text:p text:style-name="P794"><text:span text:style-name="T795">BAIGIAMOSIOS NUOSTATOS</text:span></text:p>
      <text:p text:style-name="P796"/>
      <text:p text:style-name="P797">64. Mokykla turi atitinkančią teisės aktų nustatytus reikalavimus interneto svetainę, kurioje skelbiami pranešimai, kuriuos remiantis šiais Nuostatais ar Lietuvos Respublikos teisės aktais reikia paskelbti viešai, teikiama informacija visuomenei apie Mokyklos veiklą ir Mokykloje vykdomas švietimo programas. Informacija apie Mokyklą skelbiama Mokyklos interneto svetainėje, Mokyklos bendruomenės susirinkimuose, informaciniuose stenduose, esant poreikiui – vietos spaudoje.</text:p>
      <text:p text:style-name="P798">65. Mokyklos vieši pranešimai, kuriuos pagal Lietuvos Respublikos teisės aktus reikia skelbti viešai, skelbiami Mokyklos interneto svetainėje, vietinėje spaudoje, prireikus, teisės aktų nustatyta tvarka, įstaigos savininko teises ir pareigas įgyvendinančios institucijos interneto svetainėje.</text:p>
      <text:p text:style-name="P799">66. Mokyklos nuostatus, jų pakeitimus ir papildymus savo sprendimu tvirtina Vilniaus rajono savivaldybės taryba, Mokyklos tarybai pritarus.</text:p>
      <text:p text:style-name="P800">67. Nuostatų pakeitimus ar papildymus gali inicijuoti Vilniaus rajono savivaldybės taryba, Mokyklos taryba bei Mokyklos direktorius, atsižvelgdamas į įvykusius pokyčius dėl Mokyklos statuso pakeitimo ir kitas priežastis.</text:p>
      <text:p text:style-name="P801">68. Mokykla reorganizuojama, likviduojama, pertvarkoma arba vykdoma Mokyklos struktūros pertvarka Civilinio kodekso ir kitų teisės aktų nustatyta tvarka.</text:p>
      <text:p text:style-name="P802">69. Pranešimai apie Mokyklos likvidavimą, reorganizavimą, pertvarky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p>
      <text:p text:style-name="P803">70.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804"/>
      <text:p text:style-name="P805">_________________________</text:p>
      <text:p text:style-name="P806"/>
      <text:p text:style-name="P807"/>
      <text:p text:style-name="P808">PRITARTA</text:p>
      <text:p text:style-name="P809">Vilniaus r. Pakenės Česlovo Milošo pagrindinės mokyklos tarybos</text:p>
      <text:p text:style-name="P810">2021 m. gruodžio 2 d. posėdžio protokoliniu nutarimu</text:p>
      <text:p text:style-name="P811">(Protokolas Nr. 9)<text:s/></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55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1-12-22T14:27:00Z</meta:creation-date>
    <dc:date>2021-12-22T14:27:00Z</dc:date>
    <meta:template xlink:href="Normal.dotm" xlink:type="simple"/>
    <meta:editing-cycles>2</meta:editing-cycles>
    <meta:editing-duration>PT0S</meta:editing-duration>
    <meta:document-statistic meta:page-count="10" meta:paragraph-count="553" meta:word-count="3993" meta:character-count="34312" meta:row-count="1286" meta:non-whitespace-character-count="30872"/>
  </office:meta>
</office:document-meta>
</file>