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 style:parent-style-name="Normal" style:family="paragraph">
      <style:paragraph-properties style:vertical-align="baseline" fo:line-height="150%"/>
      <style:text-properties style:font-size-complex="12pt" fo:hyphenate="false"/>
    </style:style>
    <style:style style:name="P6" style:parent-style-name="Normal" style:family="paragraph">
      <style:paragraph-properties fo:keep-with-next="always" fo:text-align="center" style:vertical-align="baseline"/>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style:font-name-asian="Calibri" fo:font-weight="bold" style:font-weight-asian="bold" style:font-weight-complex="bold" style:font-size-complex="12pt"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paragraph-properties style:vertical-align="baseline"/>
      <style:text-properties fo:hyphenate="false"/>
    </style:style>
    <style:style style:name="P13" style:parent-style-name="Normal" style:family="paragraph">
      <style:paragraph-properties fo:keep-with-next="always" fo:text-align="center" style:vertical-align="baseline"/>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keep-with-next="always" fo:text-align="center" style:vertical-align="baseline"/>
      <style:text-properties style:language-asian="lt" style:country-asian="LT" fo:hyphenate="false"/>
    </style:style>
    <style:style style:name="P16" style:parent-style-name="Normal" style:family="paragraph">
      <style:paragraph-properties style:vertical-align="baseline" fo:line-height="115%"/>
      <style:text-properties style:font-size-complex="12pt" fo:hyphenate="false"/>
    </style:style>
    <style:style style:name="P17" style:parent-style-name="Normal" style:family="paragraph">
      <style:paragraph-properties style:vertical-align="baseline" fo:line-height="115%"/>
      <style:text-properties style:font-size-complex="12pt" fo:hyphenate="false"/>
    </style:style>
    <style:style style:name="P18" style:parent-style-name="Normal" style:family="paragraph">
      <style:paragraph-properties fo:widows="0" fo:orphans="0" fo:text-align="justify" style:vertical-align="baseline" fo:line-height="115%" fo:text-indent="0.3937in"/>
      <style:text-properties fo:hyphenate="false"/>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26" style:parent-style-name="Normal" style:family="paragraph">
      <style:paragraph-properties fo:text-align="center" style:vertical-align="baseline" fo:line-height="115%">
        <style:tab-stops>
          <style:tab-stop style:type="left" style:position="0.7291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30" style:parent-style-name="Normal" style:family="paragraph">
      <style:paragraph-properties fo:text-align="center" style:vertical-align="baseline" fo:line-height="115%">
        <style:tab-stops>
          <style:tab-stop style:type="left" style:position="0.7291in"/>
        </style:tab-stops>
      </style:paragraph-properties>
      <style:text-properties style:font-name-asian="Calibri" fo:font-weight="bold" style:font-weight-asian="bold" style:font-weight-complex="bold" style:font-size-complex="12pt" style:language-asian="lt" style:country-asian="LT" fo:hyphenate="false"/>
    </style:style>
    <style:style style:name="P31" style:parent-style-name="Normal" style:family="paragraph">
      <style:paragraph-properties fo:text-align="justify" style:vertical-align="baseline" fo:line-height="115%">
        <style:tab-stops>
          <style:tab-stop style:type="left" style:position="0.7291in"/>
        </style:tab-stops>
      </style:paragraph-properties>
      <style:text-properties style:font-name-asian="Calibri" fo:font-weight="bold" style:font-weight-asian="bold" style:font-size-complex="12pt" fo:hyphenate="false"/>
    </style:style>
    <style:style style:name="P3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3937in"/>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letter-spacing="0.0416in" style:font-size-complex="12pt"/>
    </style:style>
    <style:style style:name="P6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73" style:parent-style-name="DefaultParagraphFont" style:family="text">
      <style:text-properties style:font-name-asian="Calibri" fo:letter-spacing="0.0416in" style:font-size-complex="12pt" style:language-asian="lt" style:country-asian="LT"/>
    </style:style>
    <style:style style:name="T74" style:parent-style-name="DefaultParagraphFont" style:family="text">
      <style:text-properties style:font-name-asian="Calibri" fo:letter-spacing="0.0416in"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baseline" fo:line-height="115%"/>
      <style:text-properties fo:hyphenate="false"/>
    </style:style>
    <style:style style:name="P83" style:parent-style-name="Normal" style:family="paragraph">
      <style:paragraph-properties fo:text-align="justify" style:vertical-align="baseline" fo:line-height="115%"/>
      <style:text-properties fo:hyphenate="false"/>
    </style:style>
    <style:style style:name="P84" style:parent-style-name="Normal" style:family="paragraph">
      <style:paragraph-properties fo:text-align="justify" style:vertical-align="baseline" fo:line-height="115%"/>
      <style:text-properties fo:hyphenate="false"/>
    </style:style>
    <style:style style:name="P85" style:parent-style-name="Normal" style:family="paragraph">
      <style:paragraph-properties fo:text-align="justify" style:vertical-align="baseline" fo:line-height="115%"/>
      <style:text-properties fo:hyphenate="false"/>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fo:text-indent="3.15in" style:page-number="1">
        <style:tab-stops>
          <style:tab-stop style:type="left" style:position="0.3937in"/>
          <style:tab-stop style:type="left" style:position="0.5909in"/>
        </style:tab-stops>
      </style:paragraph-properties>
      <style:text-properties style:font-size-complex="12pt"/>
    </style:style>
    <style:style style:name="P89"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90"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91"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92"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93"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94" style:parent-style-name="Normal" style:family="paragraph">
      <style:paragraph-properties fo:text-indent="3.15in">
        <style:tab-stops>
          <style:tab-stop style:type="left" style:position="0.3937in"/>
          <style:tab-stop style:type="left" style:position="0.5909in"/>
        </style:tab-stops>
      </style:paragraph-properties>
      <style:text-properties style:font-size-complex="12pt"/>
    </style:style>
    <style:style style:name="P95" style:parent-style-name="Normal" style:family="paragraph">
      <style:paragraph-properties>
        <style:tab-stops>
          <style:tab-stop style:type="left" style:position="0.3937in"/>
          <style:tab-stop style:type="left" style:position="0.5909in"/>
        </style:tab-stops>
      </style:paragraph-properties>
      <style:text-properties style:font-size-complex="12pt"/>
    </style:style>
    <style:style style:name="P96"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font-weight-complex="bold" style:font-size-complex="12pt"/>
    </style:style>
    <style:style style:name="P97" style:parent-style-name="Normal" style:family="paragraph">
      <style:paragraph-properties fo:text-align="center">
        <style:tab-stops>
          <style:tab-stop style:type="left" style:position="0.3937in"/>
          <style:tab-stop style:type="left" style:position="0.5909in"/>
        </style:tab-stops>
      </style:paragraph-properties>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justify" fo:text-indent="0.25in"/>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center" style:vertical-align="baseline" fo:text-indent="0.3937in"/>
    </style:style>
    <style:style style:name="P136" style:parent-style-name="Normal" style:family="paragraph">
      <style:paragraph-properties fo:widows="0" fo:orphans="0" fo:text-align="center" style:vertical-align="baseline" fo:text-indent="0.3937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widows="0" fo:orphans="0" fo:text-align="center" style:vertical-align="baseline" fo:text-indent="0.3937in"/>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widows="0" fo:orphans="0" fo:text-align="center" style:vertical-align="baseline" fo:text-indent="0.3937in"/>
      <style:text-properties fo:font-weight="bold" style:font-weight-asian="bold" style:font-size-complex="12pt"/>
    </style:style>
    <style:style style:name="P142" style:parent-style-name="Normal" style:family="paragraph">
      <style:paragraph-properties fo:widows="0" fo:orphans="0"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baseline"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3937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widows="0" fo:orphans="0" fo:text-align="justify" style:vertical-align="baseline" fo:text-indent="0.3937in"/>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widows="0" fo:orphans="0" fo:text-align="justify" style:vertical-align="baseline"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widows="0" fo:orphans="0" fo:text-align="justify" style:vertical-align="baseline" fo:text-indent="0.3937in"/>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P165" style:parent-style-name="Normal" style:family="paragraph">
      <style:paragraph-properties fo:widows="0" fo:orphans="0" fo:text-align="justify" style:vertical-align="baseline" fo:text-indent="0.3937in"/>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P168" style:parent-style-name="Normal" style:family="paragraph">
      <style:paragraph-properties fo:widows="0" fo:orphans="0" fo:text-align="justify" style:vertical-align="baseline" fo:text-indent="0.3937in"/>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P171" style:parent-style-name="Normal" style:family="paragraph">
      <style:paragraph-properties fo:widows="0" fo:orphans="0" fo:text-align="justify" style:vertical-align="baseline" fo:text-indent="0.3937in"/>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weight-complex="bold" style:font-size-complex="12pt" style:language-asian="lt" style:country-asian="LT"/>
    </style:style>
    <style:style style:name="P174" style:parent-style-name="Normal" style:family="paragraph">
      <style:paragraph-properties fo:widows="0" fo:orphans="0" fo:text-align="justify" style:vertical-align="baseline" fo:text-indent="0.3937in"/>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align="justify" style:vertical-align="baseline" fo:text-indent="0.3937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widows="0" fo:orphans="0" fo:text-align="justify" style:vertical-align="baseline" fo:text-indent="0.393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widows="0" fo:orphans="0" fo:text-align="justify" style:vertical-align="baseline" fo:text-indent="0.3937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widows="0" fo:orphans="0" fo:text-align="justify" style:vertical-align="baseline" fo:text-indent="0.3937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widows="0" fo:orphans="0" fo:text-align="justify" style:vertical-align="baseline"/>
    </style:style>
    <style:style style:name="P193" style:parent-style-name="Normal" style:family="paragraph">
      <style:paragraph-properties fo:widows="0" fo:orphans="0" fo:text-align="center" style:vertical-align="baseline" fo:text-indent="0.4368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P200" style:parent-style-name="Normal" style:family="paragraph">
      <style:paragraph-properties fo:widows="0" fo:orphans="0" fo:text-align="justify" style:vertical-align="baseline"/>
      <style:text-properties style:font-size-complex="12pt"/>
    </style:style>
    <style:style style:name="P201" style:parent-style-name="Normal" style:family="paragraph">
      <style:paragraph-properties fo:widows="0" fo:orphans="0" fo:text-align="justify" style:vertical-align="baseline"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style:style>
    <style:style style:name="P223" style:parent-style-name="Normal" style:family="paragraph">
      <style:paragraph-properties fo:widows="0" fo:orphans="0" fo:text-align="center" style:vertical-align="baseline" fo:text-indent="0.3937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widows="0" fo:orphans="0" fo:text-align="center" style:vertical-align="baseline" fo:text-indent="0.3937in"/>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center" style:vertical-align="baseline" fo:text-indent="0.3937in"/>
      <style:text-properties fo:font-weight="bold" style:font-weight-asian="bold" style:font-weight-complex="bold" style:font-size-complex="12pt"/>
    </style:style>
    <style:style style:name="P229" style:parent-style-name="Normal" style:family="paragraph">
      <style:paragraph-properties fo:widows="0" fo:orphans="0" fo:text-align="justify" style:vertical-align="baseline"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style:vertical-align="baseline"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style:vertical-align="baseline"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style:vertical-align="baseline"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widows="0" fo:orphans="0" fo:text-align="justify" style:vertical-align="baseline"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style:vertical-align="baseline"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style:vertical-align="baseline"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style:vertical-align="baseline"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style:vertical-align="baseline"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style:vertical-align="baseline"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asian="Calibri" style:font-weight-complex="bold" style:font-size-complex="12pt" style:language-asian="lt" style:country-asian="LT"/>
    </style:style>
    <style:style style:name="P261" style:parent-style-name="Normal" style:family="paragraph">
      <style:paragraph-properties fo:widows="0" fo:orphans="0" fo:text-align="justify" style:vertical-align="baseline"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widows="0" fo:orphans="0" fo:text-align="justify" style:vertical-align="baseline"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style:vertical-align="baseline"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widows="0" fo:orphans="0" fo:text-align="justify" style:vertical-align="baseline" fo:text-indent="0.5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widows="0" fo:orphans="0" fo:text-align="justify" style:vertical-align="baseline"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widows="0" fo:orphans="0" fo:text-align="justify" style:vertical-align="baseline"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font-size-complex="12pt"/>
    </style:style>
    <style:style style:name="P287" style:parent-style-name="Normal" style:family="paragraph">
      <style:paragraph-properties fo:widows="0" fo:orphans="0" fo:text-align="justify" style:vertical-align="baseline"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widows="0" fo:orphans="0" fo:text-align="justify" style:vertical-align="baseline"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style:vertical-align="baseline"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widows="0" fo:orphans="0" fo:text-align="justify" style:vertical-align="baseline"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style:vertical-align="baseline" fo:text-indent="0.5in"/>
    </style:style>
    <style:style style:name="P300" style:parent-style-name="Normal" style:family="paragraph">
      <style:paragraph-properties fo:widows="0" fo:orphans="0" fo:text-align="center" style:vertical-align="baseline"/>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text-align="center" style:vertical-align="baseline"/>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fo:widows="0" fo:orphans="0" fo:text-align="center" style:vertical-align="baseline"/>
      <style:text-properties fo:font-weight="bold" style:font-weight-asian="bold"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weight-complex="bold"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weight-complex="bold"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fo:background-color="#FFFFFF"/>
    </style:style>
    <style:style style:name="T383" style:parent-style-name="DefaultParagraphFont" style:family="text">
      <style:text-properties style:font-size-complex="12pt" fo:background-color="#FFFFFF"/>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fo:background-color="#FFFFFF"/>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1pt"/>
    </style:style>
    <style:style style:name="P410" style:parent-style-name="Normal" style:family="paragraph">
      <style:paragraph-properties fo:widows="0" fo:orphans="0" style:vertical-align="baseline">
        <style:tab-stops>
          <style:tab-stop style:type="left" style:position="0.4923in"/>
        </style:tab-stops>
      </style:paragraph-properties>
    </style:style>
    <style:style style:name="P411"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widows="0" fo:orphans="0" style:vertical-align="baseline">
        <style:tab-stops>
          <style:tab-stop style:type="left" style:position="0.4923in"/>
        </style:tab-stops>
      </style:paragraph-properties>
      <style:text-properties fo:font-weight="bold" style:font-weight-asian="bold" style:font-size-complex="12pt"/>
    </style:style>
    <style:style style:name="P417"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style:vertical-align="baseline">
        <style:tab-stops>
          <style:tab-stop style:type="left" style:position="0.4923in"/>
        </style:tab-stops>
      </style:paragraph-properties>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text-properties fo:font-weight="bold" style:font-weight-asian="bold"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fo:background-color="#00FF00"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fo:language="en" fo:country="US" style:language-asian="lt" style:country-asian="LT"/>
    </style:style>
    <style:style style:name="T471" style:parent-style-name="DefaultParagraphFont" style:family="text">
      <style:text-properties style:font-weight-complex="bold" style:font-size-complex="12pt" fo:language="en" fo:country="US"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widows="0" fo:orphans="0" style:vertical-align="baseline">
        <style:tab-stops>
          <style:tab-stop style:type="left" style:position="0.4923in"/>
        </style:tab-stops>
      </style:paragraph-properties>
    </style:style>
    <style:style style:name="P486"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justify" fo:text-indent="0.3937in"/>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563C1"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baseline" fo:text-indent="0.3937in">
        <style:tab-stops>
          <style:tab-stop style:type="left" style:position="0.492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text-indent="0.3937in">
        <style:tab-stops>
          <style:tab-stop style:type="left" style:position="0.4923in"/>
        </style:tab-stops>
      </style:paragraph-properties>
      <style:text-properties style:font-size-complex="12pt"/>
    </style:style>
    <style:style style:name="P530" style:parent-style-name="Normal" style:family="paragraph">
      <style:paragraph-properties fo:widows="0" fo:orphans="0" style:vertical-align="baseline" fo:text-indent="0.3937in">
        <style:tab-stops>
          <style:tab-stop style:type="left" style:position="0.4923in"/>
        </style:tab-stops>
      </style:paragraph-properties>
    </style:style>
    <style:style style:name="P531" style:parent-style-name="Normal" style:family="paragraph">
      <style:paragraph-properties fo:widows="0" fo:orphans="0" style:vertical-align="baseline" fo:text-indent="0.3937in">
        <style:tab-stops>
          <style:tab-stop style:type="left" style:position="0.4923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widows="0" fo:orphans="0" style:vertical-align="baseline" fo:text-indent="0.3937in">
        <style:tab-stops>
          <style:tab-stop style:type="left" style:position="0.492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P536" style:parent-style-name="Normal" style:family="paragraph">
      <style:paragraph-properties fo:widows="0" fo:orphans="0" style:vertical-align="baseline" fo:text-indent="0.3937in">
        <style:tab-stops>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style="italic" style:font-style-asian="italic" style:font-size-complex="12pt" style:language-asian="lt" style:country-asian="LT"/>
    </style:style>
    <style:style style:name="P539" style:parent-style-name="Normal" style:family="paragraph">
      <style:paragraph-properties fo:keep-with-next="alway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P542"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P543" style:parent-style-name="Normal" style:family="paragraph">
      <style:paragraph-properties fo:widows="0" fo:orphans="0" fo:text-align="center" style:vertical-align="baseline" fo:text-indent="0.3937in">
        <style:tab-stops>
          <style:tab-stop style:type="left" style:position="0.4923in"/>
        </style:tab-stops>
      </style:paragraph-properties>
    </style:style>
    <style:style style:name="T544" style:parent-style-name="DefaultParagraphFont" style:family="text">
      <style:text-properties fo:font-weight="bold" style:font-weight-asian="bold" style:font-size-complex="12pt"/>
    </style:style>
    <style:style style:name="P545" style:parent-style-name="Normal" style:master-page-name="MPF2" style:family="paragraph">
      <style:paragraph-properties fo:break-before="page" fo:text-indent="3.9375in" style:page-number="1">
        <style:tab-stops>
          <style:tab-stop style:type="center" style:position="3.4625in"/>
          <style:tab-stop style:type="right" style:position="6.925in"/>
        </style:tab-stops>
      </style:paragraph-properties>
      <style:text-properties style:font-size-complex="12pt"/>
    </style:style>
    <style:style style:name="P547" style:parent-style-name="Normal" style:family="paragraph">
      <style:paragraph-properties fo:text-indent="3.9375in">
        <style:tab-stops>
          <style:tab-stop style:type="center" style:position="3.4625in"/>
          <style:tab-stop style:type="right" style:position="6.925in"/>
        </style:tab-stops>
      </style:paragraph-properties>
      <style:text-properties style:font-size-complex="12pt"/>
    </style:style>
    <style:style style:name="P548" style:parent-style-name="Normal" style:family="paragraph">
      <style:paragraph-properties fo:text-indent="3.9375in">
        <style:tab-stops>
          <style:tab-stop style:type="center" style:position="3.4625in"/>
          <style:tab-stop style:type="right" style:position="6.9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indent="4.3312in">
        <style:tab-stops>
          <style:tab-stop style:type="center" style:position="3.4625in"/>
          <style:tab-stop style:type="right" style:position="6.925in"/>
        </style:tab-stops>
      </style:paragraph-properties>
      <style:text-properties style:font-size-complex="12pt"/>
    </style:style>
    <style:style style:name="TableColumn556" style:family="table-column">
      <style:table-column-properties style:column-width="4.325in"/>
    </style:style>
    <style:style style:name="TableColumn557" style:family="table-column">
      <style:table-column-properties style:column-width="2.5in"/>
    </style:style>
    <style:style style:name="Table555" style:family="table">
      <style:table-properties style:width="6.825in" fo:margin-left="0in" table:align="lef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style:font-name-asian="Calibri"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style:font-name-asian="Calibri" style:font-size-complex="12pt" fo:language="en" fo:country="US"/>
    </style:style>
    <style:style style:name="P563" style:parent-style-name="Normal" style:family="paragraph">
      <style:paragraph-properties fo:text-align="justify"/>
      <style:text-properties style:font-name-asian="Andale Sans UI" fo:font-weight="bold" style:font-weight-asian="bold" style:font-size-complex="12pt" style:language-complex="en" style:country-complex="US"/>
    </style:style>
    <style:style style:name="P564" style:parent-style-name="Normal" style:family="paragraph">
      <style:paragraph-properties fo:text-align="center"/>
    </style:style>
    <style:style style:name="T565" style:parent-style-name="DefaultParagraphFont" style:family="text">
      <style:text-properties style:font-name-asian="Andale Sans UI" fo:font-weight="bold" style:font-weight-asian="bold" style:font-size-complex="12pt" style:language-complex="en" style:country-complex="US"/>
    </style:style>
    <style:style style:name="P566" style:parent-style-name="Normal" style:family="paragraph">
      <style:paragraph-properties fo:text-align="justify" fo:text-indent="0.5in"/>
      <style:text-properties style:font-name-asian="Calibri"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text-properties style:font-name-asian="Calibri" fo:font-weight="bold" style:font-weight-asian="bold" style:font-size-complex="12pt"/>
    </style:style>
    <style:style style:name="P589" style:parent-style-name="Normal" style:family="paragraph">
      <style:paragraph-properties fo:widows="0" fo:orphans="0" fo:text-align="justify" fo:text-indent="0.3937in">
        <style:tab-stops>
          <style:tab-stop style:type="left" style:position="0.5909in"/>
        </style:tab-stops>
      </style:paragraph-properties>
      <style:text-properties style:font-name-asian="Calibri" style:font-size-complex="12pt"/>
    </style:style>
    <style:style style:name="P590" style:parent-style-name="Normal" style:family="paragraph">
      <style:paragraph-properties fo:widows="0" fo:orphans="0" fo:text-align="justify" fo:text-indent="0.3937in">
        <style:tab-stops>
          <style:tab-stop style:type="left" style:position="0.5909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P606" style:parent-style-name="Normal" style:family="paragraph">
      <style:paragraph-properties fo:text-align="justify" fo:text-indent="0.3937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611" style:parent-style-name="DefaultParagraphFont" style:family="text">
      <style:text-properties style:font-name-asian="Calibri" style:font-size-complex="12pt"/>
    </style:style>
    <style:style style:name="P612" style:parent-style-name="Normal" style:family="paragraph">
      <style:paragraph-properties fo:line-height="115%" fo:text-indent="0.5in"/>
    </style:style>
    <style:style style:name="T613" style:parent-style-name="DefaultParagraphFont" style:family="text">
      <style:text-properties style:font-name="Calibri" style:font-name-asian="Calibri" style:font-weight-complex="bold" fo:font-style="italic" style:font-style-asian="italic" style:font-style-complex="italic" style:font-size-complex="12pt" fo:background-color="#FFFFFF"/>
    </style:style>
    <style:style style:name="T614" style:parent-style-name="DefaultParagraphFont" style:family="text">
      <style:text-properties style:font-name-asian="Calibri" style:font-size-complex="12pt"/>
    </style:style>
    <style:style style:name="P615" style:parent-style-name="Normal" style:family="paragraph">
      <style:paragraph-properties fo:line-height="115%"/>
      <style:text-properties style:font-name-asian="Calibri" style:font-size-complex="12pt"/>
    </style:style>
    <style:style style:name="P616" style:parent-style-name="Normal" style:family="paragraph">
      <style:paragraph-properties fo:text-align="center" fo:line-height="115%" fo:text-indent="0.5in"/>
    </style:style>
    <style:style style:name="T617" style:parent-style-name="DefaultParagraphFont" style:family="text">
      <style:text-properties style:font-name-asian="Calibri" style:font-size-complex="12pt"/>
    </style:style>
    <style:style style:name="P618" style:parent-style-name="Normal" style:master-page-name="MPF3" style:family="paragraph">
      <style:paragraph-properties fo:break-before="page" fo:text-indent="3.9375in" style:page-number="1">
        <style:tab-stops>
          <style:tab-stop style:type="center" style:position="3.4625in"/>
          <style:tab-stop style:type="right" style:position="6.925in"/>
        </style:tab-stops>
      </style:paragraph-properties>
      <style:text-properties style:font-size-complex="12pt"/>
    </style:style>
    <style:style style:name="P620" style:parent-style-name="Normal" style:family="paragraph">
      <style:paragraph-properties fo:text-indent="3.9375in">
        <style:tab-stops>
          <style:tab-stop style:type="center" style:position="3.4625in"/>
          <style:tab-stop style:type="right" style:position="6.925in"/>
        </style:tab-stops>
      </style:paragraph-properties>
      <style:text-properties style:font-size-complex="12pt"/>
    </style:style>
    <style:style style:name="P621" style:parent-style-name="Normal" style:family="paragraph">
      <style:paragraph-properties fo:text-indent="3.9805in">
        <style:tab-stops>
          <style:tab-stop style:type="center" style:position="3.4625in"/>
          <style:tab-stop style:type="right" style:position="6.9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3.9375in">
        <style:tab-stops>
          <style:tab-stop style:type="center" style:position="3.4625in"/>
          <style:tab-stop style:type="right" style:position="6.925in"/>
        </style:tab-stops>
      </style:paragraph-properties>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weight-complex="bold" fo:text-transform="uppercase" style:font-size-complex="12pt"/>
    </style:style>
    <style:style style:name="P627" style:parent-style-name="Normal" style:family="paragraph">
      <style:paragraph-properties fo:text-align="center"/>
    </style:style>
    <style:style style:name="T628" style:parent-style-name="DefaultParagraphFont" style:family="text">
      <style:text-properties style:font-name-asian="Calibri" fo:font-weight="bold" style:font-weight-asian="bold" style:font-weight-complex="bold" fo:text-transform="uppercase" style:font-size-complex="12pt"/>
    </style:style>
    <style:style style:name="P629"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630" style:parent-style-name="Normal" style:family="paragraph">
      <style:paragraph-properties fo:keep-with-next="always" fo:text-align="center"/>
      <style:text-properties fo:font-weight="bold" style:font-weight-asian="bold" style:font-size-complex="12pt" fo:language="en" fo:country="US"/>
    </style:style>
    <style:style style:name="P631" style:parent-style-name="Normal" style:family="paragraph">
      <style:paragraph-properties fo:keep-with-next="always" fo:text-align="center"/>
      <style:text-properties fo:font-weight="bold" style:font-weight-asian="bold" style:font-size-complex="12pt" fo:language="en" fo:country="US"/>
    </style:style>
    <style:style style:name="P632" style:parent-style-name="Normal" style:family="paragraph">
      <style:paragraph-properties fo:keep-with-next="always" fo:text-align="center"/>
      <style:text-properties fo:font-weight="bold" style:font-weight-asian="bold" style:font-size-complex="12pt" fo:language="en" fo:country="US"/>
    </style:style>
    <style:style style:name="P633" style:parent-style-name="Normal" style:family="paragraph">
      <style:text-properties style:font-name-asian="Calibri" style:font-size-complex="12pt" fo:language="en" fo:country="US"/>
    </style:style>
    <style:style style:name="P634" style:parent-style-name="Normal" style:family="paragraph">
      <style:paragraph-properties fo:text-align="center">
        <style:tab-stops>
          <style:tab-stop style:type="center" style:position="3.3951in"/>
          <style:tab-stop style:type="left" style:position="4.2666in"/>
        </style:tab-stops>
      </style:paragraph-properties>
      <style:text-properties style:font-name-asian="Calibri" style:font-size-complex="12pt"/>
    </style:style>
    <style:style style:name="P635" style:parent-style-name="Normal" style:family="paragraph">
      <style:paragraph-properties fo:text-align="center"/>
      <style:text-properties style:font-name-asian="Calibri" fo:font-size="11pt" style:font-size-asian="11pt" style:font-size-complex="11pt"/>
    </style:style>
    <style:style style:name="P636" style:parent-style-name="Normal" style:family="paragraph">
      <style:paragraph-properties fo:text-align="center"/>
      <style:text-properties style:font-name-asian="Calibri" fo:font-size="8pt" style:font-size-asian="8pt" style:font-size-complex="8pt"/>
    </style:style>
    <style:style style:name="P637" style:parent-style-name="Normal" style:family="paragraph">
      <style:text-properties style:font-name-asian="Calibri" style:font-size-complex="12pt"/>
    </style:style>
    <style:style style:name="P638" style:parent-style-name="Normal" style:family="paragraph">
      <style:paragraph-properties fo:keep-with-next="always" fo:text-align="center"/>
      <style:text-properties fo:font-weight="bold" style:font-weight-asian="bold" fo:language="en" fo:country="US"/>
    </style:style>
    <style:style style:name="P639" style:parent-style-name="Normal" style:family="paragraph">
      <style:paragraph-properties fo:text-align="justify" fo:text-indent="0.4923in"/>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fo:text-transform="uppercase"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ext-properties style:font-size-complex="12pt" style:language-asian="lt" style:country-asian="LT"/>
    </style:style>
    <style:style style:name="TableColumn648" style:family="table-column">
      <style:table-column-properties style:column-width="2.2826in"/>
    </style:style>
    <style:style style:name="TableColumn649" style:family="table-column">
      <style:table-column-properties style:column-width="4.4104in"/>
    </style:style>
    <style:style style:name="Table647" style:family="table">
      <style:table-properties style:width="6.693in" fo:margin-left="0in" table:align="left"/>
    </style:style>
    <style:style style:name="TableRow650" style:family="table-row">
      <style:table-row-propertie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style:font-name-asian="Calibri" fo:font-size="11pt" style:font-size-asian="11pt" style:font-size-complex="12pt"/>
    </style:style>
    <style:style style:name="TableCell653" style:family="table-cell">
      <style:table-cell-properties fo:border="none" style:writing-mode="lr-tb" fo:padding-top="0in" fo:padding-left="0.075in" fo:padding-bottom="0in" fo:padding-right="0.075in"/>
    </style:style>
    <style:style style:name="T654" style:parent-style-name="DefaultParagraphFont" style:family="text">
      <style:text-properties style:font-name="Segoe UI Symbol" style:font-name-asian="Calibri" style:font-name-complex="Segoe UI Symbol" fo:font-size="16pt" style:font-size-asian="16pt" style:font-size-complex="11pt"/>
    </style:style>
    <style:style style:name="T655" style:parent-style-name="DefaultParagraphFont" style:family="text">
      <style:text-properties style:font-name-asian="Calibri" fo:font-size="11pt" style:font-size-asian="11pt" style:font-size-complex="11p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style:font-name-asian="Calibri" fo:font-size="11pt" style:font-size-asian="11pt" style:font-size-complex="12pt"/>
    </style:style>
    <style:style style:name="TableCell659" style:family="table-cell">
      <style:table-cell-properties fo:border="none" style:writing-mode="lr-tb" fo:padding-top="0in" fo:padding-left="0.075in" fo:padding-bottom="0in" fo:padding-right="0.075in"/>
    </style:style>
    <style:style style:name="T660" style:parent-style-name="DefaultParagraphFont" style:family="text">
      <style:text-properties style:font-name="Segoe UI Symbol" style:font-name-asian="Calibri" style:font-name-complex="Segoe UI Symbol" fo:font-size="16pt" style:font-size-asian="16pt" style:font-size-complex="11pt"/>
    </style:style>
    <style:style style:name="T661" style:parent-style-name="DefaultParagraphFont" style:family="text">
      <style:text-properties style:font-name-asian="Calibri" fo:font-size="11pt" style:font-size-asian="11pt" style:font-size-complex="11pt"/>
    </style:style>
    <style:style style:name="P662" style:parent-style-name="Normal" style:family="paragraph">
      <style:text-properties style:font-name-asian="Calibri" fo:font-size="8pt" style:font-size-asian="8pt" style:font-size-complex="8pt"/>
    </style:style>
    <style:style style:name="TableColumn664" style:family="table-column">
      <style:table-column-properties style:column-width="2.2819in"/>
    </style:style>
    <style:style style:name="TableColumn665" style:family="table-column">
      <style:table-column-properties style:column-width="4.4111in"/>
    </style:style>
    <style:style style:name="Table663" style:family="table">
      <style:table-properties style:width="6.693in" fo:margin-left="0in" table:align="left"/>
    </style:style>
    <style:style style:name="TableRow666" style:family="table-row">
      <style:table-row-propertie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style:font-name-asian="Calibri" fo:font-size="11pt" style:font-size-asian="11pt" style:font-size-complex="12pt"/>
    </style:style>
    <style:style style:name="TableCell669" style:family="table-cell">
      <style:table-cell-properties fo:border="none" style:writing-mode="lr-tb" fo:padding-top="0in" fo:padding-left="0.075in" fo:padding-bottom="0in" fo:padding-right="0.075in"/>
    </style:style>
    <style:style style:name="T670" style:parent-style-name="DefaultParagraphFont" style:family="text">
      <style:text-properties style:font-name="Segoe UI Symbol" style:font-name-asian="Calibri" style:font-name-complex="Segoe UI Symbol" fo:font-size="16pt" style:font-size-asian="16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style>
    <style:style style:name="T673" style:parent-style-name="DefaultParagraphFont" style:family="text">
      <style:text-properties style:font-name-asian="Calibri" fo:font-size="11pt" style:font-size-asian="11pt" style:font-size-complex="11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style:font-name-asian="Calibri" fo:font-size="11pt" style:font-size-asian="11pt" style:font-size-complex="12pt"/>
    </style:style>
    <style:style style:name="TableCell677" style:family="table-cell">
      <style:table-cell-properties fo:border="none" style:writing-mode="lr-tb" fo:padding-top="0in" fo:padding-left="0.075in" fo:padding-bottom="0in" fo:padding-right="0.075in"/>
    </style:style>
    <style:style style:name="T678" style:parent-style-name="DefaultParagraphFont" style:family="text">
      <style:text-properties style:font-name="Segoe UI Symbol" style:font-name-asian="Calibri" style:font-name-complex="Segoe UI Symbol" fo:font-size="16pt" style:font-size-asian="16pt" style:font-size-complex="11pt"/>
    </style:style>
    <style:style style:name="T679" style:parent-style-name="DefaultParagraphFont" style:family="text">
      <style:text-properties style:font-name-asian="Calibri" fo:font-size="11pt" style:font-size-asian="11pt" style:font-size-complex="11pt"/>
    </style:style>
    <style:style style:name="P680" style:parent-style-name="Normal" style:family="paragraph">
      <style:text-properties style:font-name-asian="Calibri" fo:font-size="8pt" style:font-size-asian="8pt" style:font-size-complex="8pt"/>
    </style:style>
    <style:style style:name="TableColumn682" style:family="table-column">
      <style:table-column-properties style:column-width="2.2826in"/>
    </style:style>
    <style:style style:name="TableColumn683" style:family="table-column">
      <style:table-column-properties style:column-width="4.4104in"/>
    </style:style>
    <style:style style:name="Table681" style:family="table">
      <style:table-properties style:width="6.693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style:font-name="Calibri" style:font-name-asian="Calibri" fo:font-size="11pt" style:font-size-asian="11pt" style:font-size-complex="12pt"/>
    </style:style>
    <style:style style:name="TableCell687" style:family="table-cell">
      <style:table-cell-properties fo:border="none" style:writing-mode="lr-tb" fo:padding-top="0in" fo:padding-left="0.075in" fo:padding-bottom="0in" fo:padding-right="0.075in"/>
    </style:style>
    <style:style style:name="T688" style:parent-style-name="DefaultParagraphFont" style:family="text">
      <style:text-properties style:font-name="Segoe UI Symbol" style:font-name-asian="Calibri" style:font-name-complex="Segoe UI Symbol" fo:font-size="11pt" style:font-size-asian="11pt" style:font-size-complex="12pt"/>
    </style:style>
    <style:style style:name="T689" style:parent-style-name="DefaultParagraphFont" style:family="text">
      <style:text-properties style:font-name="Calibri" style:font-name-asian="Calibri" fo:font-size="11pt" style:font-size-asian="11pt" style:font-size-complex="12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style:font-name="Calibri" style:font-name-asian="Calibri" fo:font-size="11pt" style:font-size-asian="11pt" style:font-size-complex="12pt"/>
    </style:style>
    <style:style style:name="TableCell693" style:family="table-cell">
      <style:table-cell-properties fo:border="none" style:writing-mode="lr-tb" fo:padding-top="0in" fo:padding-left="0.075in" fo:padding-bottom="0in" fo:padding-right="0.075in"/>
    </style:style>
    <style:style style:name="T694" style:parent-style-name="DefaultParagraphFont" style:family="text">
      <style:text-properties style:font-name="Segoe UI Symbol" style:font-name-asian="Calibri" style:font-name-complex="Segoe UI Symbol" fo:font-size="11pt" style:font-size-asian="11pt" style:font-size-complex="12pt"/>
    </style:style>
    <style:style style:name="T695" style:parent-style-name="DefaultParagraphFont" style:family="text">
      <style:text-properties style:font-name="Calibri" style:font-name-asian="Calibri" fo:font-size="11pt" style:font-size-asian="11pt" style:font-size-complex="12pt"/>
    </style:style>
    <style:style style:name="P696" style:parent-style-name="Normal" style:family="paragraph">
      <style:text-properties style:font-name-asian="Calibri" fo:font-size="8pt" style:font-size-asian="8pt" style:font-size-complex="8pt"/>
    </style:style>
    <style:style style:name="P697" style:parent-style-name="Normal" style:family="paragraph">
      <style:text-properties style:font-name-asian="Calibri" fo:font-size="8pt" style:font-size-asian="8pt" style:font-size-complex="8pt"/>
    </style:style>
    <style:style style:name="P698" style:parent-style-name="Normal" style:family="paragraph">
      <style:text-properties style:font-name-asian="Calibri" fo:font-size="8pt" style:font-size-asian="8pt" style:font-size-complex="8pt"/>
    </style:style>
    <style:style style:name="TableColumn700" style:family="table-column">
      <style:table-column-properties style:column-width="2.0638in"/>
    </style:style>
    <style:style style:name="TableColumn701" style:family="table-column">
      <style:table-column-properties style:column-width="1.6736in"/>
    </style:style>
    <style:style style:name="TableColumn702" style:family="table-column">
      <style:table-column-properties style:column-width="2.9486in"/>
    </style:style>
    <style:style style:name="Table699" style:family="table">
      <style:table-properties style:width="6.6861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asian="Calibri" fo:font-size="11pt" style:font-size-asian="11pt" style:font-size-complex="12pt"/>
    </style:style>
    <style:style style:name="TableCell706" style:family="table-cell">
      <style:table-cell-properties fo:border="0.0069in solid #000000" style:writing-mode="lr-tb" fo:padding-top="0in" fo:padding-left="0.075in" fo:padding-bottom="0in" fo:padding-right="0.075in"/>
    </style:style>
    <style:style style:name="T707" style:parent-style-name="DefaultParagraphFont" style:family="text">
      <style:text-properties style:font-name="Segoe UI Symbol" style:font-name-asian="Calibri" style:font-name-complex="Segoe UI Symbol" fo:font-size="16pt" style:font-size-asian="16pt" style:font-size-complex="11pt"/>
    </style:style>
    <style:style style:name="T708" style:parent-style-name="DefaultParagraphFont" style:family="text">
      <style:text-properties style:font-name-asian="Calibri" fo:font-size="11pt" style:font-size-asian="11pt" style:font-size-complex="11pt"/>
    </style:style>
    <style:style style:name="T709" style:parent-style-name="DefaultParagraphFont" style:family="text">
      <style:text-properties style:font-name-asian="Calibri"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asian="Calibri" style:font-weight-complex="bold" fo:font-size="11pt" style:font-size-asian="11pt" style:font-size-complex="11pt"/>
    </style:style>
    <style:style style:name="P712" style:parent-style-name="Normal" style:family="paragraph">
      <style:paragraph-properties fo:line-height="106%" fo:margin-left="0.2215in" fo:text-indent="-0.25in">
        <style:tab-stops/>
      </style:paragraph-properties>
      <style:text-properties style:font-name-asian="Calibri" fo:font-style="italic" style:font-style-asian="italic" fo:font-size="11pt" style:font-size-asian="11pt" style:font-size-complex="11pt"/>
    </style:style>
    <style:style style:name="P713" style:parent-style-name="Normal" style:family="paragraph">
      <style:paragraph-properties fo:line-height="106%" fo:margin-left="0.2215in" fo:text-indent="-0.25in">
        <style:tab-stops/>
      </style:paragraph-properties>
      <style:text-properties style:font-name-asian="Calibri" fo:font-style="italic" style:font-style-asian="italic" fo:font-size="11pt" style:font-size-asian="11pt" style:font-size-complex="11pt"/>
    </style:style>
    <style:style style:name="P714" style:parent-style-name="Normal" style:family="paragraph">
      <style:paragraph-properties fo:line-height="106%" fo:margin-left="0.2215in" fo:text-indent="-0.25in">
        <style:tab-stops/>
      </style:paragraph-properties>
      <style:text-properties style:font-name-asian="Calibri" fo:font-style="italic" style:font-style-asian="italic"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Segoe UI Symbol" style:font-name-asian="Calibri" style:font-name-complex="Segoe UI Symbol" fo:font-size="16pt" style:font-size-asian="16pt" style:font-size-complex="11pt"/>
    </style:style>
    <style:style style:name="T720" style:parent-style-name="DefaultParagraphFont" style:family="text">
      <style:text-properties style:font-name-asian="Calibri" fo:font-size="11pt" style:font-size-asian="11pt" style:font-size-complex="11pt"/>
    </style:style>
    <style:style style:name="T721" style:parent-style-name="DefaultParagraphFont" style:family="text">
      <style:text-properties style:font-name-asian="Calibri" style:font-weight-complex="bold"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style:font-name="Segoe UI Symbol" style:font-name-asian="Calibri" style:font-name-complex="Segoe UI Symbol" fo:font-size="16pt" style:font-size-asian="16pt" style:font-size-complex="11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style:font-weight-complex="bold" fo:font-size="11pt" style:font-size-asian="11pt"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Segoe UI Symbol" style:font-name-asian="Calibri" style:font-name-complex="Segoe UI Symbol" fo:font-size="16pt" style:font-size-asian="16pt" style:font-size-complex="11pt"/>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style:font-weight-complex="bold" fo:font-size="11pt" style:font-size-asian="11pt" style:font-size-complex="11pt"/>
    </style:style>
    <style:style style:name="P736" style:parent-style-name="Normal" style:family="paragraph">
      <style:paragraph-properties fo:text-indent="0.3937in"/>
      <style:text-properties style:font-name-asian="Calibri" fo:font-size="11pt" style:font-size-asian="11pt" style:font-size-complex="11pt"/>
    </style:style>
    <style:style style:name="TableColumn738" style:family="table-column">
      <style:table-column-properties style:column-width="2.2819in"/>
    </style:style>
    <style:style style:name="TableColumn739" style:family="table-column">
      <style:table-column-properties style:column-width="4.4111in"/>
    </style:style>
    <style:style style:name="Table737" style:family="table">
      <style:table-properties style:width="6.693in" fo:margin-left="0in" table:align="lef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style:font-name-asian="Calibri" fo:font-size="11pt" style:font-size-asian="11pt"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Segoe UI Symbol" style:font-name-asian="Calibri" style:font-name-complex="Segoe UI Symbol" fo:font-size="16pt" style:font-size-asian="16pt" style:font-size-complex="11pt"/>
    </style:style>
    <style:style style:name="T747" style:parent-style-name="DefaultParagraphFont" style:family="text">
      <style:text-properties style:font-name-asian="Calibri" fo:font-size="11pt" style:font-size-asian="11pt" style:font-size-complex="11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style:font-name-asian="Calibri" fo:font-size="11pt" style:font-size-asian="11pt" style:font-size-complex="12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Segoe UI Symbol" style:font-name-asian="Calibri" style:font-name-complex="Segoe UI Symbol" fo:font-size="16pt" style:font-size-asian="16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text-properties style:font-name-asian="Calibri" style:font-size-complex="12pt"/>
    </style:style>
    <style:style style:name="P757" style:parent-style-name="Normal" style:family="paragraph">
      <style:paragraph-properties>
        <style:tab-stops>
          <style:tab-stop style:type="left" style:position="2.552in"/>
          <style:tab-stop style:type="left" style:position="4.2916in"/>
        </style:tab-stops>
      </style:paragraph-properties>
      <style:text-properties style:font-name-asian="Calibri" style:font-size-complex="12pt"/>
    </style:style>
    <style:style style:name="P758" style:parent-style-name="Normal" style:family="paragraph">
      <style:text-properties style:font-name-asian="Calibri" style:font-size-complex="12pt"/>
    </style:style>
    <style:style style:name="P759" style:parent-style-name="Normal" style:family="paragraph">
      <style:paragraph-properties fo:text-align="center">
        <style:tab-stops>
          <style:tab-stop style:type="left" style:position="2.5833in"/>
          <style:tab-stop style:type="left" style:position="4.2916in"/>
        </style:tab-stops>
      </style:paragraph-properties>
    </style:style>
    <style:style style:name="T760" style:parent-style-name="DefaultParagraphFont" style:family="text">
      <style:text-properties style:font-name-asian="Calibri" style:font-size-complex="12pt"/>
    </style:style>
    <style:style style:name="P761" style:parent-style-name="Normal" style:master-page-name="MPF4" style:family="paragraph">
      <style:paragraph-properties fo:break-before="page" fo:text-indent="3.9375in" style:page-number="1">
        <style:tab-stops>
          <style:tab-stop style:type="center" style:position="3.4625in"/>
          <style:tab-stop style:type="right" style:position="6.925in"/>
        </style:tab-stops>
      </style:paragraph-properties>
      <style:text-properties style:font-size-complex="12pt"/>
    </style:style>
    <style:style style:name="P763" style:parent-style-name="Normal" style:family="paragraph">
      <style:paragraph-properties fo:text-indent="3.9375in">
        <style:tab-stops>
          <style:tab-stop style:type="center" style:position="3.4625in"/>
          <style:tab-stop style:type="right" style:position="6.925in"/>
        </style:tab-stops>
      </style:paragraph-properties>
      <style:text-properties style:font-size-complex="12pt"/>
    </style:style>
    <style:style style:name="P764" style:parent-style-name="Normal" style:family="paragraph">
      <style:paragraph-properties fo:text-indent="3.9375in">
        <style:tab-stops>
          <style:tab-stop style:type="center" style:position="3.4625in"/>
          <style:tab-stop style:type="right" style:position="6.9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style:text-properties style:font-name-asian="Calibri" fo:font-weight="bold" style:font-weight-asian="bold" fo:text-transform="uppercase" style:font-size-complex="12pt"/>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style:font-weight-complex="bold" fo:text-transform="uppercase" style:font-size-complex="12p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style:font-weight-complex="bold" fo:text-transform="uppercase" style:font-size-complex="12pt"/>
    </style:style>
    <style:style style:name="P772"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773" style:parent-style-name="Normal" style:family="paragraph">
      <style:paragraph-properties fo:keep-with-next="always" fo:text-align="center"/>
      <style:text-properties fo:font-weight="bold" style:font-weight-asian="bold" style:font-size-complex="12pt" fo:language="en" fo:country="US"/>
    </style:style>
    <style:style style:name="P774" style:parent-style-name="Normal" style:family="paragraph">
      <style:paragraph-properties fo:keep-with-next="always" fo:text-align="center"/>
      <style:text-properties fo:font-weight="bold" style:font-weight-asian="bold" style:font-size-complex="12pt" fo:language="en" fo:country="US"/>
    </style:style>
    <style:style style:name="P775" style:parent-style-name="Normal" style:family="paragraph">
      <style:text-properties style:font-name-asian="Calibri" style:font-size-complex="12pt" fo:language="en" fo:country="US"/>
    </style:style>
    <style:style style:name="P776" style:parent-style-name="Normal" style:family="paragraph">
      <style:paragraph-properties fo:text-align="center">
        <style:tab-stops>
          <style:tab-stop style:type="center" style:position="3.3951in"/>
          <style:tab-stop style:type="left" style:position="4.2666in"/>
        </style:tab-stops>
      </style:paragraph-properties>
      <style:text-properties style:font-name-asian="Calibri" style:font-size-complex="12pt"/>
    </style:style>
    <style:style style:name="P777" style:parent-style-name="Normal" style:family="paragraph">
      <style:paragraph-properties fo:text-align="center"/>
      <style:text-properties style:font-name-asian="Calibri" fo:font-size="11pt" style:font-size-asian="11pt" style:font-size-complex="11pt"/>
    </style:style>
    <style:style style:name="P778" style:parent-style-name="Normal" style:family="paragraph">
      <style:paragraph-properties fo:text-align="center"/>
      <style:text-properties style:font-name-asian="Calibri" fo:font-size="8pt" style:font-size-asian="8pt" style:font-size-complex="8pt"/>
    </style:style>
    <style:style style:name="P779" style:parent-style-name="Normal" style:family="paragraph">
      <style:text-properties style:font-name-asian="Calibri" style:font-size-complex="12pt"/>
    </style:style>
    <style:style style:name="P780" style:parent-style-name="Normal" style:family="paragraph">
      <style:paragraph-properties fo:text-align="justify">
        <style:tab-stops>
          <style:tab-stop style:type="right" style:leader-style="solid" style:leader-text="_" style:position="6.8909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tab-stops>
          <style:tab-stop style:type="right" style:leader-style="solid" style:leader-text="_" style:position="6.8909in"/>
        </style:tab-stops>
      </style:paragraph-properties>
      <style:text-properties style:font-name-asian="Calibri" style:font-size-complex="12pt"/>
    </style:style>
    <style:style style:name="P784"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0pt" style:font-size-asian="10pt"/>
    </style:style>
    <style:style style:name="P785" style:parent-style-name="Normal" style:family="paragraph">
      <style:paragraph-properties fo:text-align="center">
        <style:tab-stops>
          <style:tab-stop style:type="right" style:leader-style="solid" style:leader-text="_" style:position="6.3in"/>
        </style:tab-stops>
      </style:paragraph-properties>
    </style:style>
    <style:style style:name="P786" style:parent-style-name="Normal" style:family="paragraph">
      <style:paragraph-properties fo:text-align="justify">
        <style:tab-stops>
          <style:tab-stop style:type="right" style:leader-style="solid" style:leader-text="_" style:position="6.3in"/>
        </style:tab-stops>
      </style:paragraph-properties>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79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791" style:parent-style-name="Normal" style:family="paragraph">
      <style:paragraph-properties fo:text-align="center">
        <style:tab-stops>
          <style:tab-stop style:type="right" style:leader-style="solid" style:leader-text="_" style:position="6.3in"/>
        </style:tab-stops>
      </style:paragraph-properties>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796" style:parent-style-name="Normal" style:family="paragraph">
      <style:paragraph-properties fo:text-align="justify" fo:text-indent="0.0368in">
        <style:tab-stops>
          <style:tab-stop style:type="right" style:leader-style="solid" style:leader-text="_" style:position="6.3in"/>
        </style:tab-stops>
      </style:paragraph-properties>
    </style:style>
    <style:style style:name="T797" style:parent-style-name="DefaultParagraphFont" style:family="text">
      <style:text-properties style:font-name-asian="Calibri" fo:font-size="10pt" style:font-size-asian="10pt"/>
    </style:style>
    <style:style style:name="T798" style:parent-style-name="DefaultParagraphFont" style:family="text">
      <style:text-properties style:font-name-asian="Calibri" fo:font-size="10pt" style:font-size-asian="10pt" fo:background-color="#FFFFFF"/>
    </style:style>
    <style:style style:name="T799" style:parent-style-name="DefaultParagraphFont" style:family="text">
      <style:text-properties style:font-name-asian="Calibri" fo:font-size="10pt" style:font-size-asian="10pt"/>
    </style:style>
    <style:style style:name="P800" style:parent-style-name="Normal" style:family="paragraph">
      <style:paragraph-properties>
        <style:tab-stops>
          <style:tab-stop style:type="right" style:leader-style="solid" style:leader-text="_" style:position="6.3in"/>
        </style:tab-stops>
      </style:paragraph-properties>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0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07" style:parent-style-name="Normal" style:family="paragraph">
      <style:paragraph-properties fo:text-align="justify" fo:text-indent="0.0333in">
        <style:tab-stops>
          <style:tab-stop style:type="right" style:leader-style="solid" style:leader-text="_" style:position="6.3in"/>
        </style:tab-stops>
      </style:paragraph-properties>
    </style:style>
    <style:style style:name="T808" style:parent-style-name="DefaultParagraphFont" style:family="text">
      <style:text-properties style:font-name-asian="Calibri" fo:font-size="10pt" style:font-size-asian="10pt"/>
    </style:style>
    <style:style style:name="T809" style:parent-style-name="DefaultParagraphFont" style:family="text">
      <style:text-properties style:font-name-asian="Calibri" fo:font-size="10pt" style:font-size-asian="10pt" fo:language="en" fo:country="US"/>
    </style:style>
    <style:style style:name="T810" style:parent-style-name="DefaultParagraphFont" style:family="text">
      <style:text-properties style:font-name-asian="Calibri" fo:font-size="10pt" style:font-size-asian="10pt"/>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T812" style:parent-style-name="DefaultParagraphFont" style:family="text">
      <style:text-properties style:font-name-asian="Calibri" style:font-size-complex="12pt" fo:language="en" fo:country="US"/>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0pt" style:font-size-asian="10pt"/>
    </style:style>
    <style:style style:name="P818" style:parent-style-name="Normal" style:family="paragraph">
      <style:paragraph-properties fo:text-align="justify">
        <style:tab-stops>
          <style:tab-stop style:type="right" style:leader-style="solid" style:leader-text="_" style:position="6.3in"/>
        </style:tab-stops>
      </style:paragraph-properties>
    </style:style>
    <style:style style:name="P819" style:parent-style-name="Normal" style:family="paragraph">
      <style:paragraph-properties fo:text-align="justify">
        <style:tab-stops>
          <style:tab-stop style:type="right" style:leader-style="solid" style:leader-text="_" style:position="6.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24" style:parent-style-name="Normal" style:family="paragraph">
      <style:paragraph-properties fo:text-align="justify">
        <style:tab-stops>
          <style:tab-stop style:type="right" style:leader-style="solid" style:leader-text="_" style:position="6.3in"/>
        </style:tab-stops>
      </style:paragraph-properties>
    </style:style>
    <style:style style:name="P825" style:parent-style-name="Normal" style:family="paragraph">
      <style:paragraph-properties>
        <style:tab-stops>
          <style:tab-stop style:type="right" style:leader-style="solid" style:leader-text="_" style:position="6.693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82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83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style>
    <style:style style:name="P83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fo:font-size="10pt" style:font-size-asian="10pt"/>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fo:text-align="justify">
        <style:tab-stops>
          <style:tab-stop style:type="right" style:leader-style="solid" style:leader-text="_" style:position="6.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style:tab-stops>
          <style:tab-stop style:type="right" style:leader-style="solid" style:leader-text="_" style:position="6.3in"/>
        </style:tab-stops>
      </style:paragraph-properties>
      <style:text-properties style:font-name-asian="Calibri" fo:font-size="10pt" style:font-size-asian="10pt"/>
    </style:style>
    <style:style style:name="P84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841" style:parent-style-name="Normal" style:family="paragraph">
      <style:paragraph-properties fo:text-align="justify">
        <style:tab-stops>
          <style:tab-stop style:type="right" style:leader-style="solid" style:leader-text="_" style:position="6.693in"/>
        </style:tab-stops>
      </style:paragraph-properties>
    </style:style>
    <style:style style:name="P842" style:parent-style-name="Normal" style:family="paragraph">
      <style:paragraph-properties fo:text-align="justify" fo:text-indent="0.0395in">
        <style:tab-stops>
          <style:tab-stop style:type="right" style:leader-style="solid" style:leader-text="_" style:position="6.69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277in">
        <style:tab-stops>
          <style:tab-stop style:type="right" style:leader-style="solid" style:leader-text="_" style:position="6.693in"/>
        </style:tab-stops>
      </style:paragraph-properties>
      <style:text-properties style:font-name-asian="Calibri" style:font-size-complex="12pt"/>
    </style:style>
    <style:style style:name="P8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47" style:parent-style-name="Normal" style:family="paragraph">
      <style:paragraph-properties fo:text-align="justify" fo:text-indent="0.9333in">
        <style:tab-stops>
          <style:tab-stop style:type="right" style:leader-style="solid" style:leader-text="_" style:position="6.693in"/>
        </style:tab-stops>
      </style:paragraph-properties>
      <style:text-properties style:font-name-asian="Calibri" fo:font-size="10pt" style:font-size-asian="10pt"/>
    </style:style>
    <style:style style:name="P8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4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50" style:parent-style-name="Normal" style:family="paragraph">
      <style:paragraph-properties fo:text-align="justify" fo:text-indent="0.7652in">
        <style:tab-stops>
          <style:tab-stop style:type="right" style:leader-style="solid" style:leader-text="_" style:position="6.693in"/>
        </style:tab-stops>
      </style:paragraph-properties>
      <style:text-properties style:font-name-asian="Calibri" fo:font-size="10pt" style:font-size-asian="10pt"/>
    </style:style>
    <style:style style:name="P85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852" style:parent-style-name="Normal" style:family="paragraph">
      <style:paragraph-properties fo:text-align="justify">
        <style:tab-stops>
          <style:tab-stop style:type="left" style:position="2.5597in"/>
          <style:tab-stop style:type="right" style:leader-style="solid" style:leader-text="_" style:position="6.693in"/>
        </style:tab-stops>
      </style:paragraph-properties>
      <style:text-properties style:font-name-asian="Calibri" style:font-size-complex="12pt"/>
    </style:style>
    <style:style style:name="P853" style:parent-style-name="Normal" style:family="paragraph">
      <style:paragraph-properties fo:text-align="justify" fo:text-indent="1.0333in">
        <style:tab-stops>
          <style:tab-stop style:type="right" style:leader-style="solid" style:leader-text="_" style:position="6.693in"/>
        </style:tab-stops>
      </style:paragraph-properties>
      <style:text-properties style:font-name-asian="Calibri" fo:font-size="10pt" style:font-size-asian="10pt"/>
    </style:style>
    <style:style style:name="P854" style:parent-style-name="Normal" style:family="paragraph">
      <style:text-properties style:font-name-asian="Calibri" fo:font-size="11pt" style:font-size-asian="11pt" style:font-size-complex="11pt"/>
    </style:style>
    <style:style style:name="P855" style:parent-style-name="Normal" style:family="paragraph">
      <style:paragraph-properties fo:line-height="106%"/>
      <style:text-properties style:font-name-asian="Calibri" fo:font-size="11pt" style:font-size-asian="11pt" style:font-size-complex="11pt"/>
    </style:style>
    <style:style style:name="P856" style:parent-style-name="Normal" style:family="paragraph">
      <style:paragraph-properties fo:line-height="106%"/>
    </style:style>
    <style:style style:name="P857" style:parent-style-name="Normal" style:family="paragraph">
      <style:paragraph-properties fo:text-align="center" fo:line-height="106%"/>
    </style:style>
    <style:style style:name="T858"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4">LIETUVOS METROLOGIJOS INSPEKCIJOS VIRŠININKAS</text:p>
      <text:p text:style-name="P5"/>
      <text:p text:style-name="P6"><text:span text:style-name="T7">ĮSAKYMAS<text:s/></text:span></text:p>
      <text:p text:style-name="P8"><text:span text:style-name="T9">DĖL<text:s/></text:span><text:span text:style-name="T10"><text:s/>LIETUVOS METROLOGIJOS INSPEKCIJOS VIRŠININKO 2022 M. GEGUŽĖS 10 D. ĮSAKYMO NR. 11V-97(1.2) „DĖL PLANINIŲ IR NEPLANINIŲ ŪKIO SUBJEKTŲ IR PASKIRTŲJŲ ĮSTAIGŲ VEIKLOS PATIKRINIMŲ TAISYKLIŲ PATVIRTINIMO“ PAKEITIMO</text:span></text:p>
      <text:p text:style-name="P11"/>
      <text:p text:style-name="P12"/>
      <text:p text:style-name="P13"><text:span text:style-name="T14">2023 m. spalio 31 d. Nr. 11V-207-(1.2)</text:span></text:p>
      <text:h text:style-name="P15" text:outline-level="2">Vilnius</text:h>
      <text:p text:style-name="P16"/>
      <text:p text:style-name="P17"/>
      <text:p text:style-name="P18"><text:span text:style-name="T19">1</text:span><text:span text:style-name="T20">.Pakeičiu</text:span><text:span text:style-name="T21"><text:s/></text:span><text:span text:style-name="T22">Lietuvos metrologijos inspekcijos<text:s/></text:span><text:span text:style-name="T23">viršininko 2022 m. gegužės 10 d. įsakymą Nr. 11V-97(1.2) „Dėl Planinių ir neplaninių ūkio subjektų ir paskirtųjų įstaigų veiklos patikrinimų taisyklių patvirtinimo“<text:s/></text:span><text:span text:style-name="T24"><text:s/>ir išdėstau jį nauja redakcija:</text:span></text:p>
      <text:p text:style-name="P25"/>
      <text:p text:style-name="P26"><text:span text:style-name="T27">„</text:span><text:span text:style-name="T28">LIETUVOS METROLOGIJOS INSPEKCIJOS VIRŠININKAS</text:span></text:p>
      <text:p text:style-name="P29"/>
      <text:p text:style-name="P30">DĖL PLANINIŲ IR NEPLANINIŲ ŪKIO SUBJEKTŲ VEIKLOS PATIKRINIMŲ TVARKOS APRAŠO PATVIRTINIMO</text:p>
      <text:p text:style-name="P31"/>
      <text:p text:style-name="P32"><text:span text:style-name="T33">Vadovaudamasis Respublikos viešojo administravimo įstatymo 33 straipsnio 2 dalimi ir  Lietuvos metrologijos įstatymo 9 straipsnio 3 dalies  1 punktu ir 25 straipsnio 2 dalimi:</text:span></text:p>
      <text:p text:style-name="P34"><text:span text:style-name="T35">1</text:span><text:span text:style-name="T36">.Tvirtinu</text:span><text:span text:style-name="T37"> Planinių ir neplaninių ūkio subjektų veiklos patikrinimų tvarkos aprašą (toliau – Aprašas) (prideda).</text:span></text:p>
      <text:p text:style-name="P38"><text:span text:style-name="T39">2</text:span><text:span text:style-name="T40">.<text:s/></text:span><text:span text:style-name="T41">Įpareigoju</text:span><text:span text:style-name="T42"><text:s text:c="2"/></text:span><text:span text:style-name="T43">Lietuvos metrologijos inspekcijos (toliau – Inspekcija) valstybės tarnautojus vadovautis Apraše įtvirtintomis nuostatomis.</text:span></text:p>
      <text:p text:style-name="P44"><text:span text:style-name="T45">3</text:span><text:span text:style-name="T46">.</text:span><text:span text:style-name="T47"> Pripažįstu</text:span><text:span text:style-name="T48"> netekusiais galios Inspekcijos viršininko:</text:span></text:p>
      <text:p text:style-name="P49"><text:span text:style-name="T50">3.1</text:span><text:span text:style-name="T51">. 2020 m. kovo 30 d. įsakymą Nr. 11V-57 „Dėl Lietuvos metrologijos inspekcijos veiklos optimizavimo ir vertinimo kriterijų aprašo patvirtinimo“;</text:span></text:p>
      <text:p text:style-name="P52"><text:span text:style-name="T53">3.2</text:span><text:span text:style-name="T54">. 2020 m. gruodžio 10 d. įsakymas Nr. 11V-244 „Dėl Lietuvos metrologijos inspekcijos teisinės metrologinės priežiūros veiksmų aprašo patvirtinimo“ su visais papildymais ir pakeitimais;</text:span></text:p>
      <text:p text:style-name="P55"><text:span text:style-name="T56">3.3</text:span><text:span text:style-name="T57">. 2021 m. sausio 11 d. įsakymas Nr. 11V-9 „Dėl Metrologijos srities teisės aktų laikymosi patikrinimo akto ir Pavedimo atlikti patikrinimą formų patvirtinimo“.“</text:span></text:p>
      <text:p text:style-name="P58"><text:span text:style-name="T59">2</text:span><text:span text:style-name="T60">.<text:s/></text:span><text:span text:style-name="T61">Pavedu:</text:span></text:p>
      <text:p text:style-name="P62"><text:span text:style-name="T63">2.1</text:span><text:span text:style-name="T64">.<text:s/></text:span><text:span text:style-name="T65">Inspekcijos valstybės tarnautojams<text:s/></text:span><text:span text:style-name="T66">paskirtųjų įstaigų veiklos patikrinimus atlikti vadovaujantis šiuo Aprašu iki bus parengtas naujas tvarkos aprašas.</text:span></text:p>
      <text:p text:style-name="P67"><text:span text:style-name="T68">2.2</text:span><text:span text:style-name="T69">. Bendrųjų reikalų skyriui paskelbti<text:s/></text:span><text:span text:style-name="T70">šį įsakymą Teisės aktų registre</text:span><text:span text:style-name="T71"><text:s/>ir Lietuvos metrologijos inspekcijos interneto svetainėje.</text:span></text:p>
      <text:p text:style-name="P72"><text:span text:style-name="T73">3</text:span><text:span text:style-name="T74">.Nustatau</text:span><text:span text:style-name="T75">, kad:</text:span></text:p>
      <text:p text:style-name="P76"><text:span text:style-name="T77">3.1</text:span><text:span text:style-name="T78">. šis įsakymas įsigalioja 2023 m. lapkričio 1 d.</text:span></text:p>
      <text:p text:style-name="P79"><text:span text:style-name="T80">3.2</text:span><text:span text:style-name="T81">. iki šio įsakymo įsigaliojimo pradėtos patikrinimų procedūros tęsiamos ir baigiamos pagal patikrinimų pradžios metu galiojusio Aprašo nuostatas.</text:span></text:p>
      <text:p text:style-name="P82"/>
      <text:p text:style-name="P83"/>
      <text:p text:style-name="P84"/>
      <text:p text:style-name="P85"><text:span text:style-name="T86">Viršininkas <text:s text:c="108"/>Vaidas Gricius</text:span></text:p>
      <text:p text:style-name="P87">PATVIRTINTA</text:p>
      <text:p text:style-name="P89">Lietuvos metrologijos inspekcijos viršininko</text:p>
      <text:p text:style-name="P90">2022 m. gegužės 10 d.<text:s/></text:p>
      <text:p text:style-name="P91">įsakymu Nr. 11V-97(1.2)</text:p>
      <text:p text:style-name="P92">(Lietuvos metrologijos inspekcijos viršininko</text:p>
      <text:p text:style-name="P93">2023 m. spalio 31 d.<text:s/></text:p>
      <text:p text:style-name="P94">įsakymo Nr. 11V-207-(1.2) redakcija)</text:p>
      <text:p text:style-name="P95"/>
      <text:p text:style-name="P96"/>
      <text:p text:style-name="P97"><text:span text:style-name="T98">PLANINIŲ IR NEPLANINIŲ ŪKIO SUBJEKTŲ VEIKLOS PATIKRINIMŲ TVARKOS APRAŠAS</text:span></text:p>
      <text:p text:style-name="P99"/>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Planinių ir neplaninių ūkio subjektų veiklos patikrinimų tvarkos aprašas (toliau – Aprašas) nustato Lietuvos metrologijos inspekcijos (toliau – Inspekcija) atliekamų ūkio subjektų teisinės metrologinės priežiūros planinių ir neplaninių patikrinimų organizavimo ir atlikimo tvarką.</text:span></text:p>
      <text:p text:style-name="P110"><text:span text:style-name="T111">2</text:span><text:span text:style-name="T112">. Aprašas parengtas<text:s/></text:span><text:span text:style-name="T113">vadovaujantis<text:s/></text:span><text:span text:style-name="T114">Lietuvos<text:s/></text:span><text:span text:style-name="T115">Respublikos viešojo administravimo įstatymo, Lietuvos Respublikos metrologijos įstatymo ir Lietuvos Respublikos viešųjų ir privačių interesų derinimo įstatymo,<text:s/></text:span><text:span text:style-name="T116">Institucijų atliekamų priežiūros funkcijų optimizavimo gairių aprašo, patvirtinto Lietuvos Respublikos Vyriausybės 2010 m. gegužės 4 d. nutarimu Nr. 511 „Dėl institucijų atliekamų priežiūros funkcijų optimizavimo“<text:s/></text:span><text:span text:style-name="T117">nuostatomis.<text:s/></text:span></text:p>
      <text:p text:style-name="P118"><text:span text:style-name="T119">3</text:span><text:span text:style-name="T120">. Apraše vartojamos sąvokos:</text:span></text:p>
      <text:p text:style-name="P121"><text:span text:style-name="T122">3.1</text:span><text:span text:style-name="T123">.</text:span><text:span text:style-name="T124">Privalomasis nurodymas</text:span><text:span text:style-name="T125"><text:s/>– rašytinės formos Inspekcijos įgalioto pareigūno įpareigojimas ūkio subjektui laikinai, iki bus pašalintas metrologijos sritį reglamentuojančių teisės aktų reikalavimų pažeidimas, uždrausti naudoti ar tiekti rinkai teisinės metrologinės priežiūros srities objektus.</text:span></text:p>
      <text:p text:style-name="P126"><text:span text:style-name="T127">3.2</text:span><text:span text:style-name="T128">.</text:span><text:span text:style-name="T129">Veiklos patikrinimas<text:s/></text:span><text:span text:style-name="T130">–<text:s/></text:span><text:span text:style-name="T131">teisės aktų reglamentuoti Inspekcijos įgaliotų pareigūnų veiksmai, kuriais tikrinama ūkio subjektų veikla teisinės metrologinės priežiūros srityse.</text:span></text:p>
      <text:p text:style-name="P132"><text:span text:style-name="T133">4</text:span><text:span text:style-name="T134">. Kitos Apraše vartojamos sąvokos atitinka Aprašo 2 punkte nurodytuose teisės aktuose vartojamas sąvokas.<text:s/></text:span></text:p>
      <text:p text:style-name="P135"/>
      <text:p text:style-name="P136"><text:span text:style-name="T137">II</text:span><text:span text:style-name="T138"><text:s/>SKYRIUS</text:span></text:p>
      <text:p text:style-name="P139"><text:span text:style-name="T140">ŪKIO SUBJEKTŲ VEIKLOS PATIKRINIMŲ RŪŠYS IR INICIJAVIMO PAGRINDAI</text:span></text:p>
      <text:p text:style-name="P141"/>
      <text:p text:style-name="P142"><text:span text:style-name="T143">5</text:span><text:span text:style-name="T144">. Vykdydama metrologijos sritį reglamentuojančių teisės aktų reikalavimų laikymosi kontrolę, Inspekcija pagal kompetenciją atlieka ūkio subjektų veiklos patikrinimus:</text:span></text:p>
      <text:p text:style-name="P145"><text:span text:style-name="T146">5.1</text:span><text:span text:style-name="T147">. planinius;</text:span></text:p>
      <text:p text:style-name="P148"><text:span text:style-name="T149">5.2</text:span><text:span text:style-name="T150">. neplaninius.</text:span></text:p>
      <text:p text:style-name="P151"><text:span text:style-name="T152">6</text:span><text:span text:style-name="T153">. Planiniai ūkio subjektų veiklos patikrinimai vykdomi pagal Inspekcijos viršininko patvirtintus ketvirtinius teisinės metrologijos patikrinimų planus (toliau – Ketvirtinis planas), kurie rengiami vadovaujantis Lietuvos metrologijos inspekcijos viršininko 2021 m. spalio 29 d. įsakymu Nr. 11V-218 „Dėl Rizikos vertinimu pagrįstos ūkio subjektų metrologinės veiklos patikrinimų atrankos ir patikrinimų plano rengimo tvarkos aprašo patvirtinimo“.</text:span></text:p>
      <text:p text:style-name="P154"><text:span text:style-name="T155">7</text:span><text:span text:style-name="T156">. Inspekcijos interneto svetainės rubrikoje „</text:span><text:span text:style-name="T157">Ūkio subjektų priežiūra</text:span><text:span text:style-name="T158">“ skelbiami Ketvirtiniai planai ir jų pakeitimai, taip pat kita ūkio subjektams aktuali informacija.</text:span></text:p>
      <text:p text:style-name="P159"><text:span text:style-name="T160">8</text:span><text:span text:style-name="T161">. Neplaniniai ūkio subjektų veiklos patikrinimai gali būti vykdomi:</text:span></text:p>
      <text:p text:style-name="P162"><text:span text:style-name="T163">8.1</text:span><text:span text:style-name="T164">. gavus kito kompetentingo viešojo administravimo subjekto rašytinį motyvuotą prašymą ar pavedimą atlikti ūkio subjekto veiklos patikrinimą ar kitos valstybės kompetentingos institucijos prašymą;</text:span></text:p>
      <text:p text:style-name="P165"><text:span text:style-name="T166">8.2</text:span><text:span text:style-name="T167">. įvertinus turimą informaciją ir kilus įtarimų dėl ūkio subjekto veiklos, kuri gali kelti grėsmę teisės normų saugomoms vertybėms;</text:span></text:p>
      <text:p text:style-name="P168"><text:span text:style-name="T169">8.3</text:span><text:span text:style-name="T170">. gavus anoniminį skundą dėl konkretaus ūkio subjekto veiksmų ar neveikimo, kai įvertinus turimą informaciją kyla įtarimų, kad ūkio subjekto veikla gali kelti grėsmę teisės normų saugomoms vertybėms;</text:span></text:p>
      <text:p text:style-name="P171"><text:span text:style-name="T172">8.4</text:span><text:span text:style-name="T173">. siekiant užtikrinti, kad buvo pašalinti ūkio subjekto veiklos ankstesnio patikrinimo metu nustatyti teisės aktų pažeidimai ir įgyvendinti priimti sprendimai;</text:span></text:p>
      <text:p text:style-name="P174"><text:span text:style-name="T175">8.5</text:span><text:span text:style-name="T176">.<text:s/></text:span><text:span text:style-name="T177">siekiant atlikti kontrolinį pirkimą pagal Lietuvos metrologijos inspekcijos kontrolinių pirkimų atlikimo tvarkos aprašą, patvirtintą Lietuvos metrologijos inspekcijos viršininko 2023 m. spalio 31 d. įsakymu Nr. 11V-205-(1.2) „Dėl Lietuvos metrologijos inspekcijos kontrolinių pirkimų atlikimo tvarkos aprašo patvirtinimo“ (toliau – Kontrolinių pirkimų aprašas).</text:span></text:p>
      <text:p text:style-name="P178"><text:span text:style-name="T179">9</text:span><text:span text:style-name="T180">. Sprendimą dėl neplaninių ūkio subjektų veiklos patikrinimų atlikimo priima Inspekcijos viršininkas arba jo įgaliotas asmuo atsižvelgiant į turimą infromaciją, kuris fiksuojamas Dokumentų valdymo bendrojoje informacinėje sistemoje</text:span><text:span text:style-name="T181"><text:s/>(toliau - DBSIS)</text:span><text:span text:style-name="T182">.</text:span></text:p>
      <text:p text:style-name="P183"><text:span text:style-name="T184">10</text:span><text:span text:style-name="T185">. Jeigu atsiranda pagrindas atlikti neplaninį ūkio subjekto veiklos patikrinimą, o ūkio subjekte jau nustatyta atlikti planinį ūkio subjekto veiklos patikrinimą, atliekamas tik vienas planinis ar neplaninis ūkio subjekto veiklos patikrinimas.</text:span></text:p>
      <text:p text:style-name="P186"><text:span text:style-name="T187">11</text:span><text:span text:style-name="T188">. Kai paaiškėja, kad gautuose dokumentuose nurodytuose Aprašo 8.1 ir 8.3 papunkčiuose nurodyti klausimai yra priskirtini kitų institucijų kompetencijai, Inspekcija prašymą ar skundą pagal kompetenciją persiunčia kitoms institucijoms nagrinėti vadovaujantis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toliau – Skundų nagrinėjimo taisyklės) nustatytą tvarką.</text:span></text:p>
      <text:p text:style-name="P189"><text:span text:style-name="T190">12</text:span><text:span text:style-name="T191">. Baigus neplaninį patikrinimą informuojamas prašymo ar skundo pareiškėjas pagal Skundų nagrinėjimo taisyklėse nustatytą tvarką.</text:span></text:p>
      <text:p text:style-name="P192"/>
      <text:p text:style-name="P193"><text:span text:style-name="T194">III</text:span><text:span text:style-name="T195"><text:s/>SKYRIUS</text:span></text:p>
      <text:p text:style-name="P196"><text:span text:style-name="T197">PLANINIŲ IR NEPLANINIŲ ŪKIO SUBJEKTŲ VEIKLOS<text:s/></text:span><text:span text:style-name="T198">PATIKRINIMŲ<text:s/></text:span><text:span text:style-name="T199">ORGANIZAVIMAS</text:span></text:p>
      <text:p text:style-name="P200"/>
      <text:p text:style-name="P201"><text:span text:style-name="T202">13</text:span><text:span text:style-name="T203">. Planinių ir neplaninių ūkio subjektų veiklos patikrinimų tikslas – informacijos apie ūkio subjekto veiklą surinkimas, pagal surinktą informaciją ūkio subjekto veiklos atitikties metrologijos sritį reglamentuojančių teisės aktų reikalavimams vertinimas, metodinės pagalbos ūkio subjektui teikimas.<text:s/></text:span></text:p>
      <text:p text:style-name="P204"><text:span text:style-name="T205">14</text:span><text:span text:style-name="T206">. Planiniai ūkio subjektų veiklos patikrinimai gali būti atliekami:</text:span></text:p>
      <text:p text:style-name="P207"><text:span text:style-name="T208">14.1</text:span><text:span text:style-name="T209">. atvykus į ūkio subjekto veiklos vykdymo vietą;</text:span></text:p>
      <text:p text:style-name="P210"><text:span text:style-name="T211">14.2</text:span><text:span text:style-name="T212">. nuotoliniu būdu, nevykstant į ūkio subjekto veiklos vykdymo vietą, kai galima ūkio subjekto veiklos duomenis patikrinti naudojant administracines priemones (pvz.: gaunant dokumentus, sertifikatus, vaizdinę medžiagą ir kt. vertinimui reikalingą informaciją elektroninių ryšių priemonėmis).</text:span></text:p>
      <text:p text:style-name="P213"><text:span text:style-name="T214">15</text:span><text:span text:style-name="T215">. Neplaniniai ūkio subjektų veiklos patikrinimai atliekami atvykus į ūkio subjekto veiklos vykdymo vietą.</text:span></text:p>
      <text:p text:style-name="P216"><text:span text:style-name="T217">16</text:span><text:span text:style-name="T218">. Tiesioginio vadovo pavedimu, įgalioti pareigūnai privalo ūkio subjektus apie planinius jų veiklos patikrinimus likus ne mažiau kaip 10 (dešimt) darbo dienų iki planinio patikrinimo pradžios, informuoti Pranešimu apie planinį patikrinimą (forma, Aprašo 1 priedas).</text:span></text:p>
      <text:p text:style-name="P219"><text:span text:style-name="T220">17</text:span><text:span text:style-name="T221">. Pranešimas apie planinį patikrinimą (toliau – Pranešimas) registruojamas DBSIS ir e. pristatymo sistema ar kitomis elektroninių ryšių priemonėmis (joms nesant paštu) siunčiamas ūkio subjekto deklaruotu registracijos arba kitu žinomu veiklos adresu.<text:s/></text:span></text:p>
      <text:p text:style-name="P222"/>
      <text:p text:style-name="P223"><text:span text:style-name="T224">PIRMASIS</text:span><text:span text:style-name="T225"><text:s/>SKIRSNIS</text:span></text:p>
      <text:p text:style-name="P226"><text:span text:style-name="T227">PAVEDIMAI ATLIKTI PATIKRINIMĄ</text:span></text:p>
      <text:p text:style-name="P228"/>
      <text:p text:style-name="P229"><text:span text:style-name="T230">18</text:span><text:span text:style-name="T231">. Planinių ir neplaninių ūkio subjektų veiklos patikrinimo atlikimo teisinis pagrindas yra TMP IS suformuotas ir DBSIS Inspekcijos viršininko ar jo įgalioto asmens arba įgalioto pareigūno tiesioginio vadovo, pasirašytas ir užregistruotas Pavedimas atlikti planinį/neplaninį patikrinimą (toliau – Pavedimas) (forma, Aprašo 2 priedas).</text:span></text:p>
      <text:p text:style-name="P232"><text:span text:style-name="T233">19</text:span><text:span text:style-name="T234">. Jei TMP IS suformuotas Pavedimas neatitinka Aprašo 2 priedo reikalavimų, tai Pavedimą išrašantis asmuo turi jį patikslinti pagal Aprašo 2 priedo formą.</text:span></text:p>
      <text:p text:style-name="P235"><text:span text:style-name="T236">20</text:span><text:span text:style-name="T237">. Tais atvejais kai į planinį ar neplaninį ūkio subjektų veiklos patikrinimą vyksta:<text:s/></text:span></text:p>
      <text:p text:style-name="P238"><text:span text:style-name="T239">20.1</text:span><text:span text:style-name="T240">. skirtingų skyrių įgalioti pareigūnai, jiems išrašomas vienas (bendras) pavedimas, kurį pasirašo tiesioginis įgalioto pareigūno vadovas, kurio veikimo teritorijoje tikrinama ūkio subjekto veikla;</text:span></text:p>
      <text:p text:style-name="P241"><text:span text:style-name="T242">20.2</text:span><text:span text:style-name="T243">. skyriaus vedėjas ir / ar įgalioti pareigūnai, jiems išrašomas vienas (bendras) pavedimas, kurį pasirašo Inspekcijos viršininkas ar jo įgaliotas asmuo.</text:span></text:p>
      <text:p text:style-name="P244"><text:span text:style-name="T245">21</text:span><text:span text:style-name="T246">. Planiniame ir neplaniniame ūkio subjektų veiklos patikrinime gali dalyvauti ir kiti asmenys<text:s/></text:span><text:span text:style-name="T247">kaip nustatyta Metrologijos įstatymo 26 straispnio 1 dalies 5 punkte stebėtojo teisėmis.</text:span></text:p>
      <text:p text:style-name="P248"><text:span text:style-name="T249">22</text:span><text:span text:style-name="T250">. Sprendimą atlikti planinį ar neplaninį ūkio subjektų veiklos patikrinimą nuotoliniu būdu priima Pavedimą išrašantis asmuo, įvertinęs aplinkybių visumą:</text:span></text:p>
      <text:p text:style-name="P251"><text:span text:style-name="T252">22.1</text:span><text:span text:style-name="T253">. atstumas iki ūkio subjekto tikrinimo vietos;</text:span></text:p>
      <text:p text:style-name="P254"><text:span text:style-name="T255">22.2</text:span><text:span text:style-name="T256">. ūkio subjekto veikloje naudojamų teisinio metrologinio reglamentavimo sritims priskirtų matavimo priemonių skaičius, tipai;<text:s/></text:span></text:p>
      <text:p text:style-name="P257"><text:span text:style-name="T258">22.3</text:span><text:span text:style-name="T259">.<text:s/></text:span><text:span text:style-name="T260">ūkio subjekto veiklos ankstesnių patikrinimų nustatyti teisės aktų pažeidimai ir įgyvendinti sprendimai;</text:span></text:p>
      <text:p text:style-name="P261"><text:span text:style-name="T262">22.4</text:span><text:span text:style-name="T263">. po Pranešimo per 10 (dešimt) darbo dienų iš ūkio subjekto gautą informaciją – teisinei metrologijai priskirtų matavimo priemonių sąrašas, naudojamų matavimo priemonių patikros sertifikatų kopijos (ar kiti patikrą patvirtinantys dokumentai), kiti dokumentai (fotonuotraukos) įrodantys, kad matavimo priemonių ženklinimas ir/ar plombavimas nėra pažeistas;</text:span></text:p>
      <text:p text:style-name="P264"><text:span text:style-name="T265">22.5</text:span><text:span text:style-name="T266">. ar įgaliotam pareigūnui kartu su ūkio subjekto atstovu (pasitelkus elektroninio ryšio bendravimo priemones) bei remiantis ūkio subjekto pateikta informacija, pavyko užpildyti kontrolinį klausimyną.</text:span></text:p>
      <text:p text:style-name="P267"><text:span text:style-name="T268">23</text:span><text:span text:style-name="T269">. Pavedimą išrašantis asmuo, nustatęs planinių ir neplaninių ūkio subjektų veiklos patikrinimo tikslus, papildomai Pavedime nurodo kokie veiksmai turi būti:</text:span></text:p>
      <text:p text:style-name="P270"><text:span text:style-name="T271">23.1</text:span><text:span text:style-name="T272">. atliktas kontrolinis pirkimas pagal<text:s/></text:span><text:span text:style-name="T273">Kontrolonių pirkimų aprašą;</text:span></text:p>
      <text:p text:style-name="P274"><text:span text:style-name="T275">23.2</text:span><text:span text:style-name="T276">. gaminių bandinių, mėginių paėmimas teisinės metrologijos reikalavimų atitikčiai nustatyti pagal<text:s/></text:span><text:span text:style-name="T277">Gaminių bandinių paėmimo teisinės metrologijos reikalavimų atitikčiai nustatyti, grąžinimo bei apmokėjimo tvarkos aprašą, patvirtintą<text:s/></text:span><text:span text:style-name="T278">Lietuvos metrologijos inspekcijos viršininko 2022 m. gruodžio 29 d. įsakymu Nr. 11V-241(1.2) „Dėl Gaminių bandinių paėmimo teisinės metrologijos reikalavimų atitikčiai nustatyti, grąžinimo bei apmokėjimo tvarkos aprašo patvirtinimo“ (toliau – Gaminių bandinių paėmimo aprašas);</text:span></text:p>
      <text:p text:style-name="P279"><text:span text:style-name="T280">23.3</text:span><text:span text:style-name="T281">. degalinėse parduodamo degalų kiekio patikrinimas pagal Degalinėse parduodant dozuojamų degalų kiekio patikrinimo tvarkos aprašą</text:span><text:span text:style-name="T282">,<text:s/></text:span><text:span text:style-name="T283">patvirtintą Lietuvos metrologijos inspekcijos viršininko 2023 m. vasario 23 d. įsakymu Nr. 11V-34(1.2) „Dėl<text:s/></text:span><text:span text:style-name="T284">Degalinėse parduodant dozuojamų degalų kiekio patikrinimo<text:s/></text:span><text:span text:style-name="T285">tvarkos<text:s/></text:span><text:span text:style-name="T286">aprašo patvirtinimo“;</text:span></text:p>
      <text:p text:style-name="P287"><text:span text:style-name="T288">23.4</text:span><text:span text:style-name="T289">. ar kitas teisinis pagrindas..</text:span></text:p>
      <text:p text:style-name="P290"><text:span text:style-name="T291">24</text:span><text:span text:style-name="T292">. Kai pavedimas duotas keliems įgaliotiems pareigūnams:</text:span></text:p>
      <text:p text:style-name="P293"><text:span text:style-name="T294">24.1</text:span><text:span text:style-name="T295">. pirmasis pavedime nurodytas įgaliotas pareigūnas organizuoja pavedimo vykdymą ir kontroliuoja planinių ir neplaninių ūkio subjektų veiklos patikrinimo procedūrų tinkamą ir nustatytais terminais atlikimą;</text:span></text:p>
      <text:p text:style-name="P296"><text:span text:style-name="T297">24.2</text:span><text:span text:style-name="T298">. už planinių ir neplaninių ūkio subjektų veiklos patikrinimų atlikimą ir reikiamų dokumentų įforminimą atsako tikrinimą atlikę ir dokumentus įforminę įgalioti pareigūnai.</text:span></text:p>
      <text:p text:style-name="P299"/>
      <text:p text:style-name="P300"><text:span text:style-name="T301">ANTRASIS</text:span><text:span text:style-name="T302"><text:s/>SKIRSNIS</text:span></text:p>
      <text:p text:style-name="P303"><text:span text:style-name="T304">PATIKRINIMŲ ATLIKIMAS</text:span></text:p>
      <text:p text:style-name="P305"/>
      <text:p text:style-name="P306"><text:span text:style-name="T307">25</text:span><text:span text:style-name="T308">. Siekiant užkardyti galimą korupcijos pasireiškimą p</text:span><text:span text:style-name="T309">laninį ir neplaninį ūkio subjekto veiklos<text:s/></text:span><text:span text:style-name="T310">patikrinimą atlieka ne mažiau negu du įgalioti pareigūnai. Išimtiniais atvejais, kai dėl nedarbingumo, atostogų ar kitų aplinkybių sumažėja žmogiškųjų išteklių ir nėra galimybių planinį ūkio subjekto veiklos patikrinimą atlikti ne mažiau kaip dviem įgaliotiems pareigūnams, Inspekcijos viršininko ar jo įgalioto asmens sprendimu (fiksuojamas DBSIS)<text:s/></text:span><text:span text:style-name="T311">gali pavesti planinį ūkio subjekto veiklos patikrinimą atlikti vienam įgaliotam pareigūnui<text:s/></text:span><text:span text:style-name="T312">atsižvelgiant į motyvuotą tiesioginio vadovo siūlymą, pateiktą per DBSIS.<text:s/></text:span></text:p>
      <text:p text:style-name="P313"><text:span text:style-name="T314">26</text:span><text:span text:style-name="T315">. Planinių ir neplaninių ūkio subjektų veiklos patikrinimai atliekami įgaliotiems pareigūnams pateikus ūkio subjektui valstybės tarnautojo pažymėjimus (ši nuostata netaikoma atliekant nuotolinį patikrinimą) ir Pavedimą atlikti ūkio subjektų veiklos patikrinimą (atliekant ne</text:span><text:span text:style-name="T316">planinį ūkio subjekto veiklos patikrinimą, kai vykdomas kontrolinis pirkimas,<text:s/></text:span><text:span text:style-name="T317">įgalioti pareigūnai turi prisistatyti ūkio subjekto atsakingam asmeniui pateikdami valstybės tarnautojo pažymėjimus ir <text:s/>Pavedimo atlikti ūkio subjektų veiklos patikrinimą elektroninio dokumento nuorašą</text:span><text:span text:style-name="T318"><text:s/>Kontrolinių pirkimų aprašo nustatyta tvarka).</text:span></text:p>
      <text:p text:style-name="P319"><text:span text:style-name="T320">27</text:span><text:span text:style-name="T321">. Planinių ir neplaninių ūkio subjektų veiklos patikrinimu metu pildomi Inspekcijos viršininko įsakymu patvirtinti kontroliniai klausimynai, išskyrus, kai vykdomas<text:s/></text:span><text:span text:style-name="T322">neplaninis<text:s/></text:span><text:span text:style-name="T323">ūkio subjekto veiklos patikrinimas su tikslu išsiaiškinti ar<text:s/></text:span><text:span text:style-name="T324">pašalinti ūkio subjekto veiklos ankstesnio patikrinimo metu nustatyti teisės aktų pažeidimai.<text:s/></text:span></text:p>
      <text:p text:style-name="P325"><text:span text:style-name="T326">28</text:span><text:span text:style-name="T327">. Planinio ir neplaninio ūkio subjektų veiklos patikrinimo metu įgaliotas pareigūnas padeda ūkio subjekto atstovui užpildyti kontrolinį klausimyną.</text:span></text:p>
      <text:p text:style-name="P328"><text:span text:style-name="T329">29</text:span><text:span text:style-name="T330">. Siekiant padėti ūkio subjektams laikytis teisės aktų reikalavimų, reglamentuojančių teisinę metrologiją, įgalioti pareigūnai planinio ir neplaninio ūkio subjektų veiklos patikrinimo metu teikia nesudėtingas konsultacijas.</text:span></text:p>
      <text:p text:style-name="P331"><text:span text:style-name="T332">30</text:span><text:span text:style-name="T333">. Atliekant planinį ir neplaninį ūkio subjekto veiklos patikrinimą įgaliotas pareigūnas pildo TMP IS Metrologijos srities teisės aktų laikymosi patikrinimo aktą (toliau – Patikrinimo aktas) ir ne vėliau kaip per 3 (tris) darbo dienas nuo planinio ir neplaninio ūkio subjekto veiklos patikrinimo atlikimo datos, išskyrus atvejus kai paimami bandiniai pagal<text:s/></text:span><text:span text:style-name="T334">Gaminių bandinių paėmimo aprašą<text:s/></text:span><text:span text:style-name="T335">(šiuo atveju Patikrinimo aktas surašomas ne vėliau kaip per 3 (tris) darbo dienas nuo rezultatų gavimo dienos), pasirašo DBSIS.<text:s/></text:span></text:p>
      <text:p text:style-name="P336"><text:span text:style-name="T337">31</text:span><text:span text:style-name="T338">. Nenustačius teisinės metrologijos srityje teisės aktų reikalavimų pažeidimų, įgaliotas pareigūnas Patikrinimo akte:</text:span></text:p>
      <text:p text:style-name="P339"><text:span text:style-name="T340">31.1</text:span><text:span text:style-name="T341">. nurodo pagrindinę informaciją apie atliktą planinį ar neplaninį ūkio subjekto veiklos patikrinimą (kokią veiklą vykdo ūkio subjektas, kokie metrologijos srities objektai buvo tikrinti, atlikto Patikrinimo apimtis pagal kontrolinį klausimyną), atskirai nurodoma, jei Patikrinimas atliktas nuotoliniu būdu;</text:span></text:p>
      <text:p text:style-name="P342"><text:span text:style-name="T343">31.2</text:span><text:span text:style-name="T344">. nurodo, kad planinio ar neplaninio ūkio subjekto veiklos patikrinimo metu pažeidimai nenustatyti;</text:span></text:p>
      <text:p text:style-name="P345"><text:span text:style-name="T346">31.3</text:span><text:span text:style-name="T347">. prideda užpildytą ir pasirašytą kontrolinį klausimyną;</text:span></text:p>
      <text:p text:style-name="P348"><text:span text:style-name="T349">31.4</text:span><text:span text:style-name="T350">. nuotolinio patikrinimo atveju prideda iš ūkio subjekto surinktą visą būtiną informaciją, reikalingą pagrįsti, kad nepažeisti teisinės metrologijos reikalavimai;</text:span></text:p>
      <text:p text:style-name="P351"><text:span text:style-name="T352">31.5</text:span><text:span text:style-name="T353">. nurodo kitus priedus (pvz.:<text:s/></text:span><text:span text:style-name="T354">bandinių svėrimo protokolą; poėmio aktą, privalomąjį nurodymą, kontrolonių pirkimo aktą ir kt.).</text:span></text:p>
      <text:p text:style-name="P355"><text:span text:style-name="T356">32</text:span><text:span text:style-name="T357">. Nustačius teisinės metrologijos srityje teisės aktų reikalavimų pažeidimą (-us), įgaliotas pareigūnas Patikrinimo akte:</text:span></text:p>
      <text:p text:style-name="P358"><text:span text:style-name="T359">32.1</text:span><text:span text:style-name="T360">. nurodo pagrindinę informaciją apie atliktą planinį ir neplaninį ūkio subjekto veiklos patikrinimą (kokią veiklą vykdo ūkio subjektas, kokie metrologijos srities objektai buvo tikrinti (-os), atlikto patikrinimo apimtis pagal kontrolinį klausimyną, ūkio subjekto atsakingus asmenis);</text:span></text:p>
      <text:p text:style-name="P361"><text:span text:style-name="T362">32.2</text:span><text:span text:style-name="T363">. nurodo nustatytus teisinės metrologijos srityje teisės aktų reikalavimų pažeidimus, nurodant konkretų Metrologijos įstatymo straispnį, jo dalį ar punktą. Jei pažeidimas</text:span><text:span text:style-name="T364">, kuris vertinamas kaip mažareikšmis<text:s/></text:span><text:span text:style-name="T365">metrologijos srities teisės aktų pažeidimas pagal Lietuvos metrologijos inspekcijos poveikio priemonių taikymo ir sankcijų skyrimo ūkio subjektams tvarkos aprašą, patvirtintą<text:s/></text:span><text:span text:style-name="T366">Lietuvos metrologijos inspekcijos viršininko 2020 m. balandžio 28 d. įsakymu Nr. 11V-74(1.2) „Dėl<text:s/></text:span><text:span text:style-name="T367">Lietuvos metrologijos inspekcijos poveikio priemonių taikymo ir sankcijų skyrimo ūkio subjektams tvarkos aprašo patvirtinimo“ (toliau – Poveikio priemonių aprašas),</text:span><text:span text:style-name="T368"><text:s/>nurodyti konkretų šio Poveikio priemonių aprašo 9 punkto papunktį. Taip pat<text:s/></text:span><text:span text:style-name="T369">mažareikšmio<text:s/></text:span><text:span text:style-name="T370">metrologijos srities teisės akto pažeidimo atveju</text:span><text:span text:style-name="T371"><text:s/>turi būti nurodoma pareikšta pastaba ūkio subjektui.</text:span></text:p>
      <text:p text:style-name="P372"><text:span text:style-name="T373">32.3</text:span><text:span text:style-name="T374">. prideda užpildytą privalomąjį nurodymą (forma, Aprašo 3 priedas), kuriuo laikinai, iki bus pašalintas pažeidimas, uždraudžiami naudoti ar tiekti rinkai teisinės metrologinės priežiūros srities objektai, neatitinkantys teisinio metrologinio reglamentavimo, jei Patikrinimo aktas surašomas ne planinio ir neplaninio ūkio subjekto veiklos patikrinimo metu;</text:span></text:p>
      <text:p text:style-name="P375"><text:span text:style-name="T376">32.4</text:span><text:span text:style-name="T377">. prideda užpildytą ir pasirašytą kontrolinį klausimyną ir kitus dokumentus pagrindžiančius Metrologijos įstatymo ar kitų teisės aktų pažeidimo padarymo faktą ir aplinkybes;</text:span></text:p>
      <text:p text:style-name="P378"><text:span text:style-name="T379">32.5</text:span><text:span text:style-name="T380">. nurodo kitus priedus (pvz.: bandinių svėrimo protokolą; poėmio aktą, privalomąjį nurodymą, kontrolonių pirkimo aktą ir kt.).</text:span></text:p>
      <text:p text:style-name="P381"><text:span text:style-name="T382">33</text:span><text:span text:style-name="T383">. Kai nustatyti pažeidimai, ūkio subjekto veiklos vykdymo vietoje surašomas privalomasis nurodymas (forma, Aprašo 3 priedas) su kuriuo ūkio subjektas (jo atstovas) supažindinamas. Jeigu nėra techninių galimybių surašyti ūkio subjekto veiklos vykdymo vietoje privalomojo nurodymo, jis surašomas ir tą pačią dieną išsiunčiamas e. pristatymo sistema ar kitomis elektroninių ryšių priemonėmis. ?</text:span></text:p>
      <text:p text:style-name="P384"><text:span text:style-name="T385">34</text:span><text:span text:style-name="T386">. Baigus planinį ir neplaninį ūkio subjekto veiklos patikrinimą, ūkio subjektui įteikiamas arba išsiunčiamas Patikrinimo aktas ne vėliau kaip kitą darbo dieną nuo jo užregistravimo DBSIS dienos.<text:s/></text:span></text:p>
      <text:p text:style-name="P387"><text:span text:style-name="T388">35</text:span><text:span text:style-name="T389">. Ūkio subjektui pirmaisiais jo veiklos, dėl kurios atliekama priežiūra, metais už pirmojo planinio ūkio subjekto veiklos patikrinimo metu nustatytus teisės aktų reikalavimų pažeidimus ar<text:s/></text:span><text:span text:style-name="T390">ūkio subjektas<text:s/></text:span><text:span text:style-name="T391">vadovaujasi Inspekcijos patvirtinta rašytine arba viešai paskelbta konsultacija, kuri vėlesne konsultacija, aukštesniojo pagal pavaldumą viešojo administravimo subjekto konsultacija ar kitu administraciniu sprendimu arba teismo sprendimu pripažįstama kaip neatitinkanti teisės aktų reikalavimų (klaidinga)<text:s/></text:span><text:span text:style-name="T392">procedūros ir poveikio priemonės taikomos kaip numatyta<text:s/></text:span><text:span text:style-name="T393">Poveikio priemonių apraše.</text:span></text:p>
      <text:p text:style-name="P394"><text:span text:style-name="T395">36</text:span><text:span text:style-name="T396">. Esant teisės aktų reikalavimų pažeidimams metrologijos srityje:</text:span></text:p>
      <text:p text:style-name="P397"><text:span text:style-name="T398">36.1</text:span><text:span text:style-name="T399">. fiziniams asmenims ir juridinių asmenų, jų filialų vadovams arba užsienio juridinių asmenų ir kitų organizacijų filialų vadovams ar kitiems jų paskirtiems atsakingiems asmenims taikoma Administracinių nusižengimų kodekso 140 straipsnyje numatyta atsakomybė;</text:span></text:p>
      <text:p text:style-name="P400"><text:span text:style-name="T401">36.2</text:span><text:span text:style-name="T402">. juridiniams asmenims taikoma atsakomybė ir skiriamos sankcijos atitinkamai kaip numatyta Metrologijos įstatymo 32 ir 33 straipsniuose.</text:span></text:p>
      <text:p text:style-name="P403"><text:span text:style-name="T404">37</text:span><text:span text:style-name="T405">. Esant teisės aktų reikalavimų pažeidimams metrologijos srityje, per 30 kalendorinių dienų nuo planinio ir neplaninio ūkio subjekto veiklos patikrinimo atlikimo datos, įgaliotas pareigūnas surašo metrologijos srities teisės aktų pažeidimo protokolą (toliau – Protokolas) dėl ūkio subjekto Metrologijos įstatymo pažeidimo, kurį registruoja DBSIS.</text:span></text:p>
      <text:p text:style-name="P406"><text:span text:style-name="T407">38</text:span><text:span text:style-name="T408">. Už planinių ir neplaninių ūkio subjektų veiklos patikrinimo metu nustatytus teisės aktų reikalavimų pažeidimus taikomos teisės aktų nustatytos poveikio priemonės kaip numatyta<text:s/></text:span><text:span text:style-name="T409">Poveikio priemonių apraše.</text:span></text:p>
      <text:p text:style-name="P410"/>
      <text:p text:style-name="P411"><text:span text:style-name="T412">TREČIASIS</text:span><text:span text:style-name="T413"><text:s/>SKIRSNIS</text:span></text:p>
      <text:p text:style-name="P414"><text:span text:style-name="T415">PAŽEIDIMŲ ŠALINIMO KONTROLĖ</text:span></text:p>
      <text:p text:style-name="P416"/>
      <text:p text:style-name="P417"><text:span text:style-name="T418">39</text:span><text:span text:style-name="T419">. Jeigu tikrinant ūkio subjekto veiklą nustatyti pažeidimai,<text:s/></text:span><text:span text:style-name="T420">pirmasis pavedime nurodytas įgaliotas pareigūnas yra atsakingas už<text:s/></text:span><text:span text:style-name="T421">pažeidimų šalinimo kontrolės vykdymą.<text:s/></text:span></text:p>
      <text:p text:style-name="P422"><text:span text:style-name="T423">40</text:span><text:span text:style-name="T424">. Įgalioti pareigūnai privalo ūkio subjekto paprašyti pateikti informaciją apie pažeidimų pašalinimo eigą, ir nurodyti informacijos pateikimo būdą ir terminą. Terminas negali būti ilgesnis kaip 20 darbo dienų, išskyrus atvejus, kai nustatomas protingas terminas atsižvelgiant į trūkumų pobūdį ir kitas svarbias aplinkybes.</text:span></text:p>
      <text:p text:style-name="P425"><text:span text:style-name="T426">41</text:span><text:span text:style-name="T427">. Pažeidimams pašalinti nustatytas terminas gali būti pratęstas. Sprendimą dėl termino pratęsimo priima pavedimą išrašęs asmuo, įvertinęs įgalioto pareigūno pateiktą iš ūkio subjekto surinktą informaciją, reikalingą įvertinti kokiam laikui turi būti pratęstas terminas pažeidimams pašalinti.</text:span></text:p>
      <text:p text:style-name="P428"><text:span text:style-name="T429">42</text:span><text:span text:style-name="T430">. Jeigu įgalioti pareigūnai, pagal Aprašo 40 punkte nustatytą ūkio subjekto vertinimą, nustato, kad ūkio subjektas planinio ir neplaninio jo veiklos patikrinimo metu nustatytų trūkumų galimai nepašalino, pašalino netinkamai ar ne visus, arba jeigu ūkio subjektas per nustatytą terminą nepateikia Aprašo 40 punkte nustatyto pranešimo ir dokumentų, Inspekcijos viršininkas arba viršininko įgaliotas asmuo, įvertinę nustatytų trūkumų pobūdį ir mastą, per 20 darbo dienų priima sprendimą atlikti patikrinimą.</text:span></text:p>
      <text:p text:style-name="P431"/>
      <text:p text:style-name="P432"><text:span text:style-name="T433">IV</text:span><text:span text:style-name="T434"><text:s/>SKYRIUS</text:span></text:p>
      <text:p text:style-name="P435"><text:span text:style-name="T436">NUSIŠALINIMAS NUO PLANINIŲ IR NEPLANINIŲ ŪKIO SUBJEKTŲ VEIKLOS PATIKRINIMŲ</text:span></text:p>
      <text:p text:style-name="P437"/>
      <text:p text:style-name="P438"><text:span text:style-name="T439">43</text:span><text:span text:style-name="T440">. Įgalioti pareigūnai negali atlikti</text:span><text:span text:style-name="T441"><text:s/></text:span><text:span text:style-name="T442">planinio ir neplaninio ūkio subjekto veiklos patikrinimo ir privalo nusišalinti, jeigu atliekamos tarnybinės pareigos yra susijusios su jo privačiais interesais. Įgalioti pareigūnai privalo nedelsiant raštu informuoti Inspekcijos viršininką ir<text:s/></text:span><text:span text:style-name="T443">tiesioginį vadovą</text:span><text:span text:style-name="T444">, apie esamą interesų konfliktą, pareikšti apie nusišalinimą ir jokia forma nedalyvauti</text:span><text:span text:style-name="T445"><text:s/></text:span><text:span text:style-name="T446">planiniame ir neplaniniame ūkio subjekto veiklos patikrinime.</text:span></text:p>
      <text:p text:style-name="P447"><text:span text:style-name="T448">44</text:span><text:span text:style-name="T449">. Ne vėliau kaip per 5 darbo dienas nuo įgalioto pareigūno, raštu pranešusio apie nusišalinimą, sprendimą, įformintą rezoliucija, dėl nušalinimo, priima Inspekcijos viršininkas.</text:span></text:p>
      <text:p text:style-name="Normal"/>
      <text:p text:style-name="P450"><text:span text:style-name="T451">V</text:span><text:span text:style-name="T452"><text:s/>SKYRIUS</text:span></text:p>
      <text:p text:style-name="P453"><text:span text:style-name="T454">ĮGALIOTŲ PAREIGŪNŲ ROTACIJA</text:span></text:p>
      <text:p text:style-name="P455"/>
      <text:p text:style-name="P456"><text:span text:style-name="T457">45</text:span><text:span text:style-name="T458">. Inspekcijoje rotacija vykdoma pavedant įgaliotam pareigūnui, atlikti ūkio subjekto veiklos</text:span><text:span text:style-name="T459"><text:s/></text:span></text:p>
      <text:p text:style-name="P460"><text:span text:style-name="T461">planinį ir neplaninį ūkio subjekto veiklos patikrinimą, teritorijoje, kuri apima kito skyriaus veikimo ribas.<text:s/></text:span></text:p>
      <text:p text:style-name="P462"><text:span text:style-name="T463">46</text:span><text:span text:style-name="T464">. Organizuojant planinius ir neplaninius ūkio subjekto veiklos patikrinimus įgaliotų pareigūnų rotacija gali būti vykdoma esant šioms sąlygoms:</text:span></text:p>
      <text:p text:style-name="P465"><text:span text:style-name="T466">46.1</text:span><text:span text:style-name="T467">. kitų įgaliotų pareigūnų kasmetinių ar tikslinių atostogų metu, komandiruočių ar nedarbingumo laikotarpiu;</text:span></text:p>
      <text:p text:style-name="P468"><text:span text:style-name="T469">46.</text:span><text:span text:style-name="T470">2</text:span><text:span text:style-name="T471">.<text:s/></text:span><text:span text:style-name="T472">atliekant planinius ir neplaninius ūkio subjekto veiklos patikrinimus mokantis iš kitų asmenų bei adaptacijų laikotarpiu;</text:span></text:p>
      <text:p text:style-name="P473"><text:span text:style-name="T474">46.3</text:span><text:span text:style-name="T475">. šio Aprašo 43 punkto atveju;</text:span></text:p>
      <text:p text:style-name="P476"><text:span text:style-name="T477">46.4</text:span><text:span text:style-name="T478">. organizuojant neplaninius patikrinimus;</text:span></text:p>
      <text:p text:style-name="P479"><text:span text:style-name="T480">46.5</text:span><text:span text:style-name="T481">. kitais atvejais Inspekcijos viršininko sprendimu.</text:span></text:p>
      <text:p text:style-name="P482"><text:span text:style-name="T483">47</text:span><text:span text:style-name="T484">. Įgaliotas pareigūnas, kurio skyriaus veikimo teritorijoje yra ūkio subjektas, planinį ir neplaninį ūkio subjekto veiklos patikrinimą atliekančiam rotaciniu principu įgaliotam pareigūnui sudaro sąlygas susipažinti su turimais ūkio subjekto dokumentais, prireikus sudaro sąlygas naudotis kompiuterine ir spausdinimo technika bei kt.</text:span></text:p>
      <text:p text:style-name="P485"/>
      <text:p text:style-name="P486"><text:span text:style-name="T487">VI</text:span><text:span text:style-name="T488"><text:s/>SKYRIUS</text:span></text:p>
      <text:p text:style-name="P489"><text:span text:style-name="T490">BAIGIAMOSIOS NUOSTATOS</text:span></text:p>
      <text:p text:style-name="P491"/>
      <text:p text:style-name="P492"><text:span text:style-name="T493">48</text:span><text:span text:style-name="T494">. Įgaliotų pareigūnų, atliekančių planinių ir neplaninių ūkio subjektų veiklos patikrinimus, ir ūkio subjektų teisės ir pareigos nustatytos Poveikio priemonių apraše.</text:span></text:p>
      <text:p text:style-name="P495"><text:span text:style-name="T496">49</text:span><text:span text:style-name="T497">. Inspekcijos interneto svetainės rubrikoje „</text:span><text:span text:style-name="T498">Ūkio subjektų priežiūra</text:span><text:span text:style-name="T499">“ skelbiami ūkio subjektams aktuali informacija.</text:span></text:p>
      <text:p text:style-name="P500"><text:span text:style-name="T501">50</text:span><text:span text:style-name="T502">. Inpekcija gali inicijuoti bendrą kartu su kitomis priežiūros institucijomis planinį ir neplaninį ūkio subjekto veiklos patikrinimą, jeigu jų priežiūros dalykas ir forma yra tarpusavyje susiję ir taip bus sumažinama priežiūros našta ūkio subjektui.</text:span></text:p>
      <text:p text:style-name="P503"><text:span text:style-name="T504">51</text:span><text:span text:style-name="T505">.<text:s/></text:span><text:span text:style-name="T506">Informacija apie<text:s/></text:span><text:span text:style-name="T507">planinį ir neplaninį ūkio subjekto veiklos patikrinimą</text:span><text:span text:style-name="T508"><text:s/>visuomenės informavimo priemonėms, kitiems su juo nesusijusiems asmenims neteikiama tol, kol<text:s/></text:span><text:span text:style-name="T509">planinis ar neplaninis ūkio subjekto veiklos patikrinimas<text:s/></text:span><text:span text:style-name="T510">nėra baigtas.</text:span></text:p>
      <text:p text:style-name="P511"><text:span text:style-name="T512">52</text:span><text:span text:style-name="T513">. Asmens duomenys yra tvarkomi vadovaujantis 2016 m. balandžio 27 d. Europos Parlamento ir Tarybos reglamentu (ES) 2016/679 dėl fizinių asmenų apsaugos tvarkant asmens duomenis ir dėl laisvo tokių duomenų judėjimo ir kuriuo panaikinama Direktyva 95/46/EB (Bendrasis duomenų apsaugos reglamentas) (toliau – Bendrasis duomenų apsaugos reglamentas). Duomenų subjektų teisės įgyvendinamos Bendrojo duomenų apsaugos reglamento ir Asmens duomenų subjektų teisių įgyvendinimo Lietuvos metrologijos inspekcijoje tvarkos aprašo nustatyta tvarka. Asmens duomenys, pateikti Inspekcijai<text:s/></text:span><text:span text:style-name="T514">planinio ir neplaninio ūkio subjekto veiklos patikrinimo</text:span><text:span text:style-name="T515"><text:s/>metu, tvarkomi Inspekcijos funkcijų vykdymo ir vidaus administravimo kontrolės tikslais.</text:span></text:p>
      <text:p text:style-name="P516"><text:span text:style-name="T517">53</text:span><text:span text:style-name="T518">.<text:s/></text:span><text:span text:style-name="T519">Dokumentų valdymas (</text:span><text:span text:style-name="T520">Patikrinimo aktai, pavedimai atlikti ūkio subjekto veiklos patikrinimą, administracinių nusižengimų protokolai ir kiti dokumentai)</text:span><text:span text:style-name="T521"><text:s/>organizuojamas Inspekcijos darbo reglamento, patvirtinto Inspekcijos viršininko 2020 m. gruodžio 2 d. įsakymu Nr. 11V-237 „Dėl Lietuvos metrologijos inspekcijos darbo reglamento patvirtinimo“ ir Dokumentų tvarkymo ir apskaitos taisyklių, patvirtintų Lietuvos vyriausiojo archyvaro 2011 m. liepos 4 d. įsakymu Nr. V-118 „Dėl dokumentų tvarkymo ir apskaitos taisyklių patvirtinimo“, nustatyta tvarka.</text:span></text:p>
      <text:p text:style-name="P522"><text:span text:style-name="T523">54</text:span><text:span text:style-name="T524">. Su šiuo Aprašu Inspekcijos darbuotojai supažindinami DBSIS. Darbuotojo susipažinimas šioje sistemoje paspaudus mygtuką „susipažinau“ prilyginamas rašytiniam parašui.</text:span></text:p>
      <text:p text:style-name="P525"><text:span text:style-name="T526">55</text:span><text:span text:style-name="T527">.<text:s/></text:span><text:span text:style-name="T528">Inspekcijos darbuotojai, pažeidę Aprašo nuostatas, atsako Lietuvos Respublikos teisės aktų nustatyta tvarka.</text:span></text:p>
      <text:p text:style-name="P529"/>
      <text:p text:style-name="P530"/>
      <text:p text:style-name="P531"><text:span text:style-name="T532">PRIEDAI:</text:span></text:p>
      <text:p text:style-name="P533"><text:span text:style-name="T534">1 priedas -<text:s/></text:span><text:span text:style-name="T535">Pranešimas apie planinį patikrinimą (forma);</text:span></text:p>
      <text:p text:style-name="P536"><text:span text:style-name="T537">2 priedas <text:s/>–<text:s/></text:span><text:span text:style-name="T538">Pavedimas atlikti [planinį / neplaninį] patikrinimą ( forma);</text:span></text:p>
      <text:h text:style-name="P539" text:outline-level="2"><text:span text:style-name="T540">3 priedas <text:s/>–<text:s/></text:span><text:span text:style-name="T541">Privalomasis nurodymas (forma).</text:span></text:h>
      <text:p text:style-name="P542"/>
      <text:p text:style-name="P543"><text:span text:style-name="T544">_______________</text:span></text:p>
      <text:p text:style-name="P545">Planinių ir neplaninių ūkio subjektų</text:p>
      <text:p text:style-name="P547">veiklos patikrinimo taisyklių aprašo</text:p>
      <text:p text:style-name="P548"><text:span text:style-name="T549">1</text:span><text:span text:style-name="T550"><text:s/>priedas</text:span></text:p>
      <text:p text:style-name="P551"/>
      <text:p text:style-name="P552"><text:span text:style-name="T553">LIETUVOS METROLOGIJOS INSPEKCIJA</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adresatas)</text:p>
          </table:table-cell>
          <table:table-cell table:style-name="TableCell561">
            <text:p text:style-name="P562">202 - <text:s text:c="4"/>-</text:p>
          </table:table-cell>
        </table:table-row>
      </table:table>
      <text:p text:style-name="P563"/>
      <text:p text:style-name="P564"><text:span text:style-name="T565">PRANEŠIMAS APIE PLANINĮ PATIKRINIMĄ</text:span></text:p>
      <text:p text:style-name="P566"/>
      <text:p text:style-name="P567"><text:span text:style-name="T568">Vadovaujantis Lietuvos Respublikos metrologijos įstatymo 9 straipsnio 3 dalies 1 punktu,<text:s/></text:span><text:span text:style-name="T569"><text:line-break/>25 straipsnio 2 dalimi, 26 straipsniu, Lietuvos Respublikos viešojo administravimo įstatymo</text:span><text:span text:style-name="T570"><text:line-break/>33 straipsnio 6 dalimi,<text:s/></text:span><text:span text:style-name="T571">Planinių ir neplaninių ūkio subjektų veiklos patikrinimų tvarkos apraš</text:span><text:span text:style-name="T572">u, patvirtintu Lietuvos metrologijos inspekcijos viršininko ______ m. _______ d. įsakymu<text:s/></text:span><text:span text:style-name="T573"><text:line-break/>Nr. 11V-_______ „Dėl Planinių ir neplaninių ūkio subjektų veiklos patikrinimų tvarkos aprašo patvirtinimo“, Lietuvos metrologijos inspekcijos ______ ___ ketvirčio teisinės metrologijos patikrinimų planu, patvirtintu Lietuvos metrologijos inspekcijos viršininko ______ m. _____ d. įsakymu Nr. 11V-________ „Dėl Lietuvos metrologijos inspekcijos ______ ketvirčio teisinės metrologijos patikrinimų plano patvirtinimo”, numatoma atlikti planinį [ūkio subjekto</text:span><text:span text:style-name="T574"><text:s/></text:span><text:span text:style-name="T575">pavadinimas], [JAR kodas], [adresas], veiklos atitikties metrologijos sritį reglamentuojančių teisės aktų laikymosi patikrinimą.</text:span></text:p>
      <text:p text:style-name="P576"><text:span text:style-name="T577">Patikrinimas mumatomas atlikti:<text:s/></text:span><text:span text:style-name="T578">(mėnuo).</text:span></text:p>
      <text:p text:style-name="P579"><text:span text:style-name="T580">Patikrinimo tikslas:<text:s/></text:span><text:span text:style-name="T581">padėti Jums tobulinti veiklą teisinės metrologijos srityse, įvertinti veiklos atlikimą teisės aktų reikalavimams bei suteikti metodinę pagalbą.</text:span></text:p>
      <text:p text:style-name="P582"><text:span text:style-name="T583">Patikrinimas bus atliekamas Jūsų įmonėje pagal kontrolinius klausimynus, kurie viešai skelbiami<text:s/></text:span><text:a xlink:href="https://www.e-tar.lt/portal/lt/legalAct/e9d6c27040b811ee9de9e7e0fd363afc" office:target-frame-name="_top" xlink:show="replace"><text:span text:style-name="T584">Teisės aktų registre</text:span></text:a><text:span text:style-name="T585"><text:s/>bei Inspekcijos interneto<text:s/></text:span><text:span text:style-name="T586">svetainėje</text:span><text:span text:style-name="T587">.</text:span></text:p>
      <text:p text:style-name="P588">Patikrinimo metu prašome pateikti šiuos dokumentus (sąrašas preliminarus):<text:s/></text:p>
      <text:p text:style-name="P589">1.<text:tab/></text:p>
      <text:p text:style-name="P590"><text:span text:style-name="T591">2.</text:span><text:span text:style-name="T592"><text:tab/></text:span></text:p>
      <text:p text:style-name="P593"><text:span text:style-name="T594">Patikrinimas gali būti vykdomas nuotoliniu būdu, jei po pranešimo gavimo per 10 darbo dienų pateiksite, teisinei metrologijai priskirtų matavimo priemonių sąrašą, naudojamų matavimo priemonių patikros sertifikatų (ar kitus patikrą patvirtinančius dokumentus, jei tokie yra) kopijas bei kitus dokumentus (fotonuotraukos) įrodančius, kad<text:s/></text:span><text:span text:style-name="T595">matavimo priemonių ženklinimas ir/ar plombavimas nėra pažeistas ir</text:span><text:span text:style-name="T596"><text:s/>įgaliotas pareigūnas<text:s/></text:span><text:span text:style-name="T597">elektroninio ryšio bendravimo priemonėmis<text:s/></text:span><text:span text:style-name="T598">kartu su Jumis, galės tinkamai užpildyti kontrolinį klausimyną. Jei atliekant patikrinimą nuotoliniu būdu nepavyksta surinkti visų reikalingų įrodymų, pagrindžiančių, kad nepažeisti teisinės metrologijos reikalavimai, patikrinimas bus atliekamas nenuotoliniu būdu.</text:span></text:p>
      <text:p text:style-name="P599"><text:span text:style-name="T600">Prašome paskirti įmonės įgaliotą atstovą, atsakingą už patikrinimo sritį, kuris užtikrintų galimybę įgaliotiems pareigūnams pamatyti / patikrinti teisinei metrologijai naudojamas matavimo priemones ir / ar fasuotas prekes, lydėtų arba galėtų<text:s/></text:span><text:span text:style-name="T601">elektroninio ryšio priemonėmis bendrauti su<text:s/></text:span><text:span text:style-name="T602">įgaliotu (-ais) pareigūnu (-ais) patikrinimo metu.<text:s/></text:span></text:p>
      <text:p text:style-name="P603"><text:span text:style-name="T604">Informacija apie įgaliotų pareigūnų, tikrinamo ūkio subjekto teises ir pareigas, ūkio subjektui taikomą administracinę atsakomybę, už atsisakymą teikti informaciją ir (ar) netinkamą elgesį įgalioto pareigūno atžvilgiu skelbiama<text:s/></text:span><text:span text:style-name="T605">Inspekcijos interneto svetainėje.</text:span></text:p>
      <text:p text:style-name="P606"><text:span text:style-name="T607">Kilus klausimams, prašome Jūsų kreiptis į Inspekcijos [nurodyti<text:s/></text:span><text:span text:style-name="T608">įgalioto pareigūno pareigas, vardą ir pavardę,<text:s/></text:span><text:span text:style-name="T609"><text:s/>tel. nr. +370 0000000, el. p adresą vardas.pavarde@metrinsp.lt]. Konsultuotis taip pat galite konsultavimo tel. nr. 8 706 68 013 darbo dienomis nuo 7.30-15.00 val. bei interneto svetainėje <text:s/>rubrikoje „</text:span><text:span text:style-name="T610">DUK</text:span><text:span text:style-name="T611">“ pateikus užklausimą arba atvykus į Inspekciją adresu A. Goštauto g. 9, Vilnius.<text:s/></text:span></text:p>
      <text:p text:style-name="P612"><text:span text:style-name="T613">Būsime dėkingi, jei patvirtinsite</text:span><text:span text:style-name="T614">, kad gavote šį pranešimą.</text:span></text:p>
      <text:p text:style-name="P615">................................................<text:tab/>_____________<text:tab/><text:s text:c="48"/></text:p>
      <text:p text:style-name="P616"><text:span text:style-name="T617">_________________________</text:span></text:p>
      <text:p text:style-name="P618">Planinių ir neplaninių ūkio subjektų</text:p>
      <text:p text:style-name="P620">veiklos patikrinimo <text:s/>taisyklių aprašo</text:p>
      <text:p text:style-name="P621"><text:span text:style-name="T622">2</text:span><text:span text:style-name="T623"><text:s/>priedas</text:span></text:p>
      <text:p text:style-name="P624"/>
      <text:p text:style-name="P625"><text:span text:style-name="T626">lietuvos metrologijos inspekcijos</text:span></text:p>
      <text:p text:style-name="P627"><text:span text:style-name="T628">[NURODYTI SKYRIAUS PAVADINIMĄ]<text:s/></text:span></text:p>
      <text:p text:style-name="P629"/>
      <text:p text:style-name="P630"/>
      <text:p text:style-name="P631">PAVEDIMAS</text:p>
      <text:p text:style-name="P632">ATLIKTI [PLANINĮ / NEPLANINĮ] PATIKRINIMĄ</text:p>
      <text:p text:style-name="P633"/>
      <text:p text:style-name="P634">202 <text:s/>m. <text:s text:c="10"/>d. Nr. P- <text:s text:c="19"/></text:p>
      <text:p text:style-name="P635">_____________</text:p>
      <text:p text:style-name="P636">(surašymo vieta)</text:p>
      <text:p text:style-name="P637"/>
      <text:p text:style-name="P638"/>
      <text:p text:style-name="P639">Vadovaudamasi Planinių ir neplaninių ūkio subjektų veiklos patikrinimų taisyklių aprašu, patvirtintu Lietuvos metrologijos inspekcijos viršininko 2022 m. gegužės 10 d. įsakymu <text:s text:c="21"/>Nr. 11V-97 „Dėl Planinių ir neplaninių ūkio subjektų veiklos patikrinimų taisyklių patvirtinimo“,</text:p>
      <text:p text:style-name="P640"><text:span text:style-name="T641">p a v e d u <text:s/></text:span><text:span text:style-name="T642">................. ......................</text:span><text:span text:style-name="T643"><text:s/>patikrinti, ar<text:s/></text:span><text:span text:style-name="T644">........................</text:span><text:span text:style-name="T645">, juridinio asmens kodas: ....., adresas: ........, laikosi metrologijos srities teisės aktų reikalavimų.</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Kiti atstovai patikrinime:</text:p>
          </table:table-cell>
          <table:table-cell table:style-name="TableCell653">
            <text:p text:style-name="Normal"><text:span text:style-name="T654">☐</text:span><text:span text:style-name="T655"><text:s/>dalyvauja<text:s/></text:span></text:p>
          </table:table-cell>
        </table:table-row>
        <table:table-row table:style-name="TableRow656">
          <table:table-cell table:style-name="TableCell657">
            <text:p text:style-name="P658"/>
          </table:table-cell>
          <table:table-cell table:style-name="TableCell659">
            <text:p text:style-name="Normal"><text:span text:style-name="T660">☐</text:span><text:span text:style-name="T661"><text:s/>nedalyvauja<text:s/></text:span></text:p>
          </table: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Patikrinimo atlikimo pagrindas:</text:p>
          </table:table-cell>
          <table:table-cell table:style-name="TableCell669">
            <text:p text:style-name="Normal"><text:span text:style-name="T670">☐</text:span><text:span text:style-name="T671"><text:s/>planinis [</text:span><text:span text:style-name="T672">Lietuvos metrologijos inspekcijos viršininko įsakymas</text:span><text:span text:style-name="T673">]</text:span></text:p>
          </table:table-cell>
        </table:table-row>
        <table:table-row table:style-name="TableRow674">
          <table:table-cell table:style-name="TableCell675">
            <text:p text:style-name="P676"/>
          </table:table-cell>
          <table:table-cell table:style-name="TableCell677">
            <text:p text:style-name="Normal"><text:span text:style-name="T678">☐</text:span><text:span text:style-name="T679"><text:s/>neplaninis [Lietuvos metrologijos inspekcijos viršininko sprendimas].</text:span></text:p>
          </table:table-cell>
        </table:table-row>
      </table:table>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Patikrinimo atlikimo būdas:</text:p>
          </table:table-cell>
          <table:table-cell table:style-name="TableCell687">
            <text:p text:style-name="Normal"><text:span text:style-name="T688">☐</text:span><text:span text:style-name="T689"><text:s/>atvykus į ūkio subjekto veiklos vykdymo vietą</text:span></text:p>
          </table:table-cell>
        </table:table-row>
        <table:table-row table:style-name="TableRow690">
          <table:table-cell table:style-name="TableCell691">
            <text:p text:style-name="P692"/>
          </table:table-cell>
          <table:table-cell table:style-name="TableCell693">
            <text:p text:style-name="Normal"><text:span text:style-name="T694">☐</text:span><text:span text:style-name="T695"><text:s/>nuotoliniu būdu</text:span></text:p>
          </table:table-cell>
        </table:table-row>
      </table:table>
      <text:p text:style-name="P696"/>
      <text:p text:style-name="P697"/>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Normal"><text:span text:style-name="T705">Patikrinimo metu atliekami papildomi veiksmai:</text:span></text:p>
          </table:table-cell>
          <table:table-cell table:style-name="TableCell706">
            <text:p text:style-name="Normal"><text:span text:style-name="T707">☐</text:span><text:span text:style-name="T708"><text:s/></text:span><text:span text:style-name="T709">atliekamas kontrolinis pirkimas</text:span></text:p>
          </table:table-cell>
          <table:table-cell table:style-name="TableCell710">
            <text:p text:style-name="P711">Kontrolinio pirkimo aprašo 10 punktas:</text:p>
            <text:p text:style-name="P712">1.<text:tab/>apimtis<text:s/></text:p>
            <text:p text:style-name="P713">2.<text:tab/>lėšos<text:s/></text:p>
            <text:p text:style-name="P714">3.<text:tab/>matavimo priemones ir procedūras</text:p>
          </table:table-cell>
        </table:table-row>
        <table:table-row table:style-name="TableRow715">
          <table:table-cell table:style-name="TableCell716">
            <text:p text:style-name="P717"/>
          </table:table-cell>
          <table:table-cell table:style-name="TableCell718" table:number-columns-spanned="2">
            <text:p text:style-name="Normal"><text:span text:style-name="T719">☐</text:span><text:span text:style-name="T720"><text:s/></text:span><text:span text:style-name="T721">gaminių bandinių, mėginių paėmimas teisinės metrologijos reikalavimų atitikčiai nustatyti</text:span></text:p>
          </table:table-cell>
          <table:covered-table-cell/>
        </table:table-row>
        <table:table-row table:style-name="TableRow722">
          <table:table-cell table:style-name="TableCell723">
            <text:p text:style-name="P724"/>
          </table:table-cell>
          <table:table-cell table:style-name="TableCell725" table:number-columns-spanned="2">
            <text:p text:style-name="Normal"><text:span text:style-name="T726">☐</text:span><text:span text:style-name="T727"><text:s/></text:span><text:span text:style-name="T728">atlikti degalinėse parduodamo degalų kiekio patikrinimą</text:span></text:p>
          </table:table-cell>
          <table:covered-table-cell/>
        </table:table-row>
        <table:table-row table:style-name="TableRow729">
          <table:table-cell table:style-name="TableCell730">
            <text:p text:style-name="P731"/>
          </table:table-cell>
          <table:table-cell table:style-name="TableCell732" table:number-columns-spanned="2">
            <text:p text:style-name="Normal"><text:span text:style-name="T733">☐</text:span><text:span text:style-name="T734"><text:s/></text:span><text:span text:style-name="T735">kitas ūkio subjektų veiklos priežiūrą reglamentuojantis ir Inspekcijos priimtas teisės aktas dėl papildomų veiksmų atlikimo</text:span></text:p>
          </table:table-cell>
          <table:covered-table-cell/>
        </table:table-row>
      </table:table>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Patikrinimo atlikimo terminas:</text:p>
          </table:table-cell>
          <table:table-cell table:style-name="TableCell743">
            <text:p text:style-name="P744"><text:span text:style-name="T745">patikrinimo pradžia<text:s/></text:span><text:span text:style-name="T746">☐</text:span><text:span text:style-name="T747">_______</text:span></text:p>
          </table:table-cell>
        </table:table-row>
        <table:table-row table:style-name="TableRow748">
          <table:table-cell table:style-name="TableCell749">
            <text:p text:style-name="P750"/>
          </table:table-cell>
          <table:table-cell table:style-name="TableCell751">
            <text:p text:style-name="P752"><text:span text:style-name="T753">patikrinimo pradžia<text:s/></text:span><text:span text:style-name="T754">☐</text:span><text:span text:style-name="T755">_______</text:span></text:p>
          </table:table-cell>
        </table:table-row>
      </table:table>
      <text:p text:style-name="P756"/>
      <text:p text:style-name="P757">................................................<text:tab/>_____________<text:tab/><text:s/>....................................................</text:p>
      <text:p text:style-name="P758"/>
      <text:p text:style-name="P759"><text:span text:style-name="T760">________________</text:span></text:p>
      <text:p text:style-name="P761">Planinių ir neplaninių ūkio subjektų</text:p>
      <text:p text:style-name="P763">veiklos patikrinimo <text:s/>taisyklių aprašo</text:p>
      <text:p text:style-name="P764"><text:span text:style-name="T765">3</text:span><text:span text:style-name="T766"><text:s/>priedas</text:span></text:p>
      <text:p text:style-name="P767"/>
      <text:p text:style-name="P768"><text:span text:style-name="T769">lietuvos metrologijos inspekcijos</text:span></text:p>
      <text:p text:style-name="P770"><text:span text:style-name="T771">[NURODYTI SKYRIAUS PAVADINIMĄ]<text:s/></text:span></text:p>
      <text:p text:style-name="P772"/>
      <text:p text:style-name="P773"/>
      <text:p text:style-name="P774">PRIVALOMASIS NURODYMAS</text:p>
      <text:p text:style-name="P775"/>
      <text:p text:style-name="P776">202 <text:s/>m. <text:s text:c="10"/>d. Nr. [nurodomas pavedimo numeris]</text:p>
      <text:p text:style-name="P777">_____________</text:p>
      <text:p text:style-name="P778">(surašymo vieta)</text:p>
      <text:p text:style-name="P779"/>
      <text:p text:style-name="P780"><text:span text:style-name="T781">1</text:span><text:span text:style-name="T782">.______________________________________________________________________________</text:span></text:p>
      <text:p text:style-name="P783">_______________________________________________________________________________</text:p>
      <text:p text:style-name="P784">(Nurodoma Lietuvos metrologijos inspekcijos (toliau – Inspekcija) įgalioto pareigūno, duodančio privalomąjį nurodymą, pareigos (padalinys, kuriame jis dirba), vardas, pavardė, tel. nr., el. paštas)</text:p>
      <text:p text:style-name="P785"/>
      <text:p text:style-name="P786"><text:span text:style-name="T787">2</text:span><text:span text:style-name="T788">._____________________________________________________________________________</text:span></text:p>
      <text:p text:style-name="P789">_______________________________________________________________________________</text:p>
      <text:p text:style-name="P790">(Ūkio subjekto, kuriam duodamas privalomasis nurodymas, pavadinimas, JAR kodas, buveinės adresas. Jei privalomasis nurodymas duodamas fiziniam asmeniui – jo vardas, pavardė, gimimo data, gyvenamoji vieta, kontaktinė informacija – tel. nr., el. paštas)</text:p>
      <text:p text:style-name="P791"/>
      <text:p text:style-name="P792"><text:span text:style-name="T793">3</text:span><text:span text:style-name="T794">._____________________________________________________________________________</text:span></text:p>
      <text:p text:style-name="P795">_______________________________________________________________________________</text:p>
      <text:p text:style-name="P796"><text:span text:style-name="T797">(Pažeidimo (-ų) ar veikos, dėl kurios gali atsirasti pažeidimas (-ai), padarymo vieta, data, laikas, esmė ir nustatytos aplinkybės, kokie pažeisti ar gali būti pažeisti teisės aktai (nurodant jų str., dalis, punktus) ir jų reikalavimai (jei reikia),</text:span><text:span text:style-name="T798"><text:s/>kita reikalinga informacija</text:span><text:span text:style-name="T799">)</text:span></text:p>
      <text:p text:style-name="Normal"/>
      <text:p text:style-name="P800"><text:span text:style-name="T801">4</text:span><text:span text:style-name="T802">. Nurodau:<text:s/></text:span></text:p>
      <text:p text:style-name="P803">_______________________________________________________________________________</text:p>
      <text:p text:style-name="P804">_______________________________________________________________________________</text:p>
      <text:p text:style-name="P805">_______________________________________________________________________________</text:p>
      <text:p text:style-name="P806">_______________________________________________________________________________</text:p>
      <text:p text:style-name="P807"><text:span text:style-name="T808">(Nurodomas, Lietuvos Respublikos metrologijos įstatymo<text:s/></text:span><text:span text:style-name="T809">26</text:span><text:span text:style-name="T810"><text:s/>str. 2 d. 2 arba 3 punktas (-ai), pagal kurį duodamas privalomasis nurodymas; Nurodoma kokias (-ius) konkrečiai matavimo priemones, fasuotas prekes ar matavimo indus uždraudžiama naudoti ar tiekti rinkai; Nurodoma kokius pažeidimus ir iki kada turi pašalinti)</text:span></text:p>
      <text:p text:style-name="Normal"/>
      <text:p text:style-name="P811"><text:span text:style-name="T812">5</text:span><text:span text:style-name="T813">. Įvykdęs privalomojo nurodymo reikalavimus, ūkio subjektas apie šio nurodymo įvykdymą ne vėliau kaip per 20 darbo dienų nuo pažeidimo nustatymo dienos turi pranešti raštu (pateikdamas tiesiogiai, paštu, el.paštu)<text:s/></text:span></text:p>
      <text:p text:style-name="P814">________________________________________________________________________________</text:p>
      <text:p text:style-name="P815">________________________________________________________________________________</text:p>
      <text:p text:style-name="P816">________________________________________________________________________________</text:p>
      <text:p text:style-name="P817">(Nurodomi el. paštų adresai, telefonai pasiteirauti, Inspekcijos padalinių adresai – nurodo pareigūnas)</text:p>
      <text:p text:style-name="P818"/>
      <text:p text:style-name="P819"><text:span text:style-name="T820"><text:tab/></text:span><text:span text:style-name="T821">6</text:span><text:span text:style-name="T822">. Šis privalomasis nurodymas gali būti skundžiamas Lietuvos Respublikos administracinių bylų teisenos įstatymo nustatyta tvarka per vieną mėnesį nuo jo įteikimo dienos Vilniaus apygardos administraciniam teismui.</text:span></text:p>
      <text:p text:style-name="P823"/>
      <text:p text:style-name="P824"/>
      <text:p text:style-name="P825"><text:span text:style-name="T826">7</text:span><text:span text:style-name="T827">._____________________________________________________________________________</text:span></text:p>
      <text:p text:style-name="P828">________________________________________________________________________________</text:p>
      <text:p text:style-name="P829">________________________________________________________________________________</text:p>
      <text:p text:style-name="P830">________________________________________________________________________________</text:p>
      <text:p text:style-name="P831">(Informacija apie asmens, kuriam duotas privalomasis nurodymas, atsisakymą pasirašytinai priimti šį dokumentą ir kita susijusi informacija. Jeigu ūkio subjektas atsisako pasirašyti ar yra kitos aplinkybės, dėl kurių asmuo nepriėmė privalomojo nurodymo, tai įrašoma privalomajame nurodyme ir privalomasis nurodymas išsiunčiamas šiems asmenims registruotu laišku)</text:p>
      <text:p text:style-name="P832"/>
      <text:p text:style-name="P833"><text:span text:style-name="T834">8</text:span><text:span text:style-name="T835">.</text:span><text:span text:style-name="T836"><text:tab/></text:span><text:span text:style-name="T837"><text:tab/></text:span><text:span text:style-name="T838"><text:tab/>___________________________________________________________________________</text:span></text:p>
      <text:p text:style-name="P839">(duodančio privalomąjį nurodymą pareigūno pareigos) <text:s text:c="14"/>(parašas) <text:s text:c="38"/>(vardas ir pavardė)</text:p>
      <text:p text:style-name="P840"/>
      <text:p text:style-name="P841"/>
      <text:p text:style-name="P842"><text:span text:style-name="T843">9</text:span><text:span text:style-name="T844">. Privalomojo nurodymo egzempliorių gavau:<text:s/></text:span></text:p>
      <text:p text:style-name="P845"/>
      <text:p text:style-name="P846">_______________________________</text:p>
      <text:p text:style-name="P847">(Parašas)</text:p>
      <text:p text:style-name="P848"/>
      <text:p text:style-name="P849">________________________________</text:p>
      <text:p text:style-name="P850">(Vardas ir pavardė)</text:p>
      <text:p text:style-name="P851"/>
      <text:p text:style-name="P852">_________________________________</text:p>
      <text:p text:style-name="P853">(Data)</text:p>
      <text:p text:style-name="P854"/>
      <text:p text:style-name="P855"/>
      <text:p text:style-name="P856"/>
      <text:p text:style-name="P857"><text:span text:style-name="T85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8"><text:page-number text:fixed="false">2</text:page-number></text:p>
        <text:p text:style-name="Header"/>
      </style:header>
    </style:master-page>
    <style:master-page style:next-style-name="MP1" style:name="MPF1" style:page-layout-name="PL1"/>
    <style:master-page style:name="MP2" style:page-layout-name="PL2">
      <style:header>
        <text:p text:style-name="P546"><text:page-number text:fixed="false">2</text:page-number></text:p>
        <text:p text:style-name="Header"/>
      </style:header>
    </style:master-page>
    <style:master-page style:next-style-name="MP2" style:name="MPF2" style:page-layout-name="PL2"/>
    <style:master-page style:name="MP3" style:page-layout-name="PL3">
      <style:header>
        <text:p text:style-name="P619"><text:page-number text:fixed="false">2</text:page-number></text:p>
        <text:p text:style-name="Header"/>
      </style:header>
    </style:master-page>
    <style:master-page style:next-style-name="MP3" style:name="MPF3" style:page-layout-name="PL3"/>
    <style:master-page style:name="MP4" style:page-layout-name="PL4">
      <style:header>
        <text:p text:style-name="P762"><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Dauginė</meta:initial-creator>
    <dc:creator>adlibuser</dc:creator>
    <meta:creation-date>2023-10-31T09:44:00Z</meta:creation-date>
    <dc:date>2023-10-31T09:44:00Z</dc:date>
    <meta:print-date>2023-10-26T13:31:00Z</meta:print-date>
    <meta:template xlink:href="Normal.dotm" xlink:type="simple"/>
    <meta:editing-cycles>2</meta:editing-cycles>
    <meta:editing-duration>PT0S</meta:editing-duration>
    <meta:document-statistic meta:page-count="3" meta:paragraph-count="71" meta:word-count="5323" meta:character-count="35597" meta:row-count="252" meta:non-whitespace-character-count="30345"/>
  </office:meta>
</office:document-meta>
</file>