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margin-left="0.0625in" fo:text-indent="0.5861in">
        <style:tab-stops/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555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margin-left="0.0625in" fo:text-indent="0.625in">
        <style:tab-stops/>
      </style:paragraph-properties>
    </style:style>
    <style:style style:name="T24" style:parent-style-name="DefaultParagraphFont" style:family="text">
      <style:text-properties style:font-name-asian="Calibri"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master-page-name="MPF1" style:family="paragraph">
      <style:paragraph-properties fo:break-before="page" fo:margin-left="3.5in">
        <style:tab-stops/>
      </style:paragraph-properties>
    </style:style>
    <style:style style:name="P40" style:parent-style-name="Normal" style:family="paragraph">
      <style:paragraph-properties fo:margin-left="3.5in">
        <style:tab-stops/>
      </style:paragraph-properties>
    </style:style>
    <style:style style:name="P41" style:parent-style-name="Normal" style:family="paragraph">
      <style:paragraph-properties fo:margin-left="3.5in">
        <style:tab-stops/>
      </style:paragraph-properties>
    </style:style>
    <style:style style:name="P42" style:parent-style-name="Normal" style:family="paragraph">
      <style:paragraph-properties fo:margin-left="0.8902in" fo:text-indent="3.3597in">
        <style:tab-stops/>
      </style:paragraph-properties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margin-left="0.8902in" fo:text-indent="3.3597in">
        <style:tab-stops/>
      </style:paragraph-properties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9in"/>
    </style:style>
    <style:style style:name="P59" style:parent-style-name="Normal" style:family="paragraph">
      <style:paragraph-properties fo:text-align="justify" fo:line-height="150%" fo:text-indent="0.9in"/>
    </style:style>
    <style:style style:name="P60" style:parent-style-name="Normal" style:family="paragraph">
      <style:paragraph-properties fo:text-align="justify" fo:line-height="150%" fo:text-indent="0.9in"/>
    </style:style>
    <style:style style:name="P61" style:parent-style-name="Normal" style:family="paragraph">
      <style:paragraph-properties fo:text-align="justify" fo:line-height="150%" fo:text-indent="0.9in"/>
    </style:style>
    <style:style style:name="P62" style:parent-style-name="Normal" style:family="paragraph">
      <style:paragraph-properties fo:text-align="justify" fo:line-height="150%" fo:text-indent="0.9in"/>
    </style:style>
    <style:style style:name="P63" style:parent-style-name="Normal" style:family="paragraph">
      <style:paragraph-properties fo:text-align="justify" fo:line-height="150%" fo:text-indent="0.9in"/>
    </style:style>
    <style:style style:name="P64" style:parent-style-name="Normal" style:family="paragraph">
      <style:paragraph-properties fo:text-align="justify" fo:line-height="150%" fo:text-indent="0.9in"/>
    </style:style>
    <style:style style:name="P65" style:parent-style-name="Normal" style:family="paragraph">
      <style:paragraph-properties fo:text-align="justify" fo:line-height="150%" fo:text-indent="0.9in"/>
    </style:style>
    <style:style style:name="P66" style:parent-style-name="Normal" style:family="paragraph">
      <style:paragraph-properties fo:text-align="justify" fo:line-height="150%" fo:text-indent="0.9in"/>
    </style:style>
    <style:style style:name="P67" style:parent-style-name="Normal" style:family="paragraph">
      <style:paragraph-properties fo:text-align="justify" fo:line-height="150%" fo:text-indent="0.9in"/>
    </style:style>
    <style:style style:name="P68" style:parent-style-name="Normal" style:family="paragraph">
      <style:paragraph-properties fo:text-align="justify" fo:line-height="150%" fo:text-indent="0.9in"/>
    </style:style>
    <style:style style:name="P69" style:parent-style-name="Normal" style:family="paragraph">
      <style:paragraph-properties fo:text-align="justify" fo:line-height="150%" fo:text-indent="0.9in"/>
    </style:style>
    <style:style style:name="P70" style:parent-style-name="Normal" style:family="paragraph">
      <style:paragraph-properties fo:text-align="center" fo:line-height="150%" fo:text-indent="0.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DĖL 2018 METAIS PRIIMAMŲ Į PROFESINIO MOKYMO ĮSTAIGAS MOKINIŲ PRELIMINARAUS SKAIČIAUS PATVIRTINIMO</text:p>
      <text:p text:style-name="P14"/>
      <text:p text:style-name="P15">2018 m. gegužės 16 d. Nr. 469</text:p>
      <text:p text:style-name="P16">Vilnius</text:p>
      <text:p text:style-name="P17"/>
      <text:p text:style-name="P18"/>
      <text:p text:style-name="P19"><text:span text:style-name="T20">Vadovaudamasi Lietuvos Respublikos profesinio mokymo įstatymo 18 straipsnio 1 dalimi Lietuvos Respublikos Vyriausybė<text:s/></text:span><text:span text:style-name="T21">nutari</text:span><text:span text:style-name="T22">a:</text:span></text:p>
      <text:p text:style-name="P23"><text:span text:style-name="T24">Patvirtinti 2018 metais priimamų į profesinio mokymo įstaigas mokinių preliminarų skaičių (pridedama).</text:span></text:p>
      <text:p text:style-name="P25"/>
      <text:p text:style-name="P26"/>
      <text:p text:style-name="P27"/>
      <text:p text:style-name="P28">Ministras Pirmininkas<text:tab/>Saulius Skvernelis</text:p>
      <text:p text:style-name="P29"/>
      <text:p text:style-name="P30"/>
      <text:p text:style-name="P31"/>
      <text:p text:style-name="P32"><text:span text:style-name="T33">Švietimo ir mokslo ministrė</text:span><text:span text:style-name="T34"><text:tab/>Jurgita Petrauskienė <text:s text:c="4"/></text:span></text:p>
      <text:soft-page-break/>
      <text:p text:style-name="P35">PATVIRTINTA<text:s/></text:p>
      <text:p text:style-name="P40">Lietuvos Respublikos Vyriausybės<text:s/></text:p>
      <text:p text:style-name="P41">2018 m. gegužės 16 d. <text:s/>nutarimu Nr. 469</text:p>
      <text:p text:style-name="P42"/>
      <text:p text:style-name="P43"/>
      <text:p text:style-name="P44"><text:span text:style-name="T45">2018 METAIS PRIIMAMŲ Į PROFESINIO MOKYMO ĮSTAIGAS MOKINIŲ PRELIMINARUS SKAIČIUS</text:span></text:p>
      <text:p text:style-name="P46"/>
      <text:p text:style-name="P47"/>
      <text:p text:style-name="P48">1. A Sekcija – <text:s/>Žemės ūkis, miškininkystė ir žuvininkystė – 530;</text:p>
      <text:p text:style-name="P49">2. B sekcija – Kasyba ir karjerų eksploatavimas – 64;</text:p>
      <text:p text:style-name="P50">3. C sekcija – Apdirbamoji gamyba – 4848;</text:p>
      <text:p text:style-name="P51">4. D sekcija – Elektros, dujų, garo tiekimas ir oro kondicionavimas – 238;</text:p>
      <text:p text:style-name="P52">5. E sekcija – Vandens tiekimas, nuotekų valymas, atliekų tvarkymas ir regeneravimas – 330;</text:p>
      <text:p text:style-name="P53">6. F sekcija – Statyba – 2024;</text:p>
      <text:p text:style-name="P54">7. G sekcija – Didmeninė ir mažmeninė prekyba; variklinių transporto priemonių ir motociklų remontas – 3533;</text:p>
      <text:p text:style-name="P55">8. H sekcija – Transportas ir saugojimas – 2693;</text:p>
      <text:p text:style-name="P56">9. I sekcija – Apgyvendinimo ir maitinimo paslaugų veikla – 728;</text:p>
      <text:p text:style-name="P57">10. J sekcija – Informacija ir ryšiai – 100;</text:p>
      <text:p text:style-name="P58">11. K sekcija – <text:s/>Finansinė ir draudimo veikla – 101;</text:p>
      <text:p text:style-name="P59">12. L sekcija – Nekilnojamojo turto operacijos – 219;</text:p>
      <text:p text:style-name="P60">13. M sekcija – Profesinė, mokslinė ir techninė veikla – 257;</text:p>
      <text:p text:style-name="P61">14. N sekcija – Administracinė ir aptarnavimo veikla – 770;<text:s/></text:p>
      <text:p text:style-name="P62">15. O sekcija – <text:s/>Viešasis valdymas ir gynyba; privalomasis socialinis draudimas – 509;</text:p>
      <text:p text:style-name="P63">16. P sekcija – Švietimas – 1024;</text:p>
      <text:p text:style-name="P64">17. Q sekcija – Žmonių sveikatos priežiūra ir socialinis darbas – 905;</text:p>
      <text:p text:style-name="P65">18. R sekcija – Meninė, pramoginė ir poilsio organizavimo veikla – 240;</text:p>
      <text:p text:style-name="P66">19. S sekcija – Kita aptarnavimo veikla – 282;</text:p>
      <text:p text:style-name="P67">20. T sekcija – Namų ūkių, samdančių darbininkus, veikla; namų ūkių veikla, susijusi su savoms reikmėms tenkinti skirtų nediferencijuojamų gaminių gamyba ir paslaugų teikimu – 0;</text:p>
      <text:p text:style-name="P68">21. U Sekcija – Ekstrateritorinių organizacijų ir įstaigų veikla – 0;</text:p>
      <text:p text:style-name="P69">22. Profesijos, nepriskirtos konkrečiai Ekonominės veiklos rūšių klasifikatoriaus sekcijai – 795.<text:s/></text:p>
      <text:p text:style-name="P70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5-18T07:14:00Z</meta:creation-date>
    <dc:date>2018-05-18T07:1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82" meta:character-count="2295" meta:row-count="61" meta:non-whitespace-character-count="2043"/>
  </office:meta>
</office:document-meta>
</file>