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size="4pt" style:font-size-asian="4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9pt" style:font-size-asian="9pt"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tab-stops>
          <style:tab-stop style:type="left" style:position="0.5909in"/>
          <style:tab-stop style:type="left" style:position="0.7875in"/>
        </style:tab-stops>
      </style:paragraph-properties>
      <style:text-properties fo:font-size="11pt" style:font-size-asian="11pt"/>
    </style:style>
    <style:style style:name="P12"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17" style:parent-style-name="Normal" style:family="paragraph">
      <style:paragraph-properties fo:text-align="justify" style:vertical-align="baseline" fo:text-indent="0.7875in">
        <style:tab-stops>
          <style:tab-stop style:type="left" style:position="0.5909in"/>
        </style:tab-stops>
      </style:paragraph-properties>
      <style:text-properties fo:hyphenate="false"/>
    </style:style>
    <style:style style:name="P1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19"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s>
      </style:paragraph-properties>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29" style:parent-style-name="Normal" style:family="paragraph">
      <style:paragraph-properties fo:text-align="justify">
        <style:tab-stops>
          <style:tab-stop style:type="left" style:position="0.4923in"/>
          <style:tab-stop style:type="righ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text-indent="3.3472in" style:page-number="1">
        <style:tab-stops>
          <style:tab-stop style:type="left" style:position="0.7875in"/>
        </style:tab-stops>
      </style:paragraph-properties>
      <style:text-properties style:font-size-complex="12pt"/>
    </style:style>
    <style:style style:name="P34" style:parent-style-name="Normal" style:family="paragraph">
      <style:paragraph-properties fo:margin-left="3.3472in">
        <style:tab-stops>
          <style:tab-stop style:type="left" style:position="-2.5597in"/>
        </style:tab-stops>
      </style:paragraph-properties>
      <style:text-properties style:font-size-complex="12pt"/>
    </style:style>
    <style:style style:name="P35" style:parent-style-name="Normal" style:family="paragraph">
      <style:paragraph-properties fo:text-align="justify" fo:margin-left="3.3472in">
        <style:tab-stops>
          <style:tab-stop style:type="left" style:position="-2.5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787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7875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tab-stops>
          <style:tab-stop style:type="left" style:position="0.7875in"/>
        </style:tab-stops>
      </style:paragraph-properties>
    </style:style>
    <style:style style:name="P55" style:parent-style-name="Normal" style:family="paragraph">
      <style:paragraph-properties fo:text-align="center">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787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justify" fo:text-indent="0.787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0.7875in"/>
          <style:tab-stop style:type="center" style:position="2.884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tab-stops>
          <style:tab-stop style:type="left" style:position="0.7875in"/>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0.7875in"/>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text-indent="0.7875in">
        <style:tab-stops>
          <style:tab-stop style:type="left" style:position="0.7875in"/>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787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10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vertical-align="baseline" fo:text-indent="0.7875in">
        <style:tab-stops>
          <style:tab-stop style:type="left" style:position="0.7875in"/>
        </style:tab-stops>
      </style:paragraph-properties>
      <style:text-properties style:font-size-complex="12pt" fo:hyphenate="false"/>
    </style:style>
    <style:style style:name="P11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8305in">
        <style:tab-stops>
          <style:tab-stop style:type="left" style:position="0.7875in"/>
        </style:tab-stops>
      </style:paragraph-properties>
      <style:text-properties style:font-size-complex="12pt" fo:hyphenate="false"/>
    </style:style>
    <style:style style:name="P122" style:parent-style-name="Normal" style:family="paragraph">
      <style:paragraph-properties fo:text-align="justify"/>
    </style:style>
    <style:style style:name="P123" style:parent-style-name="Normal" style:family="paragraph">
      <style:paragraph-properties fo:text-align="center">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4"/>
      <text:p text:style-name="P5">KALVARIJOS SAVIVALDYBĖS</text:p>
      <text:p text:style-name="P6">ADMINISTRACIJOS DIREKTORIUS</text:p>
      <text:p text:style-name="P7"/>
      <text:p text:style-name="P8">ĮSAKYMAS</text:p>
      <text:p text:style-name="P9"><text:span text:style-name="T10">DĖL INFORMACIJOS APIE FIZINIŲ AR JURIDINIŲ ASMENŲ, PAGEIDAUJANČIŲ ASMENIS AR ŠEIMAS NUOMOS PAGRINDAIS APRŪPINTI BŪSTAIS, NUOMOJAMŲ BŪSTŲ SĄRAŠO PASKELBIMO TVARKOS APRAŠO PATVIRTINIMO</text:span></text:p>
      <text:p text:style-name="P11"/>
      <text:p text:style-name="P12">2021 m. spalio 7 d. Nr.<text:s/>D-507 (2.12E)</text:p>
      <text:p text:style-name="P13">Kalvarija</text:p>
      <text:p text:style-name="P14"/>
      <text:p text:style-name="P15"/>
      <text:p text:style-name="P16">Vadovaudamasis Lietuvos Respublikos vietos savivaldos įstatymo 29 straipsnio 8 dalies 2 punktu, Lietuvos Respublikos paramos būstui įsigyti ar išsinuomoti įstatymo 4 straipsnio 5 dalies 6 punktu, 17 straipsnio 5 dalimi, Būsto nuomos ar išperkamosios būsto nuomos mokesčių dalies kompensacijų mokėjimo ir permokėtų kompensacijų grąžinimo tvarkos aprašo, patvirtinto Kalvarijos savivaldybės tarybos 2020 m. sausio 30 d. sprendimu Nr. T-12 „Dėl Būsto nuomos ar išperkamosios būsto nuomos mokesčių dalies kompensacijų mokėjimo ir permokėtų kompensacijų grąžinimo tvarkos aprašo patvirtinimo“, 35 punktu:</text:p>
      <text:p text:style-name="P17"/>
      <text:p text:style-name="P18">1. T v i r t i n u Informacijos apie fizinių ar juridinių asmenų, pageidaujančių asmenis ar šeimas nuomos pagrindais aprūpinti būstais, nuomojamų būstų sąrašo paskelbimo tvarkos aprašą (pridedama).</text:p>
      <text:p text:style-name="P19"><text:span text:style-name="T20">2</text:span><text:span text:style-name="T21">. N u r o d a u paskelbti šį įsakymą Teisės aktų registre ir Kalvarijos savivaldybės interneto svetainėje www.kalvarija.lt.<text:s/></text:span></text:p>
      <text:p text:style-name="P22"/>
      <text:p text:style-name="P23"><text:span text:style-name="T24">Šis įsakymas per vieną mėnesį nuo paskelbimo (įteikimo) dienos gali būti skundžiamas Regionų apygardos administracinio teismo Kauno rūmams (adresu: A. Mickevičiaus g. 8A, LT-44312 Kaunas) Lietuvos Respublikos administracinių bylų teisenos įstatymo nustatyta tvarka</text:span><text:span text:style-name="T25">.</text:span></text:p>
      <text:p text:style-name="P26"/>
      <text:p text:style-name="P27"/>
      <text:p text:style-name="P28"/>
      <text:p text:style-name="P29"><text:span text:style-name="T30">Direktorius <text:s text:c="2"/></text:span><text:span text:style-name="T31"><text:tab/>Kęstas Spūdys</text:span></text:p>
      <text:soft-page-break/>
      <text:p text:style-name="P32">PATVIRTINTA</text:p>
      <text:p text:style-name="P34">Kalvarijos savivaldybės administracijos direktoriaus<text:s/></text:p>
      <text:p text:style-name="P35"><text:span text:style-name="T36">2021 m. spalio 7 d. įsakymu Nr.</text:span><text:s/><text:span text:style-name="T37">D-507 (2.12E)</text:span></text:p>
      <text:p text:style-name="P38"/>
      <text:p text:style-name="P39"><text:span text:style-name="T40">INFORMACIJOS APIE FIZINIŲ AR JURIDINIŲ ASMENŲ, PAGEIDAUJANČIŲ ASMENIS AR ŠEIMAS NUOMOS PAGRINDAIS APRŪPINTI BŪSTAIS, NUOMOJAMŲ BŪSTŲ SĄRAŠO PASKELB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Informacijos apie fizinių ar juridinių asmenų, pageidaujančių asmenis ar šeimas nuomos pagrindais aprūpinti būstais, nuomojamų būstų sąrašo paskelbimo tvarkos aprašas (toliau – aprašas) reglamentuoja fizinių ar juridinių asmenų, pageidaujančių asmenis ar šeimas nuomos pagrindais aprūpinti būstais Kalvarijos savivaldybės teritorijoje, nuomojamų būstų sąrašo paskelbimo tvarką pagal Lietuvos Respublikos paramos būstui įsigyti ar išsinuomoti įstatymą (toliau – Paramos būstui įsigyti ar išsinuomoti įstatymas).</text:span></text:p>
      <text:p text:style-name="P51"><text:span text:style-name="T52">2</text:span><text:span text:style-name="T53">. Apraše vartojamos sąvokos atitinka sąvokas, nustatytas Paramos būstui įsigyti ar išsinuomoti įstatyme ir kituose teisės aktuose.</text:span></text:p>
      <text:p text:style-name="P54"/>
      <text:p text:style-name="P55"><text:span text:style-name="T56">II</text:span><text:span text:style-name="T57"><text:s/>SKYRIUS</text:span></text:p>
      <text:p text:style-name="P58"><text:span text:style-name="T59">INFORMACIJOS APIE FIZINIŲ AR JURIDINIŲ ASMENŲ, PAGEIDAUJANČIŲ ASMENIS AR ŠEIMAS NUOMOS PAGRINDAIS APRŪPINTI BŪSTAIS, NUOMOJAMŲ BŪSTŲ SĄRAŠO PASKELBIMO TVARKA</text:span></text:p>
      <text:p text:style-name="P60"/>
      <text:p text:style-name="P61"><text:span text:style-name="T62">3</text:span><text:span text:style-name="T63">. Savivaldybės interneto svetainėje www.kalvarija.lt skelbiamas fizinių ir juridinių asmenų, pageidaujančių asmenis ar šeimas nuomos pagrindais aprūpinti būstais (toliau – fiziniai ir juridiniai asmenys) ir turinčių asmeninės nuosavybės teise būstą arba dokumentus, įrodančius teisę nuomoti būstą, nuomojamų būstų sąrašas.</text:span></text:p>
      <text:p text:style-name="P64"><text:span text:style-name="T65">4</text:span><text:span text:style-name="T66">. Fiziniai ir juridiniai asmenys, pageidaujantys nuomojamų būstų duomenis paskelbti savivaldybės interneto svetainėje, savivaldybės administracijai pateikia prašymą, kuriame nurodo būsto duomenis (adresą, bendrą naudingą plotą, kambarių skaičių, informacijos skelbimo laikotarpį bei kitą informaciją apie būstą).</text:span></text:p>
      <text:p text:style-name="P67"><text:span text:style-name="T68">5</text:span><text:span text:style-name="T69">. Prašymas bei dokumentai gali būti pateikti tiesiogiai atvykus į savivaldybės administraciją, paštu bei elektroniniu paštu priimamasis@kalvarija.lt:<text:s/></text:span></text:p>
      <text:p text:style-name="P70"><text:span text:style-name="T71">5.1</text:span><text:span text:style-name="T72">.<text:s/></text:span><text:span text:style-name="T73">Jei prašymas teikiamas</text:span><text:span text:style-name="T74"><text:s/></text:span><text:span text:style-name="T75">tiesiogiai savivaldybės administracijai,<text:s/></text:span><text:span text:style-name="T76">asmuo kartu su prašymu savivaldybės administracijai pateikia asmens tapatybę patvirtinantį dokumentą (jeigu prašymą teikia įstatymų nustatyta tvarka įgaliotas atstovas, jis pateikia atstovavimo teisę patvirtinantį dokumentą ir savo asmens tapatybę patvirtinantį dokumentą).<text:s/></text:span></text:p>
      <text:p text:style-name="P77"><text:span text:style-name="T78">5.2</text:span><text:span text:style-name="T79">.<text:s/></text:span><text:span text:style-name="T80">Prašymus teikiant paštu arba elektroniniu paštu, kartu teikiama</text:span><text:span text:style-name="T81"><text:s/>notaro ar kita teisės aktų nustatyta tvarka patvirtinta asmens tapatybę patvirtinančio dokumento (jeigu prašymą teikia įgaliotas atstovas, – ir atstovavimo teisę patvirtinančio dokumento) kopija.<text:s/></text:span></text:p>
      <text:p text:style-name="P82"><text:span text:style-name="T83">6</text:span><text:span text:style-name="T84">. Fiziniai ir juridiniai asmenys savivaldybės administracijai kartu su prašymu pateikia dokumentus,<text:s/></text:span><text:span text:style-name="T85">įrodančius teisę nuomoti būstą:</text:span></text:p>
      <text:p text:style-name="P86"><text:span text:style-name="T87">6.1</text:span><text:span text:style-name="T88">. Valstybės įmonės Registrų centro Nekilnojamojo turto registro centrinio duomenų banko išrašą apie nuosavybės teise turimą būstą.</text:span></text:p>
      <text:p text:style-name="P89"><text:span text:style-name="T90">6.2</text:span><text:span text:style-name="T91">. Kitus dokumentus, įrodančius teisę į būsto nuomą.</text:span></text:p>
      <text:p text:style-name="P92"><text:span text:style-name="T93">7</text:span><text:span text:style-name="T94">. Jeigu kartu su prašymu pateikti ne visi dokumentai, fiziniai ar juridiniai asmenys apie tai informuojami per 10 darbo dienų nuo prašymo užregistravimo savivaldybės administracijoje dienos.</text:span></text:p>
      <text:p text:style-name="P95"><text:span text:style-name="T96">8</text:span><text:span text:style-name="T97">. Esant fizinių ir juridinių asmenų raštiškam sutikimui, teisės aktų nustatyta tvarka iš valstybės ir žinybų registrų bei valstybės informacinių sistemų aprašo 6 punkte numatytus dokumentus gauna savivaldybės administracijos darbuotojas.</text:span></text:p>
      <text:p text:style-name="P98"><text:span text:style-name="T99">9</text:span><text:span text:style-name="T100">.</text:span><text:span text:style-name="T101"><text:s/></text:span><text:span text:style-name="T102">Informacija apie fizinių ar juridinių asmenų, pageidaujančių asmenis ar šeimas nuomos pagrindais aprūpinti būstais Kalvarijos savivaldybės teritorijoje, nuomojamus būstus skelbiama savivaldybės interneto svetainėje www.kalvarija.lt<text:s/></text:span><text:span text:style-name="T103">nurodant<text:s/></text:span><text:span text:style-name="T104">būsto adresą, namo, kuriame yra būstas, aukštą, bendrą naudingą plotą, kambarių skaičių ir kitą fizinio ar juridinio asmens <text:s/>pageidaujamą skelbti informaciją apie būstą. Fiziniam ar juridiniam asmeniui pageidaujant gali būti skelbiami kontaktiniai duomenys (telefono numeris, elektroninis paštas). <text:s/></text:span></text:p>
      <text:p text:style-name="P105"><text:span text:style-name="T106">10</text:span><text:span text:style-name="T107">. Informacija savivaldybės interneto svetainėje skelbiama pagal prašyme nurodytą informacijos skelbimo laikotarpį arba kol fizinis ar juridinis asmuo pateikia prašymą tokios informacijos nebeskelbti.</text:span></text:p>
      <text:p text:style-name="P108"/>
      <text:p text:style-name="P109"><text:span text:style-name="T110">III</text:span><text:span text:style-name="T111"><text:s/>SKYRIUS</text:span></text:p>
      <text:p text:style-name="P112"><text:span text:style-name="T113">BAIGIAMOSIOS NUOSTATOS</text:span></text:p>
      <text:p text:style-name="P114"/>
      <text:p text:style-name="P115"><text:span text:style-name="T116">11</text:span><text:span text:style-name="T117">. Ginčai dėl informacijos apie fizinių ar juridinių asmenų, pageidaujančių asmenis ar šeimas nuomos pagrindais aprūpinti būstais Kalvarijos savivaldybės teritorijoje, nuomojamų būstų sąrašo paskelbimo sprendžiami Lietuvos Respublikos įstatymų nustatyta tvarka.</text:span></text:p>
      <text:p text:style-name="P118"><text:span text:style-name="T119">12</text:span><text:span text:style-name="T120">. Šis aprašas keičiamas, pripažįstamas netekusiu galios savivaldybės administracijos direktoriaus įsakymu.</text:span></text:p>
      <text:p text:style-name="P121"/>
      <text:p text:style-name="P122"/>
      <text:p text:style-name="P123"><text:span text:style-name="T12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kio 05</meta:initial-creator>
    <dc:creator>adlibuser</dc:creator>
    <meta:creation-date>2021-10-07T17:36:00Z</meta:creation-date>
    <dc:date>2021-10-07T17:36:00Z</dc:date>
    <meta:print-date>2020-07-03T05:30:00Z</meta:print-date>
    <meta:template xlink:href="Normal.dotm" xlink:type="simple"/>
    <meta:editing-cycles>2</meta:editing-cycles>
    <meta:editing-duration>PT0S</meta:editing-duration>
    <meta:document-statistic meta:page-count="3" meta:paragraph-count="117" meta:word-count="722" meta:character-count="5977" meta:row-count="383" meta:non-whitespace-character-count="5372"/>
  </office:meta>
</office:document-meta>
</file>