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Respublikos VALSTYBINIŲ PENSIJŲ ĮSTATYMO nR. i-730 4 straipsnio pakeitimo įstatymo projekto Nr. XIIIP-1257</text:p>
      <text:p text:style-name="P16"/>
      <text:p text:style-name="P17">2018 m. vasario<text:s/>12 d. Nr. 148</text:p>
      <text:p text:style-name="P18">Vilnius</text:p>
      <text:p text:style-name="P19"/>
      <text:p text:style-name="P20"/>
      <text:p text:style-name="P21"><text:span text:style-name="T22">Vadovaudamasi Lietuvos Respublikos Seimo statuto 138 straipsnio 3 dalimi ir atsižvelgdama į Lietuvos Respublikos Seimo valdybos 2018 m. sausio 10 d. sprendimo<text:s/></text:span><text:span text:style-name="T23"><text:line-break/>Nr. SV-S-545 „Dėl teisės aktų projektų išvadų“ 1.2 papunktį, Lietuvos Respublikos Vyriausybė n u t a r i a:<text:s/></text:span></text:p>
      <text:p text:style-name="P24"><text:span text:style-name="T25">Pritarti Lietuvos Respublikos valstybinių pensijų įstatymo Nr. I-730 4 straipsnio pakeitimo įstatymo projektui Nr. XIIIP-1257.</text:span></text:p>
      <text:p text:style-name="P26"/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<text:span text:style-name="T34">Socialinės apsaugos ir darbo ministras</text:span><text:span text:style-name="T35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5T14:15:00Z</meta:creation-date>
    <dc:date>2018-02-15T14:1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AP</meta:user-defined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1" meta:paragraph-count="5" meta:word-count="92" meta:character-count="710" meta:row-count="20" meta:non-whitespace-character-count="623"/>
  </office:meta>
</office:document-meta>
</file>