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262121"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fo:color="#262121" style:font-size-complex="12pt" style:language-asian="lt" style:country-asian="LT"/>
    </style:style>
    <style:style style:name="T242" style:parent-style-name="DefaultParagraphFont" style:family="text">
      <style:text-properties fo:color="#262121" style:font-size-complex="12pt" style:language-asian="lt" style:country-asian="LT"/>
    </style:style>
    <style:style style:name="P243" style:parent-style-name="Normal" style:family="paragraph">
      <style:paragraph-properties fo:text-align="justify" fo:text-indent="0.4784in"/>
    </style:style>
    <style:style style:name="T244" style:parent-style-name="DefaultParagraphFont" style:family="text">
      <style:text-properties fo:color="#262121" style:font-size-complex="12pt"/>
    </style:style>
    <style:style style:name="T245" style:parent-style-name="DefaultParagraphFont" style:family="text">
      <style:text-properties fo:color="#262121"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margin-left="0.075in" fo:text-indent="-0.075in">
        <style:tab-stops>
          <style:tab-stop style:type="left" style:position="4.2055in"/>
        </style:tab-stops>
      </style:paragraph-properties>
    </style:style>
    <style:style style:name="P254" style:parent-style-name="Normal" style:family="paragraph">
      <style:paragraph-properties fo:margin-left="0.075in" fo:text-indent="-0.075in">
        <style:tab-stops>
          <style:tab-stop style:type="left" style:position="4.2055in"/>
        </style:tab-stops>
      </style:paragraph-properties>
      <style:text-properties style:font-size-complex="12pt" style:language-asian="lt" style:country-asian="LT"/>
    </style:style>
    <style:style style:name="P255" style:parent-style-name="Normal" style:family="paragraph">
      <style:paragraph-properties fo:margin-left="0.075in" fo:text-indent="-0.075in">
        <style:tab-stops>
          <style:tab-stop style:type="left" style:position="4.2055in"/>
        </style:tab-stops>
      </style:paragraph-properties>
      <style:text-properties style:font-size-complex="12pt" style:language-asian="lt" style:country-asian="LT"/>
    </style:style>
    <style:style style:name="P256" style:parent-style-name="Normal" style:family="paragraph">
      <style:paragraph-properties fo:margin-left="0.075in" fo:text-indent="-0.075in">
        <style:tab-stops>
          <style:tab-stop style:type="left" style:position="4.2055in"/>
        </style:tab-stops>
      </style:paragraph-properties>
      <style:text-properties style:font-size-complex="12pt" style:language-asian="lt" style:country-asian="LT"/>
    </style:style>
    <style:style style:name="P2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17 M. LIEPOS 27 D. SPRENDIMO NR. T2-185 „DĖL KLAIPĖDOS MIESTO TVARKYMO IR ŠVAROS TAISYKLIŲ PATVIRTINIMO“ PAKEITIMO</text:span></text:p>
      <text:p text:style-name="P16"/>
      <text:p text:style-name="P17">2022 m. gruodžio 22 d. Nr. T2-291</text:p>
      <text:p text:style-name="P18">Klaipėda</text:p>
      <text:p text:style-name="P19"/>
      <text:p text:style-name="P20"/>
      <text:p text:style-name="P21"><text:span text:style-name="T22">Vadovaudamasi Lietuvos Respublikos vietos savivaldos įstatymo 16 straipsnio 2 dalies 36 punktu ir 18 straipsnio 1 dalimi, Klaipėdos miesto savivaldybės taryba<text:s/></text:span><text:span text:style-name="T23">nusprendži</text:span><text:span text:style-name="T24">a:</text:span></text:p>
      <text:p text:style-name="P25"><text:span text:style-name="T26">1</text:span><text:span text:style-name="T27">. Pakeisti Klaipėdos miesto savivaldybės tarybos 2017 m. liepos 27 d. sprendimą Nr. T2-185 „Dėl Klaipėdos miesto tvarkymo ir švaros taisyklių patvirtinimo“:</text:span></text:p>
      <text:p text:style-name="P28"><text:span text:style-name="T29">1.1</text:span><text:span text:style-name="T30">. pripažinti netekusiais galios 2 ir 3 punktus;</text:span></text:p>
      <text:p text:style-name="P31"><text:span text:style-name="T32">1.2</text:span><text:span text:style-name="T33">.<text:s/></text:span><text:span text:style-name="T34">buvusius 4 ir 5 punktus laikyti atitinkamai 2 ir 3 punktais;</text:span><text:span text:style-name="T35"><text:s/></text:span></text:p>
      <text:p text:style-name="P36"><text:span text:style-name="T37">1.3</text:span><text:span text:style-name="T38">.<text:s/></text:span><text:span text:style-name="T39">pakeisti nurodytu sprendimu patvirtintas Klaipėdos miesto tvarkymo ir švaros taisykles:</text:span><text:span text:style-name="T40"><text:s/></text:span></text:p>
      <text:p text:style-name="P41"><text:span text:style-name="T42">1.3.1</text:span><text:span text:style-name="T43">. p</text:span><text:span text:style-name="T44">akeisti<text:s/></text:span><text:span text:style-name="T45">3.3 papunktį ir jį išdėstyti taip:</text:span></text:p>
      <text:p text:style-name="P46"><text:span text:style-name="T47">„</text:span><text:span text:style-name="T48">3.3</text:span><text:span text:style-name="T49">. </text:span><text:span text:style-name="T50">Faktiškai naudojama teritorija</text:span><text:span text:style-name="T51"> – pagal teritorijų planavimo dokumentą prie pastato ar jų grupės suplanuotas žemės sklypas, bet neįregistruotas Nekilnojamojo turto registre arba,<text:s/></text:span><text:soft-page-break/><text:span text:style-name="T52">jeigu pagal teritorijų planavimo dokumentą prie pastato ar jų grupės nesuplanuotas žemės sklypas, teritorija iki įstatymų nustatyta tvarka suformuoto gretimo sklypo ar faktiškai naudojamos teritorijos, bet ne daugiau kaip 50 metrų nuo pastatų išorinių atitvarų, arba kitu teisėtu pagrindu faktiškai naudojama teritorija.“;</text:span></text:p>
      <text:p text:style-name="P53"><text:span text:style-name="T54">1.3.2</text:span><text:span text:style-name="T55">. p</text:span><text:span text:style-name="T56">akeisti<text:s/></text:span><text:span text:style-name="T57">3.4 papunktį ir jį išdėstyti taip:</text:span></text:p>
      <text:p text:style-name="P58"><text:span text:style-name="T59">„</text:span><text:span text:style-name="T60">3.4</text:span><text:span text:style-name="T61">.</text:span><text:span text:style-name="T62"> Pagrindinės miesto gatvės</text:span><text:span text:style-name="T63"> – gatvės, kuriomis nukreipti pagrindiniai miesto transporto srautai. Šių gatvių sąrašą tvirtina Klaipėdos miesto savivaldybės administracijos (toliau – Savivaldybės administracija) direktorius.“;</text:span></text:p>
      <text:p text:style-name="P64"><text:span text:style-name="T65">1.3.3</text:span><text:span text:style-name="T66">.  </text:span><text:span text:style-name="T67">pakeisti 8.3 papunktį ir jį išdėstyti taip:</text:span></text:p>
      <text:p text:style-name="P68"><text:span text:style-name="T69">„</text:span><text:span text:style-name="T70">8.3</text:span><text:span text:style-name="T71">. valomos tvarkomoje teritorijoje esančios atliekų konteinerių aikštelės ir (ar) konteinerių stovėjimo vietos;“;</text:span></text:p>
      <text:p text:style-name="P72"><text:span text:style-name="T73">1.3.4</text:span><text:span text:style-name="T74">. pakeisti 8.4 papunktį ir jį išdėstyti taip:</text:span></text:p>
      <text:p text:style-name="P75"><text:span text:style-name="T76">„</text:span><text:span text:style-name="T77">8.4</text:span><text:span text:style-name="T78">. nuo gegužės 1 d. iki spalio 1 d. žolė pjaunama<text:s/></text:span><text:span text:style-name="T79">periodiškai taip, kad žolės aukštis būtų ne didesnis kaip 12 cm;“;</text:span></text:p>
      <text:p text:style-name="P80"><text:span text:style-name="T81">1.3.5</text:span><text:span text:style-name="T82">. pakeisti 8.6 papunktį ir jį išdėstyti taip:</text:span></text:p>
      <text:p text:style-name="P83"><text:span text:style-name="T84">„</text:span><text:span text:style-name="T85">8.6</text:span><text:span text:style-name="T86">.<text:s/></text:span><text:span text:style-name="T87">šaltuoju laikotarpiu<text:s/></text:span><text:span text:style-name="T88">šalinamas sniegas, ledas, barstomas smėlis ir (ar) kitos sniegą ir ledą tirpdančios priemonės taip, kad būtų užtikrintas saugus pėsčiųjų ir transporto priemonių judėjimas tvarkomoje teritorijoje;“;</text:span></text:p>
      <text:p text:style-name="P89"><text:span text:style-name="T90">1.3.6</text:span><text:span text:style-name="T91">. pakeisti 8.10 papunktį ir jį išdėstyti taip:</text:span></text:p>
      <text:p text:style-name="P92"><text:span text:style-name="T93">„</text:span><text:span text:style-name="T94">8.10</text:span><text:span text:style-name="T95">. šalinti sniegą, ledą, šlapio ar sušalusio sniego ir ledo masę nuo statinių stogų, stoginių, lietaus vamzdžių ir balkonų, lodžijų, vykdant šiuos darbus laikytis darbų saugos reikalavimų, aptverti pavojingą teritoriją, nesugadinti komunikacijos ryšių ir (ar) elektros tinklų, apsaugos įrangos, laidų, šviestuvų, radijo ir televizijos antenų, želdinių, statinių fasadų.“;</text:span></text:p>
      <text:p text:style-name="P96"><text:span text:style-name="T97">1.3.7</text:span><text:span text:style-name="T98">. pakeisti 13 punktą ir jį išdėstyti taip:</text:span></text:p>
      <text:p text:style-name="P99"><text:span text:style-name="T100">„</text:span><text:span text:style-name="T101">13</text:span><text:span text:style-name="T102">.<text:s/></text:span><text:span text:style-name="T103">Viešosios teritorijos tvarkomos ir valomos nuo 7 iki 22 valandos, netrikdant viešosios rimties.<text:s/></text:span><text:span text:style-name="T104">Taisyklių 18.2, 19.1, 19.2 ir 19.3 papunkčiuose numatyti darbai gali būti atliekami<text:s/></text:span><text:span text:style-name="T105">bet kuriuo paros metu.</text:span><text:span text:style-name="T106">“;</text:span></text:p>
      <text:p text:style-name="P107"><text:span text:style-name="T108">1.3.8</text:span><text:span text:style-name="T109">.<text:s/></text:span><text:span text:style-name="T110">pakeisti 17 punktą ir jį išdėstyti taip:</text:span></text:p>
      <text:p text:style-name="P111"><text:span text:style-name="T112">„</text:span><text:span text:style-name="T113">17</text:span><text:span text:style-name="T114">.<text:s/></text:span><text:span text:style-name="T115">Valomos šiukšliadėžės, atliekų<text:s/></text:span><text:span text:style-name="T116">konteinerių aikštelės ir (ar) konteinerių stovėjimo vietos.</text:span><text:span text:style-name="T117">“;</text:span></text:p>
      <text:p text:style-name="P118"><text:span text:style-name="T119">1.3.9</text:span><text:span text:style-name="T120">.</text:span><text:span text:style-name="T121"><text:s/></text:span><text:span text:style-name="T122">pakeisti 18.3 papunktį ir jį išdėstyti taip:</text:span></text:p>
      <text:p text:style-name="P123"><text:span text:style-name="T124">„</text:span><text:span text:style-name="T125">18.3</text:span><text:span text:style-name="T126">. nelyjant masinių renginių ir miesto švenčių laikotarpiu organizuojamas renginio vietovės (gatvių, atvirų kiemų, kilnojamųjų tualetų ir atliekų konteinerių laikymo aikštelių) plovimas vandeniu arba laistymas. Darbai atliekami pagal atskirą Savivaldybės administracijos Miesto tvarkymo skyriaus nurodymą;“;</text:span></text:p>
      <text:p text:style-name="P127"><text:span text:style-name="T128">1.3.10</text:span><text:span text:style-name="T129">.<text:s/></text:span><text:span text:style-name="T130">pakeisti 20 punktą ir jį išdėstyti taip:</text:span></text:p>
      <text:p text:style-name="P131"><text:span text:style-name="T132">„</text:span><text:span text:style-name="T133">20</text:span><text:span text:style-name="T134">. Kiekvienais metais Savivaldybės administracijos direktorius skelbia švaros mėnesį, kviesdamas gyventojus ir įmones, įstaigas, organizacijas į pavasarines miesto švarinimo ir tvarkymo talkas tvarkyti miesto viešųjų teritorijų. Talkų organizatoriai derina valomas teritorijas, talkų laiką ir atliekų išvežimo tvarką su Savivaldybės administracijos Miesto tvarkymo skyriumi.“;<text:s/></text:span></text:p>
      <text:p text:style-name="P135"><text:span text:style-name="T136">1.3.11</text:span><text:span text:style-name="T137">.</text:span><text:span text:style-name="T138"><text:s/></text:span><text:span text:style-name="T139">pakeisti 27 punktą ir jį išdėstyti taip:</text:span></text:p>
      <text:p text:style-name="P140"><text:span text:style-name="T141">„</text:span><text:span text:style-name="T142">27</text:span><text:span text:style-name="T143">.<text:s/></text:span><text:span text:style-name="T144">Fizinis ar juridinis asmuo,</text:span><text:span text:style-name="T145"><text:s/>vykdantis statybos ar remonto darbus:<text:s/></text:span></text:p>
      <text:p text:style-name="P146"><text:span text:style-name="T147">27.1</text:span><text:span text:style-name="T148">.</text:span><text:span text:style-name="T149"><text:tab/></text:span><text:span text:style-name="T150">visą statybos laikotarpį privalo<text:s/></text:span><text:span text:style-name="T151">prižiūrėti statybvietę ir įvažiavimo į ją kelius, darbus atlikti taip, kad nebūtų teršiamos eismo zonos ir (ar) kitos teritorijos už statybvietės ribų</text:span><text:span text:style-name="T152">;</text:span><text:span text:style-name="T153"><text:s/></text:span></text:p>
      <text:p text:style-name="P154"><text:span text:style-name="T155">27.2</text:span><text:span text:style-name="T156">.</text:span><text:span text:style-name="T157"><text:tab/></text:span><text:span text:style-name="T158">privalo užtikrinti, kad transporto priemonės, išvažiuojančios iš statybvietės ar įvažiuojančios į ją, neterštų eismo zonų ir (ar) kitų teritorijų;</text:span></text:p>
      <text:p text:style-name="P159"><text:span text:style-name="T160">27.3</text:span><text:span text:style-name="T161">.</text:span><text:span text:style-name="T162"><text:tab/></text:span><text:span text:style-name="T163">statybvietę (žemės darbų, statybinių konstrukcijų statybos, montavimo darbų, statinio griovimo darbams atlikti užimamą teritoriją ir kitų statybos darbų teritoriją) privalo aptverti tvarkinga, saugia tvora ir užtikrinti nuolatinę jos priežiūrą. Tvora nelaikoma tvarkinga ir<text:s/></text:span><text:soft-page-break/><text:span text:style-name="T164">saugia, jei ji visa ar jos dalis yra supuvusi, sulūžusi, nugriuvusi, kelia pavojų kitiems asmenims ir (ar) jų turtui, neriboja pašalinių asmenų laisvo patekimo į vykdomų darbų teritoriją ir neužtikrina, kad statybinės ir (ar) kitos šiukšlės iš statybvietės nepatektų į aplinkines teritorijas;</text:span></text:p>
      <text:p text:style-name="P165"><text:span text:style-name="T166">27.4</text:span><text:span text:style-name="T167">.</text:span><text:span text:style-name="T168"><text:tab/></text:span><text:span text:style-name="T169">u</text:span><text:span text:style-name="T170">žbaigus statybos darbus, per suderintą su Savivaldybės administracija terminą privalo sutvarkyti aplinką, esant sugadintai dangai, ją atkurti ir apie aplinkos sutvarkymo darbus pranešti Savivaldybės administracijos Miesto tvarkymo skyriui.“;<text:s/></text:span></text:p>
      <text:p text:style-name="P171"><text:span text:style-name="T172">1.3.12</text:span><text:span text:style-name="T173">. papildyti 33</text:span><text:span text:style-name="T174">1<text:s/></text:span><text:span text:style-name="T175">punktu:</text:span></text:p>
      <text:p text:style-name="P176"><text:span text:style-name="T177">„</text:span><text:span text:style-name="T178">33</text:span><text:span text:style-name="T179">1</text:span><text:span text:style-name="T180">. Atliekų, kurių turėtojo nustatyti neįmanoma arba<text:s/></text:span><text:span text:style-name="T181">kurių turėtojas</text:span><text:span text:style-name="T182"><text:s/>neegzistuoja, paliktų konteinerių aikštelėse ir (ar) konteinerių stovėjimo vietose ir (ar) šalia jų (3 metrų atstumu aplink konteinerių aikštelę ar konteinerių stovėjimo vietą), esančiose viešosiose teritorijose ar faktiškai naudojamose teritorijose, <text:s/>tvarkymą organizuoja Savivaldybės administracija, bendradarbiaudama su komunalinių atliekų tvarkymo sistemos administratoriumi. Šios atliekos surenkamos ir tvarkomos Savivaldybės administracijos direktoriaus nustatytu dažnumu, atsižvelgiant į komunalinių atliekų tvarkymo sistemos administratoriaus pateiktas rekomendacijas.“;</text:span></text:p>
      <text:p text:style-name="P183"><text:span text:style-name="T184">1.3.13</text:span><text:span text:style-name="T185">.</text:span><text:span text:style-name="T186"><text:s/></text:span><text:span text:style-name="T187">pakeisti 37.1 papunktį ir jį išdėstyti taip:</text:span></text:p>
      <text:p text:style-name="P188"><text:span text:style-name="T189">„</text:span><text:span text:style-name="T190">37.1</text:span><text:span text:style-name="T191">.<text:s/></text:span><text:span text:style-name="T192">laikyti statybines<text:s/></text:span><text:span text:style-name="T193">ar kitas<text:s/></text:span><text:span text:style-name="T194">medžiagas,<text:s/></text:span><text:span text:style-name="T195">teršiančias aplinką ar kitaip trukdančias aplinkiniams;“;</text:span></text:p>
      <text:p text:style-name="P196"><text:span text:style-name="T197">1.3.14</text:span><text:span text:style-name="T198">.<text:s/></text:span><text:span text:style-name="T199">pakeisti 37.12 papunktį ir jį išdėstyti taip:</text:span></text:p>
      <text:p text:style-name="P200"><text:span text:style-name="T201">„</text:span><text:span text:style-name="T202">37.12</text:span><text:span text:style-name="T203">.<text:s/></text:span><text:span text:style-name="T204">tvirtinti<text:s/></text:span><text:span text:style-name="T205">įvairaus pobūdžio, turinio</text:span><text:span text:style-name="T206"><text:s/>skelbimus,<text:s/></text:span><text:span text:style-name="T207">skrajutes, lankstinukus, leidinius, lipdukus, pranešimus ir pan.<text:s/></text:span><text:span text:style-name="T208">ant medžių, krūmų, kelio ženklų, šviesoforų, informacinių nuorodų, skulptūrų, paminklų, atminimo lentų ir su jais susijusių įrenginių, stulpų, atramų, pastatų ir statinių bei kitose šiam tikslui nenumatytose vietose. Išimtis taikoma valstybės ir savivaldybių institucijų,<text:s/></text:span><text:span text:style-name="T209">įmonių, įstaigų, organizacijų informacijai,<text:s/></text:span><text:span text:style-name="T210">skelbimams, tvirtinamiems nedarant žalos ir siekiant įgyvendinti teisės aktų reikalavimus, suteiktus įgaliojimus, informuoti visuomenę, nustatyti turto<text:s/></text:span><text:soft-page-break/><text:span text:style-name="T211">savininkus (teisėtus valdytojus)</text:span><text:span text:style-name="T212"><text:s/>ir pan.</text:span><text:span text:style-name="T213"><text:s/>Asmuo, atsakingas už<text:s/></text:span><text:span text:style-name="T214">platinamoje informacijoje<text:s/></text:span><text:span text:style-name="T215">nurodytą veiklą, privalo užtikrinti, kad skelbimai būtų platinami nepažeidžiant šio punkto reikalavimų;“;</text:span></text:p>
      <text:p text:style-name="P216"><text:span text:style-name="T217">1.3.15</text:span><text:span text:style-name="T218">.<text:s/></text:span><text:span text:style-name="T219">pakeisti 37.23 papunktį ir jį išdėstyti taip:</text:span></text:p>
      <text:p text:style-name="P220"><text:span text:style-name="T221">„</text:span><text:span text:style-name="T222">37.23</text:span><text:span text:style-name="T223">. šluoti sąšlavas į lietaus kanalizacijos bei kitus požeminių inžinerinių tinklų šulinius, pilti į juos paplavas, purvą, pelenus,<text:s/></text:span><text:span text:style-name="T224">vandenį, kuriame yra naftos produktų ir kitų kenksmingų ir degių medžiagų,</text:span><text:span text:style-name="T225"><text:s/>smėlį, sniegą, mesti ledą ar kitas atliekas;“;</text:span></text:p>
      <text:p text:style-name="P226"><text:span text:style-name="T227">1.3.16</text:span><text:span text:style-name="T228">. papildyti 37.24–37.28 papunkčiais:</text:span></text:p>
      <text:p text:style-name="P229"><text:span text:style-name="T230">„</text:span><text:span text:style-name="T231">37.24</text:span><text:span text:style-name="T232">. viešojoje teritorijoje, faktiškai naudojamoje teritorijoje be žemės savininko ar teisėto valdytojo raštiško sutikimo laikyti statybines ar kitas medžiagas, gamybos produkciją arba kitus daiktus ir (ar) juos netvarkingai laikyti;</text:span></text:p>
      <text:p text:style-name="P233"><text:span text:style-name="T234">37.25</text:span><text:span text:style-name="T235">. kabinti, dėti, klijuoti ar kitaip tvirtinti įvairaus pobūdžio, turinio, dydžio lenteles, daiktus, plakatus su užrašais, piešinius ar ženklus ant stulpų, atramų, statinių, konstrukcijų, skulptūrų, paminklų, atminimo lentų, nuorodų, kelio ženklų ir su jais susijusių įrenginių;</text:span></text:p>
      <text:p text:style-name="P236"><text:span text:style-name="T237">37.26</text:span><text:span text:style-name="T238">.<text:s/></text:span><text:span text:style-name="T239">iš balkonų, lodžijų, terasų ar per atidarytus langus valyti, dulkinti, purtyti kilimus, grindų dangas, patalynę, drabužius ar kitus daiktus;</text:span></text:p>
      <text:p text:style-name="P240"><text:span text:style-name="T241">37.27</text:span><text:span text:style-name="T242">. plauti, valyti, šluoti balkoną, lodžiją, terasą, plauti juose daiktus ar prausti gyvūnus taip, kad dulkės, vanduo, kiti skysčiai ar medžiagos patektų už balkonų, lodžijų, terasų, terštų, gadintų kitų asmenų balkonus, lodžijas, terasas, langus, namo sienas ar kitus pastato elementus bei šalia jų esančius daiktus ar asmenis;</text:span></text:p>
      <text:p text:style-name="P243"><text:span text:style-name="T244">37.28</text:span><text:span text:style-name="T245">. laistyti ar tręšti balkonuose, lodžijose, terasose, ar prie jų arba langų auginamus augalus (gėles, vaistažoles, daržoves ir pan.) tokiu būdu, kad vanduo ar kiti skysčiai tekėtų ant kitų asmenų balkonų, lodžijų, terasų, langų, namo sienų ar kitų pastato elementų.“</text:span></text:p>
      <text:p text:style-name="P246"><text:span text:style-name="T247">2</text:span><text:span text:style-name="T248">. Nustatyti, kad šio sprendimo 1.3.1, 1.3.3, 1.3.8, 1.3.12 papunkčiai įsigalioja 2023 m. liepos 1 d.<text:s/></text:span></text:p>
      <text:p text:style-name="P249"><text:span text:style-name="T250">3</text:span><text:span text:style-name="T251">. </text:span><text:span text:style-name="T252">Skelbti šį sprendimą vietinėje spaudoje, Teisės aktų registre ir Klaipėdos miesto savivaldybės interneto svetainėje.</text:span></text:p>
      <text:p text:style-name="P253"/>
      <text:p text:style-name="P254"/>
      <text:p text:style-name="P255"/>
      <text:p text:style-name="P256">Savivaldybės meras<text:tab/><text:tab/>Vytautas Grubliauskas</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2-27T08:54:00Z</meta:creation-date>
    <dc:date>2022-12-27T08:54:00Z</dc:date>
    <meta:template xlink:href="Normal.dotm" xlink:type="simple"/>
    <meta:editing-cycles>2</meta:editing-cycles>
    <meta:editing-duration>PT0S</meta:editing-duration>
    <meta:document-statistic meta:page-count="6" meta:paragraph-count="53" meta:word-count="1139" meta:character-count="8906" meta:row-count="205" meta:non-whitespace-character-count="7820"/>
  </office:meta>
</office:document-meta>
</file>