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rial" style:font-name-complex="Arial" fo:font-weight="bold" style:font-weight-asian="bold" style:font-weight-complex="bold"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15in" fo:text-indent="0.0986in">
        <style:tab-stops/>
      </style:paragraph-properties>
      <style:text-properties style:font-size-complex="12pt" style:language-asian="lt" style:country-asian="LT"/>
    </style:style>
    <style:style style:name="P49" style:parent-style-name="Normal" style:family="paragraph">
      <style:paragraph-properties fo:margin-left="3.15in" fo:text-indent="0.0986in">
        <style:tab-stops/>
      </style:paragraph-properties>
      <style:text-properties style:font-size-complex="12pt" style:language-asian="lt" style:country-asian="LT"/>
    </style:style>
    <style:style style:name="P50" style:parent-style-name="Normal" style:family="paragraph">
      <style:paragraph-properties fo:margin-left="3.2486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font-size="2pt" style:font-size-asian="2pt" style:font-size-complex="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margin-left="0.0006in" fo:text-indent="0.885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885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06in" fo:text-indent="0.874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944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2166in"/>
      <style:text-properties style:font-size-complex="12pt"/>
    </style:style>
    <style:style style:name="P82"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54in"/>
      <style:text-properties style:font-size-complex="12pt"/>
    </style:style>
    <style:style style:name="P98" style:parent-style-name="Normal" style:family="paragraph">
      <style:paragraph-properties fo:text-align="justify" fo:text-indent="0.885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2166in"/>
      <style:text-properties style:font-size-complex="12pt"/>
    </style:style>
    <style:style style:name="P10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416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style>
    <style:style style:name="P13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3944in" fo:text-indent="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937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left="0.3937in">
        <style:tab-stops/>
      </style:paragraph-properties>
      <style:text-properties fo:font-weight="bold" style:font-weight-asian="bold" style:font-size-complex="12pt"/>
    </style:style>
    <style:style style:name="P180" style:parent-style-name="Normal" style:family="paragraph">
      <style:paragraph-properties fo:text-align="justify" fo:margin-left="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2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7" style:parent-style-name="DefaultParagraphFont" style:family="text">
      <style:text-properties style:font-name-asian="MS Mincho" fo:font-weight="bold" style:font-weight-asian="bold" style:font-size-complex="12pt" style:language-asian="ja" style:country-asian="JP"/>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P2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P22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22" style:parent-style-name="Normal" style:family="paragraph">
      <style:paragraph-properties fo:text-align="justify" fo:text-indent="0.8861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8861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8861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861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8861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ize="8pt" style:font-size-asian="8pt" style:font-size-complex="8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8861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861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8861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margin-left="0.0986in" fo:text-indent="0.1972in">
        <style:tab-stops>
          <style:tab-stop style:type="left" style:position="0.0986in"/>
        </style:tab-stops>
      </style:paragraph-properties>
      <style:text-properties fo:color="#000000" style:font-size-complex="12pt" style:language-asian="lt" style:country-asian="LT"/>
    </style:style>
    <style:style style:name="P31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329" style:parent-style-name="Normal" style:family="paragraph">
      <style:paragraph-properties fo:text-align="justify" fo:text-indent="0.8861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7"><text:span text:style-name="T8">SKUODO RAJONO SAVIVALDYBĖS TARYBA</text:span></text:p>
      <text:p text:style-name="P9"/>
      <text:p text:style-name="P10"><text:span text:style-name="T11">SPRENDIMAS</text:span></text:p>
      <text:p text:style-name="P12"><text:span text:style-name="T13">DĖL NEFORMALIOJO VAIKŲ ŠVIETIMO LĖŠŲ SKYRIMO IR PANAUDOJIMO TVARKOS APRAŠO PATVIRTINIMO</text:span></text:p>
      <text:p text:style-name="P14"/>
      <text:p text:style-name="P15"><text:span text:style-name="T16">2016 m. balandžio 28 d.<text:s/></text:span><text:span text:style-name="T17">Nr. T9-85</text:span></text:p>
      <text:p text:style-name="P18"><text:span text:style-name="T19">Skuodas</text:span></text:p>
      <text:p text:style-name="P20"/>
      <text:p text:style-name="P21"/>
      <text:p text:style-name="P22"><text:span text:style-name="T23">Vadovaudamasi Lietuvos Respublikos vietos savivaldos įstatymo 6 straipsnio 8 punktu, 18 straipsnio 1 dalimi, Lietuvos Respublikos švietimo įstatymo 67 straipsnio 1 ir 5 dalimi, Lietuvos Respublikos Vyriausybės 2001 m. birželio 27 d. nutarimu Nr. 785 „Dėl Mokinio krepšelio lėšų apskaičiavimo ir paskirstymo metodikos patvirtinimo“ patvirtintos Mokinio krepšelio lėšų apskaičiavimo ir paskirstymo metodikos 21 punktu, Lietuvos Respublikos švietimo ir mokslo ministro 2016 m. sausio 5 d. įsakymu Nr. V-1 „</text:span><text:span text:style-name="T24">Dėl Neformaliojo vaikų švietimo lėšų skyrimo ir panaudojimo tvarkos aprašo patvirtinimo</text:span><text:span text:style-name="T25">“<text:s/></text:span><text:span text:style-name="T26">patvirtintu Neformaliojo vaikų švietimo lėšų skyrimo ir panaudojimo tvarkos aprašo 3 punktu, Skuodo rajono savivaldybės taryba n u s p r e n d ž i a:</text:span></text:p>
      <text:p text:style-name="P27"><text:span text:style-name="T28">1</text:span><text:span text:style-name="T29">. Tvirtinti N</text:span><text:span text:style-name="T30">eformaliojo vaikų švietimo lėšų skyrimo ir panaudojimo tvarkos aprašą (pridedama).</text:span></text:p>
      <text:p text:style-name="P31"><text:span text:style-name="T32">2</text:span><text:span text:style-name="T33">. Pripažinti netekusiu galios<text:s/></text:span><text:span text:style-name="T34">Skuodo rajono savivaldybės tarybos 2016 m. sausio 28 d. sprendimą Nr. T9-12 „Dėl Neformaliojo vaikų švietimo lėšų skyrimo ir panaudojimo tvarkos aprašo patvirtinimo“.</text:span></text:p>
      <text:p text:style-name="P35"><text:span text:style-name="T36">Šis sprendimas gali būti skundžiamas Lietuvos Respublikos administracinių bylų teisenos įstatymo nustatyta tvarka.<text: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Petras Pušinskas<text:s/></text:span></text:p>
      <text:p text:style-name="P47"/>
      <text:soft-page-break/>
      <text:p text:style-name="P48">PATVIRTINTA</text:p>
      <text:p text:style-name="P49">Skuodo rajono savivaldybės tarybos<text:s/></text:p>
      <text:p text:style-name="P50">2016 m. balandžio 28 d. sprendimu Nr. T9-85</text:p>
      <text:p text:style-name="P51"/>
      <text:p text:style-name="P52"/>
      <text:p text:style-name="P53"><text:span text:style-name="T54">SKUODO RAJONO SAVIVALDYBĖS<text:s/></text:span></text:p>
      <text:p text:style-name="P55"><text:span text:style-name="T56">NEFORMALIOJO VAIKŲ ŠVIETIMO LĖŠŲ SKYRIMO IR PA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xt:s/>Skuodo rajono savivaldybės neformaliojo vaikų švietimo lėšų skyrimo ir panaudojimo tvarkos aprašo (toliau – aprašo) paskirtis – apibrėžti valstybės biudžeto ir (arba) Europos Sąjungos finansinės paramos ir bendrojo finansavimo lėšų, skiriamų Skuodo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7"><text:span text:style-name="T68">2</text:span><text:span text:style-name="T69">.<text:s/></text:span><text:span text:style-name="T70"><text:s/>NVŠ lėšos yra skiriamos Skuodo rajono savivaldybei (toliau – Savivaldybei), siekiant didinti vaikų, ugdomų pagal NVŠ programas, skaičių.<text:s/></text:span><text:span text:style-name="T71">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72"><text:span text:style-name="T73">3</text:span><text:span text:style-name="T74">. <text:s/>Aprašą tvirtina Skuodo rajono savivaldybės taryba.</text:span></text:p>
      <text:p text:style-name="P75"/>
      <text:p text:style-name="P76"><text:span text:style-name="T77">II</text:span><text:span text:style-name="T78"><text:s/>SKYRIUS</text:span></text:p>
      <text:p text:style-name="P79"><text:span text:style-name="T80">nVŠ lėšų skyrimo PRINCIPAI</text:span></text:p>
      <text:p text:style-name="P81"/>
      <text:p text:style-name="P82"><text:span text:style-name="T83">4</text:span><text:span text:style-name="T84">. NVŠ lėšos savivaldybėms skirstomos taip:<text:s/></text:span></text:p>
      <text:p text:style-name="P85"><text:span text:style-name="T86">4.1</text:span><text:span text:style-name="T87">. 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8"><text:span text:style-name="T89">4.2</text:span><text:span text:style-name="T90">. Savivaldybei tenkanti lėšų suma apskaičiuojama vienam mokiniui 4.1 papunktyje nustatytą dydį padauginus iš savivaldybėje praėjusių kalendorinių metų rugsėjo 1 d. pagal bendrojo ugdymo programas besimokiusių vaikų skaičiaus ir mėnesių skaičiaus.</text:span></text:p>
      <text:p text:style-name="P91"><text:span text:style-name="T92">5</text:span><text:span text:style-name="T93">. Skirstant lėšas, vadovaujamasi visuotinumo principu, t. y. teisę jas gauti turi kiekvienas vaikas, kuris mokosi pagal pradinio, pagrindinio ir vidurinio ugdymo programas ir kiekvienas NVŠ teikėjas, vadovaujantis lygiateisiškumo principu.<text:s/></text:span></text:p>
      <text:p text:style-name="P94"><text:span text:style-name="T95">6</text:span><text:span text:style-name="T9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7"/>
      <text:p text:style-name="P98"/>
      <text:p text:style-name="P99"><text:span text:style-name="T100">III</text:span><text:span text:style-name="T101"><text:s/>SKYRIUS</text:span></text:p>
      <text:p text:style-name="P102"><text:span text:style-name="T103">NVŠ LĖŠOS IR JŲ NAUDOJIMAS</text:span></text:p>
      <text:p text:style-name="P104"/>
      <text:p text:style-name="P105"><text:span text:style-name="T106">7</text:span><text:span text:style-name="T107">. Savivaldybės rekomenduojamas NVŠ lėšų vienam mokiniui ugdyti pagal NVŠ programas<text:s/></text:span><text:span text:style-name="T108">dydis yra 15 eurų per mėnesį.</text:span></text:p>
      <text:p text:style-name="P109"><text:span text:style-name="T110">8</text:span><text:span text:style-name="T111">. Tuo atveju, kai pateiktoms NVŠ programoms finansuoti lėšų, paskaičiuotų pagal <text:s/>rekomenduojamą dydį, nepakanka, tai:</text:span></text:p>
      <text:p text:style-name="P112"><text:span text:style-name="T113">8.1</text:span><text:span text:style-name="T114">. Savivaldybės neformaliojo vaikų švietimo programų, finansuojamų iš NVŠ, vertinimo komisijos teikimu, ne mažiau kaip 15 eurų per mėnesį skiriama tik tiems mokiniams, kurie lanko NVŠ programas, atitinkančias šiuos prioritetus:</text:span></text:p>
      <text:p text:style-name="P115"><text:span text:style-name="T116">8.1.1</text:span><text:span text:style-name="T117">. programos vykdomos kaimiškoje teritorijoje, arčiau vaiko gyvenamosios vietovės, ypač gyvenvietėse, kuriose nėra veikiančių ugdymo įstaigų;</text:span></text:p>
      <text:p text:style-name="P118"><text:span text:style-name="T119">8.1.2</text:span><text:span text:style-name="T120">. programos vykdymo teritorijoje nėra vykdomos analogiškos NVŠ programos (tokios pat krypties ir amžiaus grupės);</text:span></text:p>
      <text:p text:style-name="P121"><text:span text:style-name="T122">8.1.3</text:span><text:span text:style-name="T123">. programos tikslinė grupė – socialinės atskirties vaikai arba vaikai, turintys specialiųjų ugdymosi poreikių ar elgesio sutrikimų;</text:span></text:p>
      <text:p text:style-name="P124"><text:span text:style-name="T125">8.1.4</text:span><text:span text:style-name="T126">. programos kryptys: pilietiškumo, techninės kūrybos, verslumo, teatro;<text:s/></text:span></text:p>
      <text:p text:style-name="P127"><text:span text:style-name="T128">8.1.5</text:span><text:span text:style-name="T129">. programoje dalyvauja ne daugiau kaip 15 vaikų.</text:span></text:p>
      <text:p text:style-name="P130"><text:span text:style-name="T131">8.2</text:span><text:span text:style-name="T132">. NVŠ programoms, neatitinkančioms arba dalinai atitinkančioms 8.1.1–8.1.5 papunkčiuose nurodytus prioritetus, lėšų dydis per mėnesį paskaičiuojamas taip: iš bendros valstybės biudžeto NVŠ lėšų sumos atimama lėšų suma, skirta pagal aprašo 8.1 papunktį, lėšų skirtumas dalijamas iš 9 mėnesių ir mokinių, pasirinkusių kitų krypčių NVŠ programas, skaičiaus.</text:span></text:p>
      <text:p text:style-name="P133"><text:span text:style-name="T134">9</text:span><text:span text:style-name="T135">. Tuo atveju, kai pateiktoms NVŠ programoms finansuoti lėšų, paskaičiuotų pagal <text:s/>aprašo 7 punkte rekomenduojamą dydį, yra daugiau, šis<text:s/></text:span><text:span text:style-name="T136">dydis atitinkamai didinamas</text:span><text:span text:style-name="T137">.</text:span></text:p>
      <text:p text:style-name="P138"><text:span text:style-name="T139">10</text:span><text:span text:style-name="T140">. Tam, kad būtų galima tiksliai apskaičiuoti NVŠ lėšų paskirstymą tarp programų, finansavimas skiriamas ne didesniam vaikų skaičiui už tą, kuris buvo nurodytas pateiktoje vertinti programoje.<text:s/></text:span></text:p>
      <text:p text:style-name="P141"><text:span text:style-name="T142">11</text:span><text:span text:style-name="T143">.<text:s/></text:span><text:span text:style-name="T144">NVŠ lėšos skiriamos vaiko, dalyvaujančio NVŠ programoje, ugdymo procesui finansuoti.<text:s/></text:span></text:p>
      <text:p text:style-name="P145"><text:span text:style-name="T146">12</text:span><text:span text:style-name="T147">. NVŠ lėšomis gali būti finansuojama:</text:span></text:p>
      <text:p text:style-name="P148"><text:span text:style-name="T149">12.1</text:span><text:span text:style-name="T150">. NVŠ mokytojų ir kitų darbuotojų, įgyvendinančių NVŠ programas, darbo užmokestis ir socialinio draudimo įmokos;</text:span></text:p>
      <text:p text:style-name="P151"><text:span text:style-name="T152">12.2</text:span><text:span text:style-name="T153">. ugdymo priemonių ir kitos išlaidos, tiesiogiai susijusios su NVŠ programos vykdymu.<text:s/></text:span></text:p>
      <text:p text:style-name="P154"><text:span text:style-name="T155">13</text:span><text:span text:style-name="T156">.<text:s/></text:span><text:span text:style-name="T157">Lėšų negalima naudoti:</text:span></text:p>
      <text:p text:style-name="P158"><text:span text:style-name="T159">13.1</text:span><text:span text:style-name="T160">. pramoginių renginių, vaikų poilsio ir su jomis susijusioms išlaidoms apmokėti;</text:span></text:p>
      <text:p text:style-name="P161"><text:span text:style-name="T162">13.2</text:span><text:span text:style-name="T163">. NVŠ programoms, vykdomoms bendrojo ugdymo mokyklų, finansuoti;</text:span></text:p>
      <text:p text:style-name="P164"><text:span text:style-name="T165">13.3</text:span><text:span text:style-name="T166">. formalųjį švietimą papildančio ugdymo programoms finansuoti;</text:span></text:p>
      <text:p text:style-name="P167"><text:span text:style-name="T168">13.4</text:span><text:span text:style-name="T169">. patalpų nuomos, remonto, rekonstrukcijos, statybos išlaidoms padengti ir ilgalaikiam turtui įsigyti;</text:span></text:p>
      <text:p text:style-name="P170"><text:span text:style-name="T171">13.5</text:span><text:span text:style-name="T172">. NVŠ programos vykdytojo įsiskolinimams padengti.</text:span></text:p>
      <text:p text:style-name="P173"/>
      <text:p text:style-name="P174"><text:span text:style-name="T175">IV</text:span><text:span text:style-name="T176"><text:s/>SKYRIUS</text:span></text:p>
      <text:p text:style-name="P177"><text:span text:style-name="T178">REIKALAVIMAI ŠVIETIMO TEIKĖJUI</text:span></text:p>
      <text:p text:style-name="P179"/>
      <text:p text:style-name="P180"><text:span text:style-name="T181">14</text:span><text:span text:style-name="T182">. NVŠ lėšomis NVŠ programas įgyvendinti gali visi neformaliojo vaikų švietimo teikėjai, išskyrus mokyklas, teikiančias bendrąjį ugdymą, kurie:<text:s/></text:span></text:p>
      <text:p text:style-name="P183"><text:span text:style-name="T184">14.1</text:span><text:span text:style-name="T185">. turi teisę vykdyti švietimo veiklą;</text:span></text:p>
      <text:p text:style-name="P186"><text:span text:style-name="T187">14.2</text:span><text:span text:style-name="T188">. registruoti Švietimo ir mokslo institucijų registre (toliau – ŠMIR) pagal ŠMIR techninio darbo organizavimo tvarkos apraše nustatytą tvarką (www.smir.smm.lt, byla – SMIR_tvarkos_aprasas_20150720.pdf);</text:span></text:p>
      <text:p text:style-name="P189"><text:span text:style-name="T190">14.3</text:span><text:span text:style-name="T191">. turi NVŠ programai (-oms) įgyvendinti pritaikytas patalpas, įrangą, priemones;</text:span></text:p>
      <text:p text:style-name="P192"><text:span text:style-name="T193">14.4</text:span><text:span text:style-name="T194">. užtikrina vaikui saugią ir sveiką ugdymo (-si) aplinką teisės aktų nustatyta tvarka;</text:span></text:p>
      <text:p text:style-name="P195"><text:span text:style-name="T196">14.5</text:span><text:span text:style-name="T197">.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text:s/></text:span><text:soft-page-break/><text:span text:style-name="T198">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9"><text:span text:style-name="T200">15</text:span><text:span text:style-name="T201">. Laisvieji mokytojai, pvz., menininko statusą turintys asmenys, kultūros darbuotojai ir pan., norintys įgyvendinti NVŠ programas:</text:span></text:p>
      <text:p text:style-name="P202"><text:span text:style-name="T203">15.1</text:span><text:span text:style-name="T204">. turi atitikti reikalavimus, nustatytus aprašo 14.5 papunktyje.</text:span></text:p>
      <text:p text:style-name="P205"><text:span text:style-name="T206">15.2</text:span><text:span text:style-name="T207">. teisės aktų nustatyta tvarka turi įsigyti verslo liudijimą arba individualios veiklos pažymą;</text:span></text:p>
      <text:p text:style-name="P208"><text:span text:style-name="T209">15.3</text:span><text:span text:style-name="T210">. turi registruotis ŠMIR, ir, vadovaudamiesi 14.2 papunktyje nurodyta tvarka, užpildyti laisvojo mokytojo duomenų registravimo kortelę.<text:s/></text:span></text:p>
      <text:p text:style-name="P211"><text:span text:style-name="T212">16</text:span><text:span text:style-name="T21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14"/>
      <text:p text:style-name="P215"/>
      <text:p text:style-name="P216"><text:span text:style-name="T217">V</text:span><text:span text:style-name="T218"><text:s/>SKYRIUS</text:span></text:p>
      <text:p text:style-name="P219"><text:span text:style-name="T220">REIKALAVIMAI NVŠ PROGRAMOMS</text:span></text:p>
      <text:p text:style-name="P221"/>
      <text:p text:style-name="P222"><text:span text:style-name="T223">17</text:span><text:span text:style-name="T224">.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5"><text:span text:style-name="T226">18</text:span><text:span text:style-name="T22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8"><text:span text:style-name="T229">19</text:span><text:span text:style-name="T230">. NVŠ programos veiklos turi būti įgyvendinamos ne rečiau kaip po 2 pedagoginio darbo valandas per savaitę arba ne mažiau kaip 8 pedagoginio darbo valandas per mėnesį.<text:s/></text:span></text:p>
      <text:p text:style-name="P231"/>
      <text:p text:style-name="P232"><text:span text:style-name="T233">VI</text:span><text:span text:style-name="T234"><text:s/>SKYRIUS</text:span></text:p>
      <text:p text:style-name="P235"><text:span text:style-name="T236">NVŠ PROGRAMŲ VERTINIMAS, KOKYBĖS UŽTIKRINIMAS<text:s/></text:span><text:span text:style-name="T237">IR NVŠ LĖŠAS GAUNANČIŲ VAIKŲ APSKAITA</text:span></text:p>
      <text:p text:style-name="P238"/>
      <text:p text:style-name="P239"><text:span text:style-name="T240">20</text:span><text:span text:style-name="T241">.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 Pateikiant paraišką Savivaldybei, būtina pridėti šiuos dokumentus:</text:span></text:p>
      <text:p text:style-name="P242"><text:span text:style-name="T243">20.1</text:span><text:span text:style-name="T244">. NVŠ teikėjo asmens sveikatos pažymėjimo kopiją;</text:span></text:p>
      <text:p text:style-name="P245"><text:span text:style-name="T246">20.2</text:span><text:span text:style-name="T247">. turto valdytojo raštišką sutikimą apie galimybę naudotis patalpomis NVŠ veiklai vykdyti.</text:span></text:p>
      <text:p text:style-name="P248"><text:span text:style-name="T249">21</text:span><text:span text:style-name="T250">. NVŠ programas vertina Skuodo rajono savivaldybės administracijos direktoriaus įsakymu sudaryta NVŠ programų vertinimo komisija (toliau – komisija). Komisija sudaroma iš įvairių institucijų atstovų, nepriklausomų vertintojų, turinčių patirties NVŠ srityje.<text:s/></text:span></text:p>
      <text:p text:style-name="P251"><text:span text:style-name="T252">22</text:span><text:span text:style-name="T253">. Komisija NVŠ programą vertina pagal NVŠ programų vertinimo kriterijų (2 priedas) balų sistemą, atsižvelgdama į 8.1.1–8.1.5 papunkčiuose nurodytus prioritetus eiliškumo tvarka, kuri nustatyta Skuodo rajono savivaldybės administracijos direktoriaus įsakymu patvirtintu Komisijos darbo reglamentu.</text:span></text:p>
      <text:p text:style-name="P254"><text:span text:style-name="T255">23</text:span><text:span text:style-name="T256">. NVŠ programos vertinamos ne dažniau kaip kas 9 mėnesiai.</text:span></text:p>
      <text:p text:style-name="P257"><text:span text:style-name="T258">24</text:span><text:span text:style-name="T259">.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span text:style-name="T260"><text:s/></text:span></text:p>
      <text:p text:style-name="P261"><text:span text:style-name="T262">25</text:span><text:span text:style-name="T263">. Priėmus sprendimą dėl programos atitikties reikalavimams, per tris darbo dienas nuo Savivaldybės administracijos direktoriaus sprendimo priėmimo, 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264"><text:span text:style-name="T265">26</text:span><text:span text:style-name="T266">. NVŠ teikėjas sudaro mokymo sutartis su vaikų tėvais (globėjais, rūpintojais) Švietimo įstatymo nustatyta tvarka<text:s/></text:span><text:span text:style-name="T267">ir</text:span><text:span text:style-name="T268"><text:s/>per 3 darbo dienas nuo sutarties pasirašymo registruoja vaikus Mokinių registre, pažymėdamas finansavimo NVŠ lėšomis požymį. Vaikams baigus programą ar nutraukus mokymo sutartį, NVŠ teikėjas per<text:s/></text:span><text:span text:style-name="T269">3 darbo dienas<text:s/></text:span><text:span text:style-name="T270">Mokinių registre pašalina įrašą</text:span><text:span text:style-name="T271"><text:s/></text:span><text:span text:style-name="T272">apie vaiko dalyvavimą NVŠ lėšomis finansuojamoje programoje.<text:s/></text:span></text:p>
      <text:p text:style-name="P273"><text:span text:style-name="T274">27</text:span><text:span text:style-name="T275">. Sutartis su NVŠ teikėjais pasirašo Savivaldybės administracijos direktorius.</text:span></text:p>
      <text:p text:style-name="P276"><text:span text:style-name="T277">28</text:span><text:span text:style-name="T278">. Jeigu savivaldybė nutraukia sutartį su NVŠ teikėju (programos vykdytoju), komisija turi teisę siūlyti administracijos direktoriui perskirstyti lėšas kitiems NVŠ teikėjams.</text:span></text:p>
      <text:p text:style-name="P279"><text:span text:style-name="T280">29</text:span><text:span text:style-name="T281">. NVŠ teikėjas prieš sudarydamas sutartį su Savivaldybės administracijos direktoriumi turi pateikti:</text:span></text:p>
      <text:p text:style-name="P282"><text:span text:style-name="T283">29.1</text:span><text:span text:style-name="T284">. sudarytų sutarčių su NVŠ programoje dalyvausiančių vaikų tėvais (globėjais, rūpintojais) kopijas;</text:span></text:p>
      <text:p text:style-name="P285"><text:span text:style-name="T286">29.2</text:span><text:span text:style-name="T287">. NVŠ programoje dalyvaujančių vaikų sąrašą (vaikų skaičių, vardus ir pavardes);</text:span></text:p>
      <text:p text:style-name="P288"><text:span text:style-name="T289">29.3</text:span><text:span text:style-name="T290">. NVŠ programų vykdymo grafiką, kuriame nurodyta programos vykdymo vieta ir laikas;</text:span></text:p>
      <text:p text:style-name="P291"><text:span text:style-name="T292">29.4</text:span><text:span text:style-name="T293">. Savivaldybės prašomą papildomą informaciją apie NVŠ programose dalyvaujančius vaikus.</text:span></text:p>
      <text:p text:style-name="P294"><text:span text:style-name="T295">30</text:span><text:span text:style-name="T296">. Skuodo rajono savivaldybės administracijos Centralizuotos buhalterinės skyrius pagal pasirašytas Neformaliojo vaikų švietimo lėšų skyrimo ir panaudojimo sutartis su NVŠ teikėjais perveda jiems sutartyje numatytas lėšas.</text:span></text:p>
      <text:p text:style-name="P297"><text:span text:style-name="T298">31</text:span><text:span text:style-name="T299">. Savivaldybės administracijos Centralizuotos buhalterinės skyrius perveda lėšas teisės aktų nustatyta tvarka ir užtikrina šių lėšų panaudojimą pagal tikslinę paskirtį.</text:span></text:p>
      <text:p text:style-name="P300"><text:span text:style-name="T301">32</text:span><text:span text:style-name="T302">. Skuodo rajono savivaldybės administracijos direktorius tvirtina NVŠ programų įgyvendinimo stebėsenos tvarką.<text:s/></text:span></text:p>
      <text:p text:style-name="P303"/>
      <text:p text:style-name="P304"><text:span text:style-name="T305">VII</text:span><text:span text:style-name="T306"><text:s/>SKYRIUS</text:span></text:p>
      <text:p text:style-name="P307"><text:span text:style-name="T308">ATSISKAITYMAS UŽ NVŠ LĖŠAS</text:span></text:p>
      <text:p text:style-name="P309"/>
      <text:p text:style-name="P310"><text:span text:style-name="T311">33</text:span><text:span text:style-name="T312">.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13"><text:span text:style-name="T314">34</text:span><text:span text:style-name="T315">. Savivaldybė už panaudotas valstybės biudžeto lėšas per 20 darbo dienų Švietimo ir mokslo ministerijos Buhalterinės apskaitos skyriui pateikia metinę, ketvirtinę biudžeto išlaidų sąmatos vykdymo ataskaitą,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16"><text:span text:style-name="T317">35</text:span><text:span text:style-name="T318">. Iki kitų metų sausio 5 d. Savivaldybė nepanaudotas valstybės biudžeto NVŠ <text:s/>lėšas turi grąžinti į ministerijos sąskaitą Nr. LT307300010002457205 AB Swedbank banke.</text:span></text:p>
      <text:p text:style-name="P319"/>
      <text:p text:style-name="P320"/>
      <text:p text:style-name="P321"/>
      <text:p text:style-name="P322"/>
      <text:p text:style-name="P323"><text:span text:style-name="T324">VIII</text:span><text:span text:style-name="T325"><text:s/>SKYRIUS</text:span></text:p>
      <text:p text:style-name="P326"><text:span text:style-name="T327">BAIGIAMOSIOS NUOSTATOS</text:span></text:p>
      <text:p text:style-name="P328"/>
      <text:p text:style-name="P329"><text:span text:style-name="T330">36</text:span><text:span text:style-name="T331">. NVŠ programoms finansuoti gali būti naudojamos rėmėjų, tėvų (globėjų, rūpintojų) ir kitos lėšos teisės aktų nustatyta tvarka.<text:s/></text:span></text:p>
      <text:p text:style-name="P332"><text:span text:style-name="T333">37</text:span><text:span text:style-name="T334">. Savivaldybė sie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335"><text:span text:style-name="T336">38</text:span><text:span text:style-name="T337">. Savivaldybės administracijos Švietimo skyriaus švietimo registrų tvarkytojai ir kiti už NVŠ atsakingi darbuotojai konsultuoja asmenis aprašo įgyvendinimo klausimais, padeda užpildyti duomenų registravimo formas, teikia kitą informacinę ir metodinę pagalbą švietimo teikėjams.</text:span></text:p>
      <text:p text:style-name="P338"><text:span text:style-name="T339">39</text:span><text:span text:style-name="T340">. Savivaldybė, skirstydama NVŠ lėšas, siekia, kad</text:span><text:span text:style-name="T341"><text:s/></text:span><text:span text:style-name="T342">NVŠ dalyvaujančių vaikų skaičius padidėtų maksimaliai, būtų užtikrinta NVŠ programų įvairovė, kokybė ir prieinamumas.</text:span></text:p>
      <text:p text:style-name="P343"><text:span text:style-name="T344">40</text:span><text:span text:style-name="T345">. Aprašo įgyvendinimo priežiūrą vykdo Savivaldybės administracijos Švietimo skyrius teisės aktų nustatyta tvarka.</text:span></text:p>
      <text:p text:style-name="P346"/>
      <text:p text:style-name="P347"><text:span text:style-name="T348">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 User</dc:creator>
    <meta:creation-date>2016-06-10T10:30:00Z</meta:creation-date>
    <dc:date>2016-06-10T10:30:00Z</dc:date>
    <meta:print-date>2011-06-02T13:29:00Z</meta:print-date>
    <meta:template xlink:href="Normal" xlink:type="simple"/>
    <meta:editing-cycles>2</meta:editing-cycles>
    <meta:editing-duration>PT0S</meta:editing-duration>
    <meta:document-statistic meta:page-count="6" meta:paragraph-count="119" meta:word-count="1931" meta:character-count="15278" meta:row-count="448" meta:non-whitespace-character-count="13466"/>
  </office:meta>
</office:document-meta>
</file>