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</office:automatic-styles>
  <office:body>
    <office:text text:use-soft-page-breaks="true">
      <text:p text:style-name="P1"><text:span text:style-name="T7">Audito ir APSKAITOS tarnybos direktorius<text:s/></text:span></text:p>
      <text:p text:style-name="P8"/>
      <text:p text:style-name="P9">ĮSAKYMAS<text:s/></text:p>
      <text:p text:style-name="P10"><text:span text:style-name="T11">DĖL AUDITO IR APSKAITOS TARNYBOS direktoriaus 2014 M. BIRŽELIO 23 D. ĮSAKYMO nR. VAA-15 „DĖL 2014 METŲ AUDiTORIŲ IR AUDITO ĮMONIŲ ATLIKTO AUDITO KOKYBĖS PERŽIŪRŲ PLANO TVIRTINIMO“ pakeitimo <text:s text:c="2"/></text:span></text:p>
      <text:p text:style-name="Normal"/>
      <text:p text:style-name="P12">2014 m. spalio 10 d. Nr. VAA-28</text:p>
      <text:p text:style-name="P13">Vilnius</text:p>
      <text:p text:style-name="P14"/>
      <text:p text:style-name="P15"/>
      <text:p text:style-name="P16">Vadovaudamasis Lietuvos Respublikos audito įstatymo 34 straipsnio 6 dalies 3 punktu,<text:span text:style-name="T17"><text:s/>Audito kokybės užtikrinimo organizavimo tvarkos aprašo, patvirtinto Audito ir apskaitos tarnybos direktoriaus 2009 m. birželio 4 d. įsakymu Nr. VAA-14, 6.4 punktu,</text:span><text:s/>įvertinęs Lietuvos auditorių rūmų 2014 m. rugpjūčio 28 d<text:span text:style-name="T18">. raštu Nr. 1.9-S1217 ir<text:s/></text:span>2014 m. rugsėjo 23 d<text:span text:style-name="T19">. raštu Nr. 1.9-S1435 pateiktą informaciją, atsižvelgdamas į Audito ir apskaitos tarnybos išnagrinėtas ir teisiškai įvertintas aplinkybes, remdamasis Audito priežiūros komiteto 2014 m. rugsėjo 30 d. nutarimu Nr. 25-12-2 ir 2014 m. spalio 10 d. nutarimu Nr. 25-13-1,</text:span></text:p>
      <text:p text:style-name="P20"><text:span text:style-name="T21">p a k e i č i u <text:s/>2014 metų auditorių ir audito įmonių atlikto audito kokybės peržiūrų planą, patvirtintą Audito ir apskaitos tarnybos direktoriaus 2014 m. birželio 23 d. įsakymu Nr. VAA-15 „Dėl 2014 metų auditorių ir audito įmonių atlikto audito kokybės peržiūrų plano tvirtinimo“ ir:</text:span></text:p>
      <text:p text:style-name="P22"><text:span text:style-name="T23">1</text:span><text:span text:style-name="T24">. Į t r a u k i u <text:s/>į:</text:span></text:p>
      <text:p text:style-name="P25"><text:span text:style-name="T26">1.1</text:span><text:span text:style-name="T27">. 2014 metų auditorių ir audito įmonių atlikto audito kokybės peržiūrų plane nurodytą audito įmonės uždarosios akcinės bendrovės „Vertybių auditas“ auditorių sąrašą auditorę Birutą Bužienę.</text:span></text:p>
      <text:p text:style-name="P28"><text:span text:style-name="T29">1.2</text:span><text:span text:style-name="T30">. 2014 metų auditorių ir audito įmonių atlikto audito kokybės peržiūrų plane nurodytą audito įmonės UAB „Apskaita ir auditas“ auditorių sąrašą auditorę Angelę Taraškevičienę.</text:span></text:p>
      <text:p text:style-name="P31"><text:span text:style-name="T32">2</text:span><text:span text:style-name="T33">. S k i r i u <text:s text:c="2"/>audito įmonei uždarajai akcinei bendrovei „Fauda“ ir joje dirbančiai auditorei Danutei Lukoševičiūtei auditorių kontrolierių Petrą Ramanauską vietoj anksčiau paskirtos Birutės Petrauskienės.</text:span></text:p>
      <text:p text:style-name="P34"><text:span text:style-name="T35">3</text:span><text:span text:style-name="T36">. I š b r a u k i u:</text:span></text:p>
      <text:p text:style-name="P37"><text:span text:style-name="T38">3.1</text:span><text:span text:style-name="T39">. Auditorę Oną Bakšienę, vykdančią individualią veiklą.</text:span></text:p>
      <text:p text:style-name="P40"><text:span text:style-name="T41">3.2</text:span><text:span text:style-name="T42">. Audito įmonę UAB „Audito patarėjas“ ir auditorę Gražiną Valnickienę.</text:span></text:p>
      <text:p text:style-name="P43"><text:span text:style-name="T44">3.3</text:span><text:span text:style-name="T45">. Audito įmonę UAB „Lux prima“ ir auditorę Vilmą Buivydaitę.</text:span></text:p>
      <text:p text:style-name="P46"><text:span text:style-name="T47">3.4</text:span><text:span text:style-name="T48">. Audito įmonę UAB „Gudronas“ ir joje dirbančią auditorę Astą Vorauskienę.</text:span></text:p>
      <text:p text:style-name="P49"><text:span text:style-name="T50">3.5</text:span><text:span text:style-name="T51">. Audito įmonę uždarąją akcinę bendrovę „Verus auditus“ ir joje dirbantį auditorių Česlovą Maculevičių.</text:span></text:p>
      <text:p text:style-name="P52"><text:span text:style-name="T53">3.6</text:span><text:span text:style-name="T54">. Audito įmonę UAB „KRS auditas“ ir joje dirbančią auditorę Reginą Sajienę.</text:span></text:p>
      <text:p text:style-name="P55"><text:span text:style-name="T56">3.7</text:span><text:span text:style-name="T57">. Audito įmonę Danguolės Artimavičiūtės individualią įmonę ir joje dirbančią auditorę Danguolę Stirpeikienę.</text:span></text:p>
      <text:p text:style-name="P58"><text:span text:style-name="T59">3.8</text:span><text:span text:style-name="T60">. Audito įmonę UAB „Audito firma Lanija“ ir joje dirbančią auditorę Nadeždą Laneckają.</text:span></text:p>
      <text:p text:style-name="P61"><text:span text:style-name="T62">3.9</text:span><text:span text:style-name="T63">. Audito įmonę UAB „Zitauda“ ir joje dirbančią auditorę Zitą Maksimavičienę.</text:span></text:p>
      <text:p text:style-name="Normal"/>
      <text:p text:style-name="Normal"/>
      <text:p text:style-name="Normal"/>
      <text:p text:style-name="P64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1:00:00Z</meta:creation-date>
    <dc:date>2016-02-15T11:00:00Z</dc:date>
    <meta:print-date>2014-10-09T10:19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90" meta:character-count="2628" meta:row-count="87" meta:non-whitespace-character-count="2264"/>
  </office:meta>
</office:document-meta>
</file>