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23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4923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4923in">
        <style:tab-stops>
          <style:tab-stop style:type="left" style:position="1.870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1.870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<text:s/>2022-2023 MOKSLO METŲ PRIEŠMOKYKLINIO UGDYMO ORGANIZAVIMO MODELIŲ SAVIVALDYBĖS UGDYMO ĮSTAIGOSE PATVIRTINIMO</text:p>
      <text:p text:style-name="P9"/>
      <text:p text:style-name="P10">2022 m. rugpjūčio 30 d. Nr. T-950</text:p>
      <text:p text:style-name="P11">Šalčininkai</text:p>
      <text:p text:style-name="P12"/>
      <text:p text:style-name="P13"/>
      <text:p text:style-name="P14"><text:span text:style-name="T15">Vadovaudamasi Lietuvos Respublikos<text:s/></text:span><text:span text:style-name="T16">vietos savivaldos įstatymo 18 straipsnio 1 dalimi, Lietuvos Respublikos švietimo įstatymo 58 straipsnio 1 dalies 3 punktu</text:span><text:span text:style-name="T17">, remdamasi Lietuvos Respublikos švietimo ir mokslo ministro 2021 m. gruodžio 27 d. įsakymo Nr. V-2303 „Dėl švietimo ir mokslo ministro</text:span><text:span text:style-name="T18"><text:s/>2013 m. lapkričio 21 d. įsakymo Nr. V-1106 „Dėl Priešmokyklinio ugdymo tvarkos aprašo patvirtinimo“ pakeitimo“ , Šalčininkų rajono savivaldybės tarybos 2016 m. balandžio 28 d. sprendimu Nr. T-424 „Dėl Šalčininkų rajono savivaldybės ikimokyklinio ir bendro</text:span><text:span text:style-name="T19">jo ugdymo mokyklų priešmokyklinio ugdymo organizavimo modelių aprašo patvirtinimo“, Šalčininkų rajono savivaldybės taryba n u s p r e n d ž i a:</text:span></text:p>
      <text:p text:style-name="P20"><text:span text:style-name="T21">1</text:span><text:span text:style-name="T22">. Patvirtinti 2022-2023 mokslo metų priešmokyklinio ugdymo organizavimo modelius savivaldybės ugdymo įstai</text:span><text:span text:style-name="T23">gose pagal priedą.</text:span></text:p>
      <text:p text:style-name="P24"><text:span text:style-name="T25">2</text:span><text:span text:style-name="T26">. Pripažinti netekusiu galios Šalčininkų rajono savivaldybės tarybos 2021 m. rugpjūčio 27 d. sprendimą Nr. T-689 „Dėl 2021-2022 mokslo metų priešmokyklinio ugdymo organizavimo modelių savivaldybės ugdymo įstaigose patvirtinimo“.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Rajono 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9-01T16:18:00Z</meta:creation-date>
    <dc:date>2022-09-01T16:18:00Z</dc:date>
    <meta:print-date>2022-08-30T13:22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22" meta:word-count="197" meta:character-count="1310" meta:row-count="66" meta:non-whitespace-character-count="1135"/>
  </office:meta>
</office:document-meta>
</file>