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244061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 LIETUVOS RESPUBLIKOS </text:span><text:span text:style-name="T17">NEKILNOJAMOJO TURTO KADASTRO ĮSTATYMO </text:span><text:span text:style-name="T18">ĮGYVENDINIMO</text:span></text:p>
      <text:p text:style-name="P19"/>
      <text:p text:style-name="P20">2023 m. lapkričio 29 d. Nr.<text:s/>917</text:p>
      <text:p text:style-name="P21">Vilnius</text:p>
      <text:p text:style-name="P22"/>
      <text:p text:style-name="P23"/>
      <text:p text:style-name="P24"><text:span text:style-name="T25">Vadovaudamasi Lietuvos Respublikos nekilnojamojo turto kadastro įstatymo (2023 m. birželio 29 d. įstatymo Nr. XIV-2128 redakcija) 11 straipsnio 9</text:span><text:span text:style-name="T26">1</text:span><text:span text:style-name="T27"> dalies 2 ir 3 punktais, 17 straipsnio 8 dalimi, Lietuvos Respublikos Vyriausybė  </text:span><text:span text:style-name="T28">nutari</text:span><text:span text:style-name="T29">a:</text:span></text:p>
      <text:p text:style-name="P30"><text:span text:style-name="T31">Įgalioti aplinkos ministrą nustatyti:</text:span></text:p>
      <text:p text:style-name="P32"><text:span text:style-name="T33">1</text:span><text:span text:style-name="T34">. žalos, kurią sukėlė matininko veiklos pažeidimai, dydžio nustatymo tvarką;</text:span></text:p>
      <text:p text:style-name="P35"><text:span text:style-name="T36">2</text:span><text:span text:style-name="T37">. servitutų ribų žymėjimo Nekilnojamojo turto kadastro žemėlapyje tvarką</text:span><text:span text:style-name="T38">.</text:span></text:p>
      <text:p text:style-name="P39"/>
      <text:p text:style-name="P40"/>
      <text:p text:style-name="P41"/>
      <text:p text:style-name="P42">Ministrė Pirmininkė<text:tab/><text:s text:c="19"/>Ingrida Šimonytė</text:p>
      <text:p text:style-name="P43"/>
      <text:p text:style-name="P44"/>
      <text:p text:style-name="P45"/>
      <text:p text:style-name="P46"><text:span text:style-name="T47">Aplinkos ministras</text:span><text:span text:style-name="T48"><text:tab/><text:s text:c="17"/>Simonas<text:s/></text:span><text:span text:style-name="T49">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acevičienė</meta:initial-creator>
    <dc:creator>adlibuser</dc:creator>
    <meta:creation-date>2023-12-01T07:49:00Z</meta:creation-date>
    <dc:date>2023-12-01T07:4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90" meta:character-count="712" meta:row-count="42" meta:non-whitespace-character-count="635"/>
  </office:meta>
</office:document-meta>
</file>